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146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5cm" fo:margin-right="0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Times New Roman" fo:language="ru" fo:country="RU" style:font-name-asian="TimesNewRomanPSMT" style:font-name-complex="TimesNewRomanPSMT"/>
    </style:style>
    <style:style style:name="T5" style:family="text">
      <style:text-properties style:font-name="Times New Roman" style:font-name-asian="TimesNewRomanPSMT" style:font-name-complex="TimesNewRomanPSMT"/>
    </style:style>
    <style:style style:name="T6" style:family="text">
      <style:text-properties style:font-name="Times New Roman"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language="en" fo:country="US" style:font-name-asian="TimesNewRomanPSMT" style:font-name-complex="TimesNewRomanPSMT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style:font-name-asian="TimesNewRomanPSMT" style:font-name-complex="TimesNewRomanPSMT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4" style:family="text">
      <style:text-properties style:font-name="Times New Roman1" fo:font-size="13.5pt"/>
    </style:style>
    <style:style style:name="T25" style:family="text">
      <style:text-properties fo:color="#000000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5" style:family="text">
      <style:text-properties fo:color="#000000" fo:language="ru" fo:country="RU" style:letter-kerning="true" style:font-name-asian="TimesNewRomanPSMT" style:font-name-complex="Times New Roman"/>
    </style:style>
    <style:style style:name="T3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use-window-font-color="true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weight="normal"/>
    </style:style>
    <style:style style:name="T43" style:family="text">
      <style:text-properties fo:font-weight="normal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cfda5-1197-46c6-8dc1-cccf88b64c63" text:name="BossProviderVariable"/>
      </text:user-field-decls>
      <text:p text:style-name="P40">ПОСТАНОВЛЕНИЕ</text:p>
      <text:p text:style-name="P16">о наложении штрафа по делу об административном правонарушении</text:p>
      <text:p text:style-name="P16">№ 4-19.5-688/00-21-16</text:p>
      <text:p text:style-name="P16"/>
      <text:p text:style-name="P17">«30» августа 2016 г. <text:s text:c="86"/>г. Москва</text:p>
      <text:p text:style-name="P17"/>
      <text:p text:style-name="P17"><text:tab/>Я, заместитель руководителя Федеральной антимонопольной службы Российской Федерации Королев Виталий Геннадьевич, рассмотрев протокол и материалы дела об административном правонарушении № 4-19.5-688/00-21-16, возбужденного в отношении открытого акционерного общества «Энергосбыт Плюс» (далее — ОАО «Энергосбыт Плюс») (место нахождения: 143421, Московская область, Красногорский р-н, Автодорога «Балтия», территория 26 км бизнес-центр «Рига-Ленд», корп. 3; ОГРН <text:span text:style-name="T5">1055612021981; ИНН 5612042824; КПП 502401001; дата регистрации юридического лица — 01.07.2005), в отсутствии законного представителя ОАО «Энергосбыт Плюс», надлежащим образом уведомленного о времени и месте рассмотрения дела об административном правонарушении № 4-19.5-688/00-21-16, в присутствии защитника </text:span><text:span text:style-name="T11">&lt;...&gt;</text:span><text:span text:style-name="T5"> (по доверенности от 23.08.2016<text:line-break/>№ 1184), </text:span><text:span text:style-name="T12">которому разъяснены права лица в отношении которого ведется производство по делу об административном правонарушении, предусмотренные статьей 25.1 и статьей 25.5 Кодекса Российской Федерации об административных правонарушениях (далее — КоАП),</text:span></text:p>
      <text:p text:style-name="P17"/>
      <text:p text:style-name="P18">УСТАНОВИЛ:</text:p>
      <text:p text:style-name="P19"/>
      <text:p text:style-name="P20"><text:tab/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1042120041553738985" text:style-name="L1">
        <text:list-item>
          <text:p text:style-name="P38"><text:span text:style-name="T7">ходатайство ОАО «Оренбургская ТГК» о приобретении 100% </text:span><text:span text:style-name="T7">голосующих акций ЗАО «КЭС-Трейдинг» и приняла решение </text:span><text:span text:style-name="T8">№ ЦА/26181/14 от 30.06.2014 об удовлетворении данного ходатайства </text:span><text:span text:style-name="T7">с учетом выдачи предписания </text:span><text:span text:style-name="T8">№ </text:span><text:span text:style-name="T9">ЦА</text:span><text:span text:style-name="T8">/26184/14 от 30.06.2014;</text:span></text:p>
        </text:list-item>
        <text:list-item>
          <text:p text:style-name="P38"><text:span text:style-name="T24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</text:span><text:soft-page-break/><text:span text:style-name="T24">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24">к ОАО «Волжская ТГК» </text:span><text:span text:style-name="T7">и приняла решение </text:span><text:span text:style-name="T8">№ ЦА/27601/14 от 10.07.2014 об удовлетворении данного ходатайства </text:span><text:span text:style-name="T7">с учетом выдачи предписания </text:span><text:span text:style-name="T8">№ ЦА/27602/14 от 10.07.2014;</text:span></text:p>
        </text:list-item>
        <text:list-item>
          <text:p text:style-name="P38"><text:span text:style-name="T7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8">№ АД/30435/14 от 29.07.2014 об удовлетворении данного ходатайства</text:span><text:span text:style-name="T7"> с учетом выдачи предписания </text:span><text:span text:style-name="T8">№ АД/30436/14 от 29.07.2014</text:span><text:span text:style-name="T7">.</text:span></text:p>
        </text:list-item>
      </text:list>
      <text:p text:style-name="P4">Согласно пунктам 6 вышеуказанных предписаний <text:span text:style-name="T1">c</text:span> момента совершения сделок<text:span text:style-name="T25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25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26">,</text:span><text:span text:style-name="T25"> в том числе в отношении ОАО «Кировэнергосбыт»:</text:span></text:p>
      <text:p text:style-name="P6">а) на величину менее 3 процентов в течение не менее, чем в 85 процентах Рабочих часов;</text:p>
      <text:p text:style-name="P6">б) на величину не более 5 процентов в течение не более, чем в 15 процентах Рабочих часов;</text:p>
      <text:p text:style-name="P6">в) на величину от 5 до 10 процентов в течение не более, чем в 4 процентах Рабочих часов.</text:p>
      <text:p text:style-name="P4">Во исполнение вышеуказанных предписаний ОАО «Энергосбыт Плюс» письмом от 09.10.2015 № М/0328-и были направлены сведения за июль, август, сентябрь 2015 года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>Установленные диапазоны</text:p>
          </table:table-cell>
          <table:table-cell table:style-name="Таблица1.B1" office:value-type="float" office:value="41883">
            <text:p text:style-name="P36">Август 2015 </text:p>
          </table:table-cell>
        </table:table-row>
        <table:table-row>
          <table:table-cell table:style-name="Таблица1.A2" office:value-type="string">
            <text:p text:style-name="P36">Менее 3%</text:p>
          </table:table-cell>
          <table:table-cell table:style-name="Таблица1.B2" office:value-type="percentage" office:value="0.5347">
            <text:p text:style-name="P36">53,47%</text:p>
          </table:table-cell>
        </table:table-row>
        <table:table-row>
          <table:table-cell table:style-name="Таблица1.A2" office:value-type="string">
            <text:p text:style-name="P36">От 3% до 5%</text:p>
          </table:table-cell>
          <table:table-cell table:style-name="Таблица1.B2" office:value-type="percentage" office:value="0.1683">
            <text:p text:style-name="P36">16,83%</text:p>
          </table:table-cell>
        </table:table-row>
        <table:table-row>
          <table:table-cell table:style-name="Таблица1.A2" office:value-type="string">
            <text:p text:style-name="P36">От 5% до 10%</text:p>
          </table:table-cell>
          <table:table-cell table:style-name="Таблица1.B2" office:value-type="percentage" office:value="0.2772">
            <text:p text:style-name="P36">27,72%</text:p>
          </table:table-cell>
        </table:table-row>
      </table:table>
      <text:p text:style-name="P4"/>
      <text:p text:style-name="P4">В дальнейшем ЗАО «КЭС-Энергосбыт» было преобразовано в ОАО <text:soft-page-break/>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4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5 года Кировским филиалом.</text:p>
      <text:p text:style-name="P4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4"><text:span text:style-name="T2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вгусте 2015 года Кировским филиалом. </text:p>
      <text:p text:style-name="P4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7"><text:span text:style-name="T7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27">м </text:span><text:a xlink:type="simple" xlink:href="consultantplus://offline/ref=E793FECBB49422466FA5461E214A062E299CD95622DC0D6E4FAAEFF2F63619A34A9C9CFB3CE52E4CaDMAL"><text:span text:style-name="T28">статьей 33</text:span></text:a><text:span text:style-name="T27"> нас</text:span><text:span text:style-name="T7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5"><text:span text:style-name="T14">Таким образом, в действиях ОАО «Энергосбыт Плюс» содержатся </text:span><text:span text:style-name="T14">признаки нарушения в части неисполнения предписания, выданного </text:span><text:span text:style-name="T14">федеральным антимонопольным органом при осуществлении государственного контроля за экономической концентрацией, ответственность за которое предусмотрена частью 2.3 статьи 19.5 КоАП.</text:span></text:p>
      <text:p text:style-name="P5"><text:span text:style-name="T14">Частью 2.3 статьи 19.5 КоАП,</text:span><text:span text:style-name="T17"> установлена 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, </text:span><text:soft-page-break/><text:span text:style-name="T17">влечет наложение административного штрафа на юридических лиц в размере от трехсот тысяч до пятисот тысяч рублей.</text:span></text:p>
      <text:p text:style-name="P8">Местом совершения административного правонарушения: 143421, Московская область, Красногорский р-н, Автодорога «Балтия», территория 26 км бизнес-центр «Рига-Ленд», корп. 3. </text:p>
      <text:p text:style-name="P10">Время совершения административного правонарушения: август 2015 года.</text:p>
      <text:p text:style-name="P34"><text:span text:style-name="Основной_20_шрифт_20_абзаца"><text:span text:style-name="T29">Объект административного правонарушения: общественные отношения</text:span></text:span><text:span text:style-name="Основной_20_шрифт_20_абзаца"><text:span text:style-name="T30"> в </text:span></text:span><text:span text:style-name="Основной_20_шрифт_20_абзаца"><text:span text:style-name="T29">сфере порядка управления и антимонопольного законодательства.</text:span></text:span></text:p>
      <text:p text:style-name="P14"><text:span text:style-name="Основной_20_шрифт_20_абзаца"><text:span text:style-name="T31"><text:tab/>Объективная сторона: </text:span></text:span><text:span text:style-name="Основной_20_шрифт_20_абзаца"><text:span text:style-name="T32">неисполнение предписания антимонопольного органа.</text:span></text:span></text:p>
      <text:p text:style-name="P31"><text:span text:style-name="Основной_20_шрифт_20_абзаца"><text:span text:style-name="T35">Субъект административного правонарушения: </text:span></text:span><text:span text:style-name="Основной_20_шрифт_20_абзаца"><text:span text:style-name="T36">ОАО «Энергосбыт Плюс» (место нахождения: 143421, Московская область, Красногорский р-н, Автодорога «Балтия», территория 26 км бизнес-центр «Рига-Ленд», корп. 3; ОГРН </text:span></text:span><text:span text:style-name="Основной_20_шрифт_20_абзаца"><text:span text:style-name="T38">1055612021981; ИНН 5612042824; КПП 502401001; дата регистрации юридического лица — 01.07.2005).</text:span></text:span></text:p>
      <text:p text:style-name="P32"><text:span text:style-name="Основной_20_шрифт_20_абзаца"><text:span text:style-name="T37">Субъективная сторона, как следует из материалов дела об административном правонарушении № 4-19.5-688/00-21-16 и установленных обстоятельств, у</text:span></text:span><text:span text:style-name="Основной_20_шрифт_20_абзаца"><text:span text:style-name="T19"> </text:span></text:span><text:span text:style-name="Основной_20_шрифт_20_абзаца"><text:span text:style-name="T20">ОАО</text:span></text:span><text:span text:style-name="Основной_20_шрифт_20_абзаца"><text:span text:style-name="T19"> «Энергосбыт Плюс»</text:span></text:span><text:span text:style-name="Основной_20_шрифт_20_абзаца"><text:span text:style-name="T37"> имелась возможность не совершать указанного деяния, однако </text:span></text:span><text:span text:style-name="Основной_20_шрифт_20_абзаца"><text:span text:style-name="T20">ОАО</text:span></text:span><text:span text:style-name="Основной_20_шрифт_20_абзаца"><text:span text:style-name="T19"> «Энергосбыт Плюс»</text:span></text:span><text:span text:style-name="Основной_20_шрифт_20_абзаца"><text:span text:style-name="T21"> </text:span></text:span><text:span text:style-name="Основной_20_шрифт_20_абзаца"><text:span text:style-name="T37">этого не сделало, виновно совершив тем самым административное правонарушение, ответственность за которое установлена частью 2.3 статьи 19.5 КоАП.</text:span></text:span></text:p>
      <text:p text:style-name="P9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22">ОАО</text:span></text:span><text:span text:style-name="Основной_20_шрифт_20_абзаца"><text:span text:style-name="T23"> «Энергосбыт Плюс»</text:span></text:span><text:span text:style-name="Основной_20_текст_20__28_5_29__5f_"><text:span text:style-name="T10">,</text:span></text:span> подтверждается протоколом по делу об административном правонарушении № <text:span text:style-name="Основной_20_шрифт_20_абзаца"><text:span text:style-name="T39">4-19.8-688/00-21-16</text:span></text:span> от 25.08.2016, а также другими материалами дела.</text:p>
      <text:p text:style-name="P9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22">ОАО</text:span></text:span><text:span text:style-name="Основной_20_шрифт_20_абзаца"><text:span text:style-name="T23"> «Энергосбыт Плюс»</text:span></text:span><text:span text:style-name="Основной_20_текст_20__28_5_29__5f_"><text:span text:style-name="T1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0">Решая вопрос о виде и размере административного наказания, учитывается характер совершенного правонарушения, <text:span text:style-name="T40">имущественное и финансовое положение юридического лица</text:span>, смягчающие и отягчающие обстоятельства.</text:p>
      <text:p text:style-name="P21"><text:span text:style-name="T41">При рассмотрении дела в отношении </text:span><text:span text:style-name="Основной_20_шрифт_20_абзаца"><text:span text:style-name="T22">ОАО</text:span></text:span><text:span text:style-name="Основной_20_шрифт_20_абзаца"><text:span text:style-name="T23"> «Энергосбыт Плюс» обстоятельств</text:span></text:span><text:span text:style-name="T41"> отягчающих административную ответственность не установлено.</text:span></text:p>
      <text:p text:style-name="P24"><text:span text:style-name="T33">При рассмотрении дела в отношении </text:span><text:span text:style-name="Основной_20_шрифт_20_абзаца"><text:span text:style-name="T15">ОАО</text:span></text:span><text:span text:style-name="Основной_20_шрифт_20_абзаца"><text:span text:style-name="T16"> «Энергосбыт Плюс»</text:span></text:span><text:span text:style-name="Основной_20_шрифт_20_абзаца"><text:span text:style-name="T18"> </text:span></text:span><text:span text:style-name="Основной_20_шрифт_20_абзаца"><text:span text:style-name="T34">обстоятельств </text:span></text:span><text:span text:style-name="T33">смягчающих административную ответственность не установлено.</text:span></text:p>
      <text:p text:style-name="P22">На основании изложенного, учитывая характер и обстоятельства совершенного правонарушения, руководствуясь частью 2.3 статьи 19.5 КоАП, а также статьями 23.48, 29.9 КоАП, </text:p>
      <text:p text:style-name="P33"/>
      <text:p text:style-name="P11"><text:soft-page-break/>ПОСТАНОВИЛ:</text:p>
      <text:p text:style-name="P25"/>
      <text:p text:style-name="P26"><text:span text:style-name="T42">Признать</text:span> <text:span text:style-name="Основной_20_шрифт_20_абзаца"><text:span text:style-name="T43">ОАО «Энергосбыт Плюс» (место нахождения: 143421, Московская область, Красногорский р-н, Автодорога «Балтия», территория 26 км бизнес-центр «Рига-Ленд», корп. 3; ОГРН </text:span></text:span><text:span text:style-name="Основной_20_шрифт_20_абзаца"><text:span text:style-name="T6">1055612021981; ИНН 5612042824; КПП 502401001; дата регистрации юридического лица — 01.07.2005)</text:span></text:span><text:span text:style-name="T42"> виновным в совершении административного правонарушения, ответственность за которое предусмотрена частью 2.3 статьи 19.5 КоАП, и назначить ему наказание в виде административного штрафа в размере 300 000 (триста тысяч) рублей.</text:span></text:p>
      <text:p text:style-name="P2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<text:span text:style-name="T2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8">Реквизиты для уплаты административного штрафа:</text:p>
      <text:p text:style-name="P29">УИН: 16133083000000532888</text:p>
      <text:p text:style-name="P28">Получатель </text:p>
      <text:p text:style-name="P28">ИНН 7703516539 </text:p>
      <text:p text:style-name="P28">КПП 770301001</text:p>
      <text:p text:style-name="P28">Межрегиональное операционное УФК</text:p>
      <text:p text:style-name="P28">(для ФАС России л/с  04951001610)</text:p>
      <text:p text:style-name="P28">КБК 161 1 1602010 016000 140</text:p>
      <text:p text:style-name="P28">ОКТМО 45380000</text:p>
      <text:p text:style-name="P28">Банк получателя</text:p>
      <text:p text:style-name="P29">Операционный департамент Банка России г. Москва 701</text:p>
      <text:p text:style-name="P28">БИК 044501002</text:p>
      <text:p text:style-name="P28">Расчетный сче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(499) 755-23-24.</text:p>
      <text:p text:style-name="P28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8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  <text:p text:style-name="P12"/>
      <text:p text:style-name="P13"><text:s text:c="116"/>В.Г. Королев</text:p>
      <text:p text:style-name="P39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814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991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58146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9918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89918(1) </text:p></draw:text-box></draw:frame><draw:frame draw:style-name="Mfr2" draw:name="SpdBarcode" text:anchor-type="paragraph" svg:x="0cm" svg:width="3.6cm" svg:height="0.78cm" draw:z-index="8"><draw:image xlink:href="Pictures/10000201000000780000001A758146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2:19:20.17</meta:creation-date>
    <meta:generator>OpenOffice.org/3.4.1$Win32 OpenOffice.org_project/341m1$Build-9593</meta:generator>
    <dc:date>2016-09-14T11:55:50.76</dc:date>
    <meta:document-statistic meta:table-count="1" meta:image-count="2" meta:object-count="0" meta:page-count="6" meta:paragraph-count="71" meta:word-count="1517" meta:character-count="12682"/>
    <meta:user-defined meta:name="Поле 1"/>
    <meta:user-defined meta:name="Поле 2"/>
    <meta:user-defined meta:name="Поле 3"/>
    <meta:user-defined meta:name="Поле 4"/>
  </office:meta>
</office:document-meta>
</file>