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13F2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color="#000000" style:text-line-through-style="none" style:text-position="0% 100%" fo:language="ru" fo:country="RU" style:text-underline-style="non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color="#000000" style:text-line-through-style="none" style:text-position="0% 100%" fo:language="ru" fo:country="RU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" style:family="text">
      <style:text-properties fo:color="#000000" style:text-line-through-style="none" style:text-position="0% 100%" style:font-name="TimesNewRomanPSMT" fo:language="ru" fo:country="RU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5" style:family="text">
      <style:text-properties fo:color="#000000" style:text-line-through-style="none" style:text-position="0% 100%" fo:language="en" fo:country="US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6" style:family="text">
      <style:text-properties style:use-window-font-color="true" style:text-line-through-style="none" style:text-position="0% 100%" fo:language="ru" fo:country="RU" style:text-underline-style="non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6eb82a-ae91-429c-8f1d-7d3b8d8e14d7" text:name="BossProviderVariable"/>
      </text:user-field-decls>
      <text:p text:style-name="P23"><text:span text:style-name="T10">ОПРЕДЕЛЕНИЕ</text:span></text:p>
      <text:p text:style-name="P11">об исправлении опечатки в решении о рассмотрении жалобы по делу</text:p>
      <text:p text:style-name="P11">№ 4-19.8-428/77-13</text:p>
      <text:p text:style-name="P11"/>
      <text:p text:style-name="P12">«12» сентября 2016 <text:s text:c="87"/>г. Москва</text:p>
      <text:p text:style-name="P12"/>
      <text:p text:style-name="P12"><text:tab/><text:span text:style-name="blue1"><text:span text:style-name="T2">Я, </text:span></text:span><text:span text:style-name="blue1"><text:span text:style-name="T6">заместитель руководителя Федеральной антимонопольной службы Кашеваров Андрей Борисович</text:span></text:span><text:span text:style-name="blue1"><text:span text:style-name="T2">, рассмотрев Решение о рассмотрении жалобы по делу № 4-19.8-429/77-13 от 31.05.2016 и материалы жалобы на постановление о наложении штрафа по делу об административном правонарушении № 4-19.8-429/77-13, вынесенного в отношении </text:span></text:span><text:span text:style-name="blue1"><text:span text:style-name="T3">общества с ограниченной ответственностью «Фармсистемс» (далее — ООО «Фармсистемс») (место нахождения: 105037, г. Москва, ул. Прядильная 3-я, д. 11; ИНН </text:span></text:span><text:span text:style-name="blue1"><text:span text:style-name="T4">7719736667;</text:span></text:span><text:span text:style-name="blue1"><text:span text:style-name="T3"> ОГРН </text:span></text:span><text:span text:style-name="blue1"><text:span text:style-name="T4">1097746731500;</text:span></text:span><text:span text:style-name="blue1"><text:span text:style-name="T3"> КПП </text:span></text:span><text:span text:style-name="blue1"><text:span text:style-name="T4">771901001; дата регистрации юридического лица — 19.11.2009</text:span></text:span><text:span text:style-name="blue1"><text:span text:style-name="T3">), вынесенного заместителем руководителя Московского Управлениея федеральной антимонопольной службы Российской Федерации </text:span></text:span><text:span text:style-name="blue1"><text:span text:style-name="T5">&lt;...&gt;</text:span></text:span><text:span text:style-name="blue1"><text:span text:style-name="T3">,</text:span></text:span></text:p>
      <text:p text:style-name="P14"/>
      <text:p text:style-name="P13">УСТАНОВИЛ:</text:p>
      <text:p text:style-name="P15"/>
      <text:p text:style-name="P17"><text:span text:style-name="T7">При изготовлении Решения о рассмотрении жалобы по делу № 4-19.8-429/77-13</text:span><text:span text:style-name="T8"> </text:span>допущены следующие опечатки: в<text:span text:style-name="T11"> наименовании Решения допущена опечатка при указании номера дела об административном правонарушении, <text:s/></text:span><text:s/>вместо номера дела 4-19.8-429/77-13 ошибочно указан номер дела 4-19.8-428/77-13; в дате рассмотрения Жалобы: вместо даты «31» мая 2016 года ошибочно указана дата «31» мая 2015 года.</text:p>
      <text:p text:style-name="P18">Руководствуясь статьей 29.12.1 Кодекса Российской Федерации об административных правонарушениях,</text:p>
      <text:p text:style-name="P20"/>
      <text:p text:style-name="P19">ОПРЕДЕЛИЛ:</text:p>
      <text:p text:style-name="P19"/>
      <text:p text:style-name="P17">Исправить допущенные в Решении опечатки<text:span text:style-name="T7">. Решение</text:span><text:span text:style-name="T9"> читать в следующей редакции: «Решение о рассмотрении жалобы по делу № 4-19.8-429/77-13 от «31» мая 2016.</text:span></text:p>
      <text:p text:style-name="P16"/>
      <text:p text:style-name="P22"><text:s text:c="71"/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C13F2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20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C13F26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20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4202(1) </text:p></draw:text-box></draw:frame><draw:frame draw:style-name="Mfr2" draw:name="SpdBarcode" text:anchor-type="paragraph" svg:x="0cm" svg:width="3.6cm" svg:height="0.78cm" draw:z-index="3"><draw:image xlink:href="Pictures/10000201000000780000001A8C13F2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4:07:49.44</meta:creation-date>
    <meta:generator>OpenOffice.org/3.4.1$Win32 OpenOffice.org_project/341m1$Build-9593</meta:generator>
    <dc:date>2016-09-14T11:59:35.04</dc:date>
    <meta:document-statistic meta:table-count="0" meta:image-count="2" meta:object-count="0" meta:page-count="1" meta:paragraph-count="15" meta:word-count="188" meta:character-count="1681"/>
    <meta:user-defined meta:name="Поле 1"/>
    <meta:user-defined meta:name="Поле 2"/>
    <meta:user-defined meta:name="Поле 3"/>
    <meta:user-defined meta:name="Поле 4"/>
  </office:meta>
</office:document-meta>
</file>