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5DC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7fa92-46e9-4528-971e-9aad1ce35bdd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7<text:span text:style-name="T5">.08.2016</text:span> № 20-4-4<text:span text:style-name="T6">0</text:span><text:span text:style-name="T5">2007</text:span><text:span text:style-name="T6">2</text:span>-с, и приняла решение согласова<text:span text:style-name="T5">ть</text:span> предельные отпускные цены <text:span text:style-name="T1"><text:s/>ФГУП «Государственный завод медицинских препаратов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3"><text:tab/>1. П</text:span><text:span text:style-name="T4">росидол</text:span><text:span text:style-name="T3"> (МНН — Пропионилфенил этоксиэтилпиперидин), таблетки защечные 20 мг, 10 шт. - упаковки ячейковые контурные (1) — пачки картонные, в размере <text:s text:c="7"/>190,30 руб.</text:span></text:p>
      <text:p text:style-name="P13"><text:span text:style-name="T1"><text:tab/>2. </text:span><text:span text:style-name="T3">Промедол (МНН — Тримеперидин), таблетки 25 мг, 10 шт. - упаковки ячейковые контурные (1) — пачки картонные</text:span><text:span text:style-name="T1">, в размере 210,00 руб.</text:span></text:p>
      <text:p text:style-name="P12"><text:tab/></text:p>
      <text:p text:style-name="P9"/>
      <text:p text:style-name="P9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5D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764(1) </text:p></draw:text-box></draw:frame><draw:frame draw:style-name="Mfr2" draw:name="SpdBarcode" text:anchor-type="paragraph" svg:x="0cm" svg:width="3.6cm" svg:height="0.78cm" draw:z-index="1"><draw:image xlink:href="Pictures/10000201000000780000001A05E5DC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0M54S</meta:editing-duration>
    <meta:editing-cycles>101</meta:editing-cycles>
    <dc:date>2016-09-14T12:06:06.63</dc:date>
    <meta:print-date>2015-10-23T11:01:52.59</meta:print-date>
    <meta:document-statistic meta:table-count="0" meta:image-count="1" meta:object-count="0" meta:page-count="1" meta:paragraph-count="11" meta:word-count="154" meta:character-count="1297"/>
    <meta:user-defined meta:name="Поле 1"/>
    <meta:user-defined meta:name="Поле 2"/>
    <meta:user-defined meta:name="Поле 3"/>
    <meta:user-defined meta:name="Поле 4"/>
  </office:meta>
</office:document-meta>
</file>