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7C3D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3032d3-634a-43fd-8274-acdc65aba005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9.08.2016 № 20-4-40191<text:span text:style-name="T3">82</text:span>-с, и приняла решение согласовать предельные отпускные цены <text:s/>АО «Гриндекс» (Латвия) (все стадии производства), <text:span text:style-name="T2">заявленные на перерегистрацию, </text:span>на следующие лекарственные препараты, включенные в перечень жизненно необходимых и важнейших лекарственных препаратов:</text:p>
      <text:p text:style-name="P10"><text:tab/>1. <text:span text:style-name="T4">Амитриптилин Гриндекс </text:span>(МНН — Амитриптилин), таблетки покрытые пленочной оболочкой 10 мг, 10 шт. - упаковки ячейковые контурные (5) - пачки картонные<text:span text:style-name="T1">, </text:span><text:s/>в размере 34,60 руб.</text:p>
      <text:p text:style-name="P10"><text:tab/>2. <text:span text:style-name="T4">Амитриптилин Гриндекс </text:span>(МНН — Амитриптилин), таблетки покрытые пленочной оболочкой 25 мг, 10 шт. - упаковки ячейковые контурные (5) - пачки картонные<text:span text:style-name="T1">, </text:span><text:s/>в размере<text:span text:style-name="T5"> 38,37 </text:span>руб.</text:p>
      <text:p text:style-name="P10"/>
      <text:p text:style-name="P10"/>
      <text:p text:style-name="P13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7C3D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3543(1) </text:p></draw:text-box></draw:frame><draw:frame draw:style-name="Mfr2" draw:name="SpdBarcode" text:anchor-type="paragraph" svg:x="0cm" svg:width="3.6cm" svg:height="0.78cm" draw:z-index="1"><draw:image xlink:href="Pictures/10000201000000780000001AD77C3D1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3M13S</meta:editing-duration>
    <meta:editing-cycles>32</meta:editing-cycles>
    <dc:date>2016-09-14T12:07:09.66</dc:date>
    <meta:document-statistic meta:table-count="0" meta:image-count="1" meta:object-count="0" meta:page-count="1" meta:paragraph-count="11" meta:word-count="156" meta:character-count="1297"/>
    <meta:user-defined meta:name="Поле 1"/>
    <meta:user-defined meta:name="Поле 2"/>
    <meta:user-defined meta:name="Поле 3"/>
    <meta:user-defined meta:name="Поле 4"/>
  </office:meta>
</office:document-meta>
</file>