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464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b9264-9f01-48a7-a09f-da796c7c4aab" text:name="BossProviderVariable"/>
      </text:user-field-decls>
      <text:p text:style-name="P18"><text:span text:style-name="T7">РЕШЕНИЕ</text:span>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10"/>
      <text:p text:style-name="P12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</text:span><text:span text:style-name="T6">ом</text:span><text:span text:style-name="T5"> Минздрава России от 29.08.2016 </text:span><text:span text:style-name="T4">№ 20-4-4019950-с</text:span><text:span text:style-name="T3">,</text:span><text:span text:style-name="T5"> и приняла решение <text:s/>согласовать предельную отпускную цену </text:span><text:span text:style-name="T3">СП ООО «Фармлэнд» (Республика Беларусь)</text:span><text:span text:style-name="T5">, </text:span><text:span text:style-name="T3">на следующий лекарственный препарат,</text:span><text:span text:style-name="T5">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6"><text:tab/>Пентоксифиллин (МНН – Пентоксифиллин), раствор для инфузий 2 мг/мл, 100 мл — контейнер (100) — ящики картонные (для стационаров), в размере <text:s text:c="10"/>3 636,00 руб.</text:p>
      <text:p text:style-name="P13"><text:tab/></text:p>
      <text:p text:style-name="P8"/>
      <text:p text:style-name="P5"/>
      <text:p text:style-name="P5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64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444(1) </text:p></draw:text-box></draw:frame><draw:frame draw:style-name="Mfr2" draw:name="SpdBarcode" text:anchor-type="paragraph" svg:x="0cm" svg:width="3.6cm" svg:height="0.78cm" draw:z-index="1"><draw:image xlink:href="Pictures/10000201000000780000001A09464A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04:11.18</meta:creation-date>
    <meta:generator>OpenOffice.org/3.4.1$Win32 OpenOffice.org_project/341m1$Build-9593</meta:generator>
    <meta:editing-duration>PT52M15S</meta:editing-duration>
    <meta:editing-cycles>17</meta:editing-cycles>
    <dc:date>2016-09-14T12:08:24.80</dc:date>
    <meta:document-statistic meta:table-count="0" meta:image-count="1" meta:object-count="0" meta:page-count="1" meta:paragraph-count="10" meta:word-count="125" meta:character-count="1082"/>
    <meta:user-defined meta:name="Поле 1"/>
    <meta:user-defined meta:name="Поле 2"/>
    <meta:user-defined meta:name="Поле 3"/>
    <meta:user-defined meta:name="Поле 4"/>
  </office:meta>
</office:document-meta>
</file>