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799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26cm" style:auto-text-indent="false"/>
      <style:text-properties style:font-name="Times New Roman" fo:font-weight="normal" fo:background-color="#ffffff" style:font-weight-asian="normal" style:font-weight-complex="normal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style:font-name="Times New Roman" fo:background-color="#ffffff"/>
    </style:style>
    <style:style style:name="T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ОАО &quot;Северная пригородная пассажирская компания&quot;(исх. от 28.03.2016 № 919, вх. от 13.04.2016 рег. № 50160/16).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08639e8d-68ad-4a6c-a210-9827161253b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10"/>
      <text:p text:style-name="P10">Решение о возобновлении рассмотрения заявления ОАО «Северная пригородная пассажирская компания» (исх. от 28.03.2016 № 919, вх. от 13.04.2016 рег. № 50160/16) и приглашение на заседание Комиссии</text:p>
      <text:p text:style-name="P10"/>
      <text:p text:style-name="P12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3"><text:span text:style-name="T2">1. Возобновить рассмотрение досудебного спора по заявлению </text:span><text:span text:style-name="T4">ОАО «Северная пригородная пассажирская компания»</text:span><text:span text:style-name="T2"> с </text:span><text:span text:style-name="T1">Агентством по тарифам и ценам Архангельской  области</text:span><text:span text:style-name="T2">.</text:span></text:p>
      <text:p text:style-name="P11">2. В целях рассмотрения заявления <text:span text:style-name="T5">ОАО «Северная пригородная пассажирская компания»</text:span><text:span text:style-name="T3"> </text:span>о досудебном рассмотрении спора, связанного с установлением и (или) применением регулируемых цен (тарифов), возникшего с <text:span text:style-name="T6">Агентством по тарифам и ценам Архангельской  области</text:span> <text:span text:style-name="T3">(исх. от 28.03.2016 № 919, вх. от 13.04.2016 рег. № 50160/16)</text:span> 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4.09.2016 <text:span text:style-name="T7">в 16-00 по адресу: г. Москва, ул. Садовая - Кудринская, д. 11, переговорная каб. 122-124.</text:span></text:p>
      <text:p text:style-name="P11">Представителям необходимо иметь при себе документы, удостоверяющие их <text:soft-page-break/>личность и подтверждающие их полномочия на участие в заседании Комиссии.</text:p>
      <text:p text:style-name="P11"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11">В связи с вышеизложенным, просим в срок до 13.09.2016 направить информацию о представителях, которые прибудут на заседание Комиссии, на адрес электронной почты akutuzova@fas.gov.ru.</text:p>
      <text:p text:style-name="P10"/>
      <text:p text:style-name="P4"/>
      <text:p text:style-name="P4"><text:user-field-get text:name="PredsedatelIOF">С.А. Пузыревский</text:user-field-get></text:p>
      <text:p text:style-name="P3"/>
      <text:p text:style-name="P3"/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799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F17996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14T12:11:09.17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0" meta:word-count="241" meta:character-count="1909"/>
    <meta:user-defined meta:name="Поле 1"/>
    <meta:user-defined meta:name="Поле 2"/>
    <meta:user-defined meta:name="Поле 3"/>
    <meta:user-defined meta:name="Поле 4"/>
  </office:meta>
</office:document-meta>
</file>