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2F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style:line-height-at-least="0.64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35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&quot;Кузбасс-пригород&quot; (исх. от 15.03.2016 № 190, вх. от 29.03.2016 рег. № 40946/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8c1ea4b-646b-44ff-866f-b65aae03c95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0.277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13"/>
      <text:p text:style-name="P14">Решение о возобновлении рассмотрения заявления ОАО «Кузбасс-пригород» (исх. от 15.03.2016 № 190, вх. от 29.03.2016 рег. № 40946/16) и приглашение на заседание Комиссии</text:p>
      <text:p text:style-name="P5"/>
      <text:p text:style-name="P11"><text:span text:style-name="T1">В соответствии с Правилами рассмотрения в досудебном порядке споров, </text:span>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2">1. Возобновить рассмотрение досудебного спора по заявлению <text:span text:style-name="T4">ОАО «Кузбасс</text:span><text:span text:style-name="T2">-</text:span><text:span text:style-name="T3">пригород»</text:span><text:span text:style-name="T5"> с Региональной энергетической <text:s/>комиссией Кемеровской области.</text:span></text:p>
      <text:p text:style-name="P12">2. В целях рассмотрения заявления <text:span text:style-name="T4">ОАО «Кузбасс</text:span><text:span text:style-name="T2">-</text:span><text:span text:style-name="T3">пригород» </text:span>о досудебном рассмотрении спора, связанного с установлением и (или) применением регулируемых цен (тарифов), возникшего с <text:span text:style-name="T5">Региональной энергетической <text:s/>комиссией Кемеровской области</text:span> <text:span text:style-name="T4">(исх. от 15.03.2016 № 190, вх. от 29.03.2016 рег. № 40946/16)</text:span>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09.2016 <text:span text:style-name="T1">в 16-00 по адресу: г. Москва, ул. Садовая - Кудринская, д. 11, переговорная каб. 122-124.</text:span></text:p>
      <text:p text:style-name="P12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2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13.09.2016 направить информацию о представителях, которые прибудут на заседание Комиссии, на адрес электронной почты akutuzova@fas.gov.ru.</text:p>
      <text:p text:style-name="P3"/>
      <text:p text:style-name="P3"/>
      <text:p text:style-name="P3"/>
      <text:p text:style-name="P4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2F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43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4310(1) </text:p></draw:text-box></draw:frame><draw:frame draw:style-name="Mfr2" draw:name="SpdBarcode" text:anchor-type="paragraph" svg:x="0cm" svg:width="3.6cm" svg:height="0.78cm" draw:z-index="5"><draw:image xlink:href="Pictures/10000201000000780000001A1782F35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4T12:16:55.1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28" meta:character-count="1845"/>
    <meta:user-defined meta:name="Поле 1"/>
    <meta:user-defined meta:name="Поле 2"/>
    <meta:user-defined meta:name="Поле 3"/>
    <meta:user-defined meta:name="Поле 4"/>
  </office:meta>
</office:document-meta>
</file>