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8FE0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5aad6-68d1-4a7a-8052-dad8ed6bc812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8.2016 № 20-4-4020591-с, и приняла решение согласовать предельную отпускную цену <text:span text:style-name="T2">производства ЗАО «Московская фармацевтическая фабрика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Перекись водорода (МНН - Водорода пероксид), раствор для местного и наружного применения 3 %, 40 мл - флаконы (1), в размере 2,95 руб.</text:p>
      <text:p text:style-name="P4"/>
      <text:p text:style-name="P11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8FE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40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026(1) </text:p></draw:text-box></draw:frame><draw:frame draw:style-name="Mfr2" draw:name="SpdBarcode" text:anchor-type="paragraph" svg:x="0cm" svg:width="3.6cm" svg:height="0.78cm" draw:z-index="1"><draw:image xlink:href="Pictures/10000201000000780000001A498FE0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M2S</meta:editing-duration>
    <meta:editing-cycles>16</meta:editing-cycles>
    <dc:date>2016-09-14T12:19:16.85</dc:date>
    <meta:document-statistic meta:table-count="0" meta:image-count="1" meta:object-count="0" meta:page-count="1" meta:paragraph-count="12" meta:word-count="132" meta:character-count="1131"/>
    <meta:user-defined meta:name="Поле 1"/>
    <meta:user-defined meta:name="Поле 2"/>
    <meta:user-defined meta:name="Поле 3"/>
    <meta:user-defined meta:name="Поле 4"/>
  </office:meta>
</office:document-meta>
</file>