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B93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3120b1-e473-4ca0-acf2-28a6c7539139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02</text:span><text:span text:style-name="T7">.09.2016</text:span><text:span text:style-name="T6"> № 20-4-4</text:span><text:span text:style-name="T8">021387</text:span><text:span text:style-name="T6">-с, и приняла решение согласова</text:span><text:span text:style-name="T7">ть</text:span><text:span text:style-name="T6"> предельные отпускные цены ООО «Альтфарм» (Россия), </text:span><text:span text:style-name="T4">заявленные на перерегистрацию,</text:span><text:span text:style-name="T6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span text:style-name="T5"><text:tab/>1. Парацетамол — Альтфарм (МНН — Парацетамол), суппозитории ректальные 5</text:span><text:span text:style-name="T2">0 мг, 5 шт. - упаковки ячейковые контурные (2) — пачки картонные, в размере 22,34 рублей.</text:span></text:p>
      <text:p text:style-name="P13"><text:span text:style-name="T2"><text:tab/>2. </text:span><text:span text:style-name="T5">Парацетамол — Альтфарм (МНН — Парацетамол), суппозитории ректальные 10</text:span><text:span text:style-name="T2">0 мг, 5 шт. - упаковки ячейковые контурные (2) — пачки картонные, в размере 24,83 рублей.</text:span></text:p>
      <text:p text:style-name="P13"><text:span text:style-name="T2"><text:tab/>3. </text:span><text:span text:style-name="T5">Парацетамол — Альтфарм (МНН — Парацетамол), суппозитории ректальные 25</text:span><text:span text:style-name="T2">0 мг, 5 шт. - упаковки ячейковые контурные (2) — пачки картонные, в размере 27,28 рублей.</text:span></text:p>
      <text:p text:style-name="P13"><text:span text:style-name="T2"><text:tab/>4. </text:span><text:span text:style-name="T5">Парацетамол — Альтфарм (МНН — Парацетамол), суппозитории ректальные 5</text:span><text:span text:style-name="T2">00 мг, 5 шт. - упаковки ячейковые контурные (2) — пачки картонные, в размере 29,85 рублей.</text:span></text:p>
      <text:p text:style-name="P7"><text:tab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CB9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6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662(1) </text:p></draw:text-box></draw:frame><draw:frame draw:style-name="Mfr2" draw:name="SpdBarcode" text:anchor-type="paragraph" svg:x="0cm" svg:width="3.6cm" svg:height="0.78cm" draw:z-index="1"><draw:image xlink:href="Pictures/10000201000000780000001AAECB93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51M36S</meta:editing-duration>
    <meta:editing-cycles>96</meta:editing-cycles>
    <dc:date>2016-09-14T12:23:16.06</dc:date>
    <meta:print-date>2015-10-23T11:01:52.59</meta:print-date>
    <meta:document-statistic meta:table-count="0" meta:image-count="1" meta:object-count="0" meta:page-count="1" meta:paragraph-count="13" meta:word-count="205" meta:character-count="1606"/>
    <meta:user-defined meta:name="Поле 1"/>
    <meta:user-defined meta:name="Поле 2"/>
    <meta:user-defined meta:name="Поле 3"/>
    <meta:user-defined meta:name="Поле 4"/>
  </office:meta>
</office:document-meta>
</file>