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F106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style:font-name="Times New Roman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a2b77b-99dc-474f-89e0-30d43988d17f" text:name="BossProviderVariable"/>
      </text:user-field-decls>
      <text:p text:style-name="P13"><text:span text:style-name="T6">РЕШЕНИЕ</text:span>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01<text:span text:style-name="T4">.09.2016</text:span> № 20-4-4<text:span text:style-name="T5">021304</text:span>-с, и приняла решение согласова<text:span text:style-name="T4">ть</text:span> предельные отпускные цены <text:span text:style-name="T1"><text:s/>ОАО «Биосинтез» (Россия), заявленные </text:span><text:span text:style-name="T1">на перерегистрацию,</text:span><text:span text:style-name="T1"> 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span text:style-name="T3"><text:tab/>1. Викасол (МНН — Викасол), раствор для внутримышечного введения 10 мг/мл,<text:line-break/>2 мл — ампулы (5) — упаковки ячейковые контурные (2) — пачки картонные</text:span><text:span text:style-name="T1">, в размере 58,38 руб.</text:span></text:p>
      <text:p text:style-name="P9"><text:span text:style-name="T1"><text:tab/>2. </text:span><text:span text:style-name="T3">Кеторолак (МНН — Кеторолак), раствор для внутривенного и внутримышечного введения 30 мг/мл, 1 мл — ампулы (5) — упаковки ячейковые контурные (2) — пачки картонные</text:span><text:span text:style-name="T1">, в размере 65,94 руб.</text:span></text:p>
      <text:p text:style-name="P10"><text:tab/>3. Буванестин (МНН — Бупивакаин), раствор для инъекций 5 мг/мл, 4 мл — ампулы (5) — упаковки ячейковые контурные (1) — пачки картонные, в размере <text:s text:c="7"/>426,20 руб.</text:p>
      <text:p text:style-name="P10"><text:tab/></text:p>
      <text:p text:style-name="P8"/>
      <text:p text:style-name="P8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F106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347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3477(2) </text:p></draw:text-box></draw:frame><draw:frame draw:style-name="Mfr2" draw:name="SpdBarcode" text:anchor-type="paragraph" svg:x="0cm" svg:width="3.6cm" svg:height="0.78cm" draw:z-index="1"><draw:image xlink:href="Pictures/10000201000000780000001AB6F106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8M59S</meta:editing-duration>
    <meta:editing-cycles>101</meta:editing-cycles>
    <dc:date>2016-09-14T12:23:54.87</dc:date>
    <meta:print-date>2015-10-23T11:01:52.59</meta:print-date>
    <meta:document-statistic meta:table-count="0" meta:image-count="1" meta:object-count="0" meta:page-count="1" meta:paragraph-count="12" meta:word-count="190" meta:character-count="1478"/>
    <meta:user-defined meta:name="Поле 1"/>
    <meta:user-defined meta:name="Поле 2"/>
    <meta:user-defined meta:name="Поле 3"/>
    <meta:user-defined meta:name="Поле 4"/>
  </office:meta>
</office:document-meta>
</file>