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F396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08cm" style:auto-text-indent="false"/>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7"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align="end" style:justify-single-word="false" fo:text-indent="1.249cm" style:auto-text-indent="false"/>
    </style:style>
    <style:style style:name="P39" style:family="paragraph" style:parent-style-name="Table_20_Contents">
      <style:paragraph-properties fo:margin-top="0cm" fo:margin-bottom="0.499cm" fo:padding="0cm" fo:border="none"/>
    </style:style>
    <style:style style:name="P40"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1"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9" style:family="paragraph" style:parent-style-name="Standard" style:master-page-name="First_20_Page">
      <style:paragraph-properties fo:margin-left="9.843cm" fo:margin-right="0cm" fo:text-indent="0cm" style:auto-text-indent="false" style:page-number="auto"/>
      <style:text-properties fo:font-size="14pt" style:font-size-asian="14pt" style:font-size-complex="14pt"/>
    </style:style>
    <style:style style:name="P50" style:family="paragraph" style:parent-style-name="Table_20_Contents" style:master-page-name="First_20_Page">
      <style:paragraph-properties fo:margin-top="0cm" fo:margin-bottom="0.499cm" style:page-number="auto" fo:padding="0cm" fo:border="none"/>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font-variant="normal" fo:text-transform="none"/>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normal" fo:background-color="#ffffff"/>
    </style:style>
    <style:style style:name="T6"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NewRomanPSMT" fo:letter-spacing="normal" fo:font-style="normal" fo:font-weight="normal" fo:background-color="transparent"/>
    </style:style>
    <style:style style:name="T14" style:family="text">
      <style:text-properties fo:font-variant="normal" fo:text-transform="none" style:font-name="Symbol" fo:font-size="10pt"/>
    </style:style>
    <style:style style:name="T15" style:family="text">
      <style:text-properties fo:font-variant="normal" fo:text-transform="none" fo:font-size="14pt"/>
    </style:style>
    <style:style style:name="T16"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style:font-weight-asian="normal" style:font-weight-complex="normal"/>
    </style:style>
    <style:style style:name="T20" style:family="text">
      <style:text-properties fo:font-variant="normal" fo:text-transform="none" style:font-name="Times New Roman1" fo:letter-spacing="normal" fo:font-style="normal" fo:font-weight="normal" style:font-name-asian="TimesNewRomanPSMT1" style:font-weight-asian="normal" style:font-name-complex="TimesNewRomanPSMT1" style:font-weight-complex="normal"/>
    </style:style>
    <style:style style:name="T21" style:family="text">
      <style:text-properties fo:font-variant="normal" fo:text-transform="none" style:font-name="Times New Roman1" fo:letter-spacing="normal" fo:font-style="normal" fo:font-weight="normal" fo:background-color="#ffffff"/>
    </style:style>
    <style:style style:name="T22"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3" style:family="text">
      <style:text-properties fo:font-variant="normal" fo:text-transform="none" style:font-name="Times New Roman1" fo:letter-spacing="normal" fo:language="en" fo:country="US" fo:font-style="normal" fo:font-weight="normal"/>
    </style:style>
    <style:style style:name="T24" style:family="text">
      <style:text-properties fo:font-variant="normal" fo:text-transform="none" style:font-name="TimesNewRomanPSMT1" fo:letter-spacing="normal" fo:font-style="normal" fo:font-weight="normal" style:font-name-asian="TimesNewRomanPSMT1" style:font-name-complex="TimesNewRomanPSMT1"/>
    </style:style>
    <style:style style:name="T25" style:family="text">
      <style:text-properties fo:font-variant="normal" fo:text-transform="none" style:font-name="TimesNewRomanPSMT" fo:letter-spacing="normal" fo:font-style="normal" fo:font-weight="normal"/>
    </style:style>
    <style:style style:name="T26" style:family="text">
      <style:text-properties fo:font-variant="normal" fo:text-transform="none" style:font-name="TimesNewRomanPSMT" fo:letter-spacing="normal" fo:font-style="normal" fo:font-weight="normal" fo:background-color="transparent"/>
    </style:style>
    <style:style style:name="T27" style:family="text">
      <style:text-properties fo:font-size="14pt"/>
    </style:style>
    <style:style style:name="T28" style:family="text">
      <style:text-properties fo:font-size="14pt" style:text-underline-style="none"/>
    </style:style>
    <style:style style:name="T29" style:family="text">
      <style:text-properties fo:font-size="14pt" fo:font-weight="bold"/>
    </style:style>
    <style:style style:name="T30" style:family="text">
      <style:text-properties fo:font-size="14pt" style:font-size-asian="14pt" style:font-size-complex="14pt"/>
    </style:style>
    <style:style style:name="T31" style:family="text">
      <style:text-properties fo:font-size="14pt" fo:language="en" fo:country="US"/>
    </style:style>
    <style:style style:name="T32" style:family="text">
      <style:text-properties fo:font-size="14pt" fo:language="en" fo:country="US" style:font-size-asian="14pt" style:font-size-complex="14pt"/>
    </style:style>
    <style:style style:name="T33" style:family="text">
      <style:text-properties style:font-name="Symbol" fo:font-size="10pt"/>
    </style:style>
    <style:style style:name="T34" style:family="text">
      <style:text-properties fo:language="ru" fo:country="RU"/>
    </style:style>
    <style:style style:name="T35" style:family="text">
      <style:text-properties fo:background-color="#ffffff"/>
    </style:style>
    <style:style style:name="T36" style:family="text">
      <style:text-properties style:font-name="Times New Roman1"/>
    </style:style>
    <style:style style:name="T37" style:family="text">
      <style:text-properties style:font-name="Times New Roman1" fo:font-size="14pt"/>
    </style:style>
    <style:style style:name="T38" style:family="text">
      <style:text-properties style:font-name="Times New Roman1" fo:font-size="14pt" style:font-size-asian="14pt" style:font-size-complex="14pt"/>
    </style:style>
    <style:style style:name="T39" style:family="text">
      <style:text-properties fo:background-color="transparent"/>
    </style:style>
    <style:style style:name="T40" style:family="text">
      <style:text-properties style:font-size-asian="14pt" style:font-size-complex="14pt"/>
    </style:style>
    <style:style style:name="T41" style:family="text">
      <style:text-properties style:font-name="Times New Roman" fo:font-size="14pt" fo:language="ru" fo:country="RU"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style:font-name="TimesNewRomanPSMT"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5b028e-ff0d-4306-a496-c7fd7792a505" text:name="BossProviderVariable"/>
      </text:user-field-decls>
      <text:p text:style-name="P49"/>
      <text:p text:style-name="P5">ОПРЕДЕЛЕНИЕ</text:p>
      <text:p text:style-name="P4">о возбуждении дела об административном</text:p>
      <text:p text:style-name="P4">правонарушении № <text:span text:style-name="T1">4-14.32-1</text:span><text:span text:style-name="T34">108</text:span><text:span text:style-name="T1">/00-06-16 </text:span>и проведении</text:p>
      <text:p text:style-name="P6">административного расследования</text:p>
      <text:p text:style-name="P6"/>
      <text:p text:style-name="P7">«13» сентября 2016 г.<text:tab/> <text:s text:c="4"/>г. Москва</text:p>
      <text:p text:style-name="P7"/>
      <text:p text:style-name="P9">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антимонопольного законодательства в отношении АО «Молочная компания «Зеленая долина» <text:span text:style-name="T4">(</text:span><text:span text:style-name="T13">ИНН 3102206359</text:span><text:span text:style-name="T4">, </text:span><text:span text:style-name="T5">адрес</text:span><text:span text:style-name="T4">: </text:span><text:span text:style-name="T13">308572, Белгородская область, Белгородский р-н, село Хохлово, ул. Майская, д.17</text:span><text:span text:style-name="T4">),</text:span></text:p>
      <text:p text:style-name="P10"/>
      <text:p text:style-name="P11">УСТАНОВИЛ:</text:p>
      <text:p text:style-name="P24">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3">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1">&lt;...&gt; </text:span>(адрес местонахождения:  Соборная пл., д. 4, г. Белгород, 308005),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text:soft-page-break/>3123226677, адрес местонахождения: ул. Победы, д.85, корп.17, г. Белгород, 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34">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34">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text:soft-page-break/>ПромАгро» (ИНН 3128055785, адрес: микрорайон Весенний, 12Б, г. Старый 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text:span text:style-name="T1">&lt;...&gt; </text:span>(доверенность № 6-01/02/1555 от 18.12.2015 г.).</text:p>
      <text:p text:style-name="P34">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4">Определением о прекращении участия ответчика по делу в рассмотрении дела № 1-00-187/00-06-15 от 03.06.2016 № 06/38140/16 Губернатор Белгородской области <text:span text:style-name="T1">&lt;...&gt; </text:span>был освобожден от участия в деле в качестве ответчика.</text:p>
      <text:p text:style-name="P34">На заседании Комиссии 18.07.2016 поступило ходатайство от представителя по доверенности <text:span text:style-name="T1">&lt;...&gt;</text:span> (доверенность от 14.07.2016, выданная ООО «Молочная компания «Северский Донец», в лице генерального директора <text:span text:style-name="T1">&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1">&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34">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4">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34">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34">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text:soft-page-break/>исполнительной власти Белгородской области и контролирует их деятельность.</text:p>
      <text:p text:style-name="P34">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34">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35"><text:span text:style-name="T27">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28">части 1 статьи 171</text:span></text:a> <text:span text:style-name="T27">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органов государственной власти субъектов Российской Федерации и местных администраций муниципальных образований.</text:span></text:p>
      <text:p text:style-name="P34">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34">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34">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34">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34">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34"><text:soft-page-break/>В частности, для обеспечения своевременного и полного решения 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34">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34">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34">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34">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34">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34">Основными задачами Департамента АПК, в частности, являются:</text:p>
      <text:p text:style-name="P34">- повышение конкурентоспособности сельскохозяйственной продукции, произведенной в Белгородской области;</text:p>
      <text:p text:style-name="P34">- обеспечение эффективного функционирования рынка сельскохозяйственной продукции, сырья и продовольствия, развитие его инфраструктуры.</text:p>
      <text:p text:style-name="P34">С целью реализации указанных задач Департамент АПК осуществляет <text:soft-page-break/>предоставление средств, выделяемых из федерального и областного бюджетов 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34">Учредителем Департамента АПК является Администрация Белгородской области.</text:p>
      <text:p text:style-name="P34">Руководителем Департамента АПК является <text:span text:style-name="T1">&lt;...&gt; </text:span>, который также является заместителем Губернатора Белгородской области.</text:p>
      <text:p text:style-name="P34">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34">Департамент финансов является юридическим лицом, имеет счета, открываемые в соответствии с законодательством Российской Федерации.</text:p>
      <text:p text:style-name="P34">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34">Основными задачами Департамента финансов в области финансовой и бюджетной политики, в том числе, являются:</text:p>
      <text:p text:style-name="P34">-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34">-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34">-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34">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text:soft-page-break/>финансовый год и плановый период.</text:p>
      <text:p text:style-name="P34">Руководителем Департамента финансов является <text:span text:style-name="T1">&lt;...&gt;</text:span>, являясь также заместителем Губернатора Белгородской области.</text:p>
      <text:p text:style-name="P34">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34">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34">Учредителем Фонда продвижения является <text:span text:style-name="T1">&lt;...&gt;</text:span>.</text:p>
      <text:p text:style-name="P34">Исполнительным директором Фонда продвижения является <text:span text:style-name="T1">&lt;...&gt;</text:span>.</text:p>
      <text:p text:style-name="P34">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34">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4">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4">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34">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4">Фонд продвижения осуществляет выдачу займов хозяйствующим субъектам и  получает доход в виде процентов за пользование займами. </text:p>
      <text:p text:style-name="P3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4">Финансирование Фонда продвижения осуществляется путем <text:soft-page-break/>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 </text:p>
      <text:p text:style-name="P34">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3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4">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4">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34">В соответствии с частью 2 Положения 1 определен Порядок <text:soft-page-break/>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4">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4">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4">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3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34">Процентная ставка за пользование заемными средствами на краткосрочной основе устанавливается в размере 8,5 % годовых.</text:p>
      <text:p text:style-name="P34">Предоставление краткосрочного займа осуществляется на основании <text:soft-page-break/>заявки юридического лица с приложением документов.</text:p>
      <text:p text:style-name="P34">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4">Процентная ставка за пользование заемными средствами на долгосрочной основе устанавливается в размере 0,1% годовых.</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случае принятия решения об отказе в финансировании причины отказа заявителю не сообщаются.</text:p>
      <text:p text:style-name="P34">Заявители, которым отказано в финансировании за счет средств Фонда, имеют право повторно участвовать в отборе на общих основаниях.</text:p>
      <text:p text:style-name="P34">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4">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34">В качестве учредителя Фонда развития выступает Правительство Белгородской области, уполномоченным органом государственной власти, <text:soft-page-break/>осуществляющим от имени Белгородской области функции и полномочия 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34">Исполнительным директором Фонда развития в 2014 году являлся <text:span text:style-name="T1">&lt;...&gt; </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34">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34">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34">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34">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1">&lt;...&gt; </text:span>, начальник Департамента агропромышленного комплекса Белгородской области – заместитель Губернатора Белгородской области.</text:p>
      <text:p text:style-name="P34">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34">Основным источником финансирования Фонда развития являются добровольные целевые пожертвования лиц. </text:p>
      <text:p text:style-name="P34">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34">Фонд развития заключает соглашения о финансировании с различными <text:soft-page-break/>хозяйствующими субъектами и организациями Белгородской области на выдачу, как возвратных беспроцентных займов, так и осуществляет безвозвратные финансовые платежи.</text:p>
      <text:p text:style-name="P34">Заявления на финансирование мероприятий от хозяйствующих субъектов подаются на имя <text:span text:style-name="T1">&lt;...&gt;</text:span>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6">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7">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34">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5"><text:span text:style-name="T29">1</text:span><text:span text:style-name="T27">. Копия документа об организации контроля поступлений и расходования средств внебюджетных фондов в 2014 году (далее - Протокол).</text:span></text:p>
      <text:p text:style-name="P3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4">- в Фонд содействия развитию инженерной, строительной и социальной инфраструктур области в сумме 1 655 504 тыс. руб.;</text:p>
      <text:p text:style-name="P34">- в Фонд продвижения продукции производителей Белгородской области в сумме 1 260 000 тыс. руб.;</text:p>
      <text:p text:style-name="P3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4">В соответствии с пунктом 2 Протокола <text:span text:style-name="T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4">Из Фонда продвижения направить в 2014 году:</text:p>
      <text:p text:style-name="P35"><text:span text:style-name="T33">·</text:span><text:span text:style-name="T14"> </text:span><text:span text:style-name="T27">на расширение рынков сбыта продукции предприятий-производителей Белгородской области 560 000 тыс. рублей;</text:span></text:p>
      <text:p text:style-name="P35"><text:soft-page-break/><text:span text:style-name="T33">·</text:span><text:span text:style-name="T14">  </text:span><text:span text:style-name="T27">на реализацию программ по развитию сельского хозяйства 700 000 тыс. рублей.</text:span></text:p>
      <text:p text:style-name="P34">Реализовать инвестиционную программу по развитию сельского хозяйства на сумму не менее 2 800 000 тыс. рублей.</text:p>
      <text:p text:style-name="P34">В соответствии с пунктом 3 Протокола Департаменту АПК и <text:span text:style-name="T1">&lt;...&gt; </text:span><text:s/>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4">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5"><text:span text:style-name="T29">2.</text:span>  <text:span text:style-name="T27">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5"><text:span text:style-name="T29">3.</text:span> <text:span text:style-name="T27">Документ под наименованием «проект бюджета на 2014 год по отрасли сельское хозяйство», подписанный </text:span><text:span text:style-name="T31">&lt;...&gt;</text:span><text:span text:style-name="T27">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35"><text:span text:style-name="T29">4.</text:span> <text:span text:style-name="T27">Копия подготовленного Департаментом АПК Реестра сельхозтоваропроизводителей, содержащего сведения о полученных из </text:span><text:soft-page-break/><text:span text:style-name="T27">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35"><text:span text:style-name="T29">5.</text:span> <text:span text:style-name="T27">Реестр лиц, осуществляющих пожертвования в Фонд развития.</text:span></text:p>
      <text:p text:style-name="P35"><text:span text:style-name="T29">6.</text:span> <text:span text:style-name="T27">Реестр получателей средств Фонда развития.</text:span></text:p>
      <text:p text:style-name="P35"><text:span text:style-name="T29">7.</text:span> <text:span text:style-name="T27">Копии писем Фонда продвижения, направленных в адрес сельхозтоваропроизводителей, с просьбой оказания финансовой помощи.</text:span></text:p>
      <text:p text:style-name="P35"><text:span text:style-name="T29">8.</text:span> <text:span text:style-name="T27">Копии оборотно-сальдовых ведомостей Фонда продвижения по счетам 50, 51 и 86.3 за период с 01.08.2013 по 31.12.2014.</text:span></text:p>
      <text:p text:style-name="P35"><text:span text:style-name="T29">9.</text:span> <text:span text:style-name="T27">Копия агентского договора от 11.01.2014 № 1, заключенного между Фондом продвижения и ООО «Регион» (с приложением отдельных отчетов).</text:span></text:p>
      <text:p text:style-name="P34">Из материалов дела Комиссией ФАС России установлено следующее.</text:p>
      <text:p text:style-name="P34">В материалах дела (том 1 <text:span text:style-name="T34">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4">Согласно объяснениям начальника управления прогнозирования, государственной поддержки АПК и бюджетного финансирования Департамента АПК <text:span text:style-name="T1">&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3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1">&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При этом, планировалось перечислить во внебюджетные Фонды <text:soft-page-break/>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4">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4">Объемы средств, поступивших в Фонд продвижения от сельхозтоваропроизводителей, получивших субсидии, <text:span text:style-name="T35">составляет <text:s text:c="19"/>955 369,8 тыс.руб., что составляет 90 % от суммы всех перечисленных денежных средств в 2014 году в Фонд продвижения.</text:span></text:p>
      <text:p text:style-name="P34">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4">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4">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34">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4">ООО «Лабазъ» - получило субсидии из областного бюджета в сумме 24 012 тыс.руб. и перечислило во внебюджетные фонды 24 004 тыс. руб.</text:p>
      <text:p text:style-name="P34">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34">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text:soft-page-break/>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5"><text:span text:style-name="T37">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38">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50">Наименование фонда</text:p>
          </table:table-cell>
          <table:table-cell table:style-name="Таблица1.A1" table:number-rows-spanned="2" office:value-type="string">
            <text:p text:style-name="P39">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9">(тыс. руб.)</text:p>
          </table:table-cell>
          <table:table-cell table:style-name="Таблица1.C1" table:number-columns-spanned="2" office:value-type="string">
            <text:p text:style-name="P39">Объем денежных средств, поступивших во внебюджетные фонды в 2014 году от сельхозтоваропроизводителей в виде добровольных пожертвований</text:p>
            <text:p text:style-name="P39"> (тыс. руб.)</text:p>
          </table:table-cell>
          <table:covered-table-cell/>
        </table:table-row>
        <table:table-row>
          <table:covered-table-cell/>
          <table:covered-table-cell/>
          <table:table-cell table:style-name="Таблица1.C2" office:value-type="string">
            <text:p text:style-name="P39">планируемые</text:p>
          </table:table-cell>
          <table:table-cell table:style-name="Таблица1.D2" office:value-type="string">
            <text:p text:style-name="P39">фактически поступившие</text:p>
          </table:table-cell>
        </table:table-row>
        <table:table-row>
          <table:table-cell table:style-name="Таблица1.C2" office:value-type="string">
            <text:p text:style-name="P39">Фонд развития</text:p>
          </table:table-cell>
          <table:table-cell table:style-name="Таблица1.C2" office:value-type="string">
            <text:p text:style-name="P39">1 655 504</text:p>
          </table:table-cell>
          <table:table-cell table:style-name="Таблица1.C3" office:value-type="float" office:value="1655000">
            <text:p text:style-name="P39">1655000</text:p>
          </table:table-cell>
          <table:table-cell table:style-name="Таблица1.D2" office:value-type="string">
            <text:p text:style-name="P39">1 519 838,6</text:p>
          </table:table-cell>
        </table:table-row>
        <table:table-row>
          <table:table-cell table:style-name="Таблица1.C2" office:value-type="string">
            <text:p text:style-name="P39">Фонд продвижения</text:p>
          </table:table-cell>
          <table:table-cell table:style-name="Таблица1.C2" office:value-type="string">
            <text:p text:style-name="P39">Всего: 1 437 623,</text:p>
            <text:p text:style-name="P39">в том числе:</text:p>
            <text:p text:style-name="P39">- за счет возвратных средств сельскохозяйтоваропроизводителей, финансируемых из средств бюджета области в сумме 1 260 000;</text:p>
            <text:p text:style-name="P39">- перечисления 15% от федеральных средств по экономически значимым программам в сумме 177 623.</text:p>
          </table:table-cell>
          <table:table-cell table:style-name="Таблица1.C2" office:value-type="string">
            <text:p text:style-name="P39">1 248808</text:p>
            <text:p text:style-name="P39">(согласно заключенных договоров пожертвования)</text:p>
          </table:table-cell>
          <table:table-cell table:style-name="Таблица1.D4" office:value-type="float" office:value="1064545.6">
            <text:p text:style-name="P39">1064545,6</text:p>
          </table:table-cell>
        </table:table-row>
        <table:table-row>
          <table:table-cell table:style-name="Таблица1.C2" office:value-type="string">
            <text:p text:style-name="P39">ИТОГО</text:p>
          </table:table-cell>
          <table:table-cell table:style-name="Таблица1.C2" office:value-type="string">
            <text:p text:style-name="P39">3 093 127</text:p>
          </table:table-cell>
          <table:table-cell table:style-name="Таблица1.C3" office:value-type="float" office:value="2903808">
            <text:p text:style-name="P50">2903808</text:p>
          </table:table-cell>
          <table:table-cell table:style-name="Таблица1.D4" office:value-type="float" office:value="2584384.2">
            <text:p text:style-name="P50">2584384,2</text:p>
          </table:table-cell>
        </table:table-row>
      </table:table>
      <text:p text:style-name="Text_20_body"> </text:p>
      <text:p text:style-name="P24">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text:soft-page-break/>определения ставок арендной платы, который определяется постановлением Правительства области от 10.02.2006 № 36-пп.</text:p>
      <text:p text:style-name="P24">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4">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4">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24"><text:soft-page-break/>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4">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4">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4">Согласно, имеющимся материалам дела, Фонд развития планировал в <text:soft-page-break/>2014 году получить доход от целевых пожертвований предприятий в сумме 1 655 000,0 тыс. руб., что соответствовало сумме возвратных средств в Фонд развития согласно пункту 1 Протокола.</text:p>
      <text:p text:style-name="P24">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4">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4">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4">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4">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text:soft-page-break/>полномочия Совета Фонда развития по принятию решений по вопросам 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4">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4">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4">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4">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4">1. Аналитические исследования:</text:p>
      <text:p text:style-name="P24">- ОАО «Корпорация «Развитие» (договор о безвозмездном получении денежных средств на сумму 40 000 000 руб.).</text:p>
      <text:p text:style-name="P24">- ООО «Дирекция инвестиционного развития» (договор о безвозмездном получении денежных средств на сумму 20 000 000 руб.).</text:p>
      <text:p text:style-name="P26"><text:span text:style-name="T27">2.</text:span><text:span text:style-name="T15"> </text:span><text:span text:style-name="T27">Производство дистиллированных алкогольных напитков:</text:span></text:p>
      <text:p text:style-name="P24">-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6">–<text:span text:style-name="T3"> </text:span><text:span text:style-name="T27">ОАО «Белвино» (договор целевого займа под 8,5% годовых на сумму 12 100 000 руб.).</text:span></text:p>
      <text:p text:style-name="P24">3. Производство этилового спирта из сброженных материалов:</text:p>
      <text:p text:style-name="P24">- ОАО «Новопесчанское» (договор о безвозмездном получении денежных средств на сумму 75 000 000 руб.; договор целевого займа под 8,5% <text:soft-page-break/>годовых на сумму 7 806 000 руб.).</text:p>
      <text:p text:style-name="P24">4. Разведение сельскохозяйственной птицы:</text:p>
      <text:p text:style-name="P24">- ООО «Глотовская птицеферма» (договор целевого займа под 8,5% годовых на сумму 6 212 193 руб.).</text:p>
      <text:p text:style-name="P26"><text:span text:style-name="T27">5.</text:span><text:span text:style-name="T15"> </text:span><text:span text:style-name="T27">Животноводство:</text:span></text:p>
      <text:p text:style-name="P24">- ОАО «Молочная компания «Зеленая долина» (договор о безвозмездном получении денежных средств на сумму 13 200 000 руб.).</text:p>
      <text:p text:style-name="P24">- ООО «Нива» (договор о безвозмездном получении денежных средств на сумму 3 400 000 руб.).</text:p>
      <text:p text:style-name="P24">- ООО «Молочная компания «Северский Донец» (4 договора целевого займа под 0,1% годовых на общую сумму 351 400 000 руб.).</text:p>
      <text:p text:style-name="P24">6. Растениеводство:</text:p>
      <text:p text:style-name="P24">- ООО «Группа компаний «Зеленая долина» (2 договора целевого займа под 8,5% годовых на общую сумму 55 000 000 руб.).</text:p>
      <text:p text:style-name="P24">- ООО «Зеленая долина – Агро» (договор целевого займа под 0,1% годовых на сумму 30 000 000 руб.).</text:p>
      <text:p text:style-name="P24">- ООО «Молочная компания «Зеленая долина 2» (договор целевого займа под 0,1% годовых на сумму 30 350 000 руб.).</text:p>
      <text:p text:style-name="P24">7. Строительство и ремонт автомольных дорог:</text:p>
      <text:p text:style-name="P24">- ООО «Белдорстрой» (договор целевого займа под 8,5% годовых на сумму 300 000 000 руб.).</text:p>
      <text:p text:style-name="P24">8. Овощеводство:</text:p>
      <text:list xml:id="list6976455591415364604" text:style-name="L1">
        <text:list-item>
          <text:p text:style-name="P40">ООО «Белгородинвест – 1» (договор целевого займа под 0,1% годовых на сумму 100 000 000 руб.).</text:p>
          <text:p text:style-name="P4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4"><text:s text:c="4"/>Получить информацию, касающуюся деятельности ООО «Глотовская птицеферма», также получившего финансирование в 2014 году из Фонда <text:soft-page-break/>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4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24">Также в 2014 году денежные средства были выделены в рамках агентского договора между Фондом продвижения и ООО «Регион».</text:p>
      <text:p text:style-name="P24">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4">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4">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4">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1">&lt;...&gt;</text:span> </text:p>
      <text:p text:style-name="P24">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4">ООО «Регион» не осуществлял действий, направленных на продвижение алкогольной продукции ОАО «Валуйский ликеро-водочный завод».</text:p>
      <text:p text:style-name="P24">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5"> или были иным образом связаны с </text:span><text:span text:style-name="T2">&lt;...&gt;</text:span></text:p>
      <text:p text:style-name="P24">Так, <text:span text:style-name="T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1">&lt;...&gt;</text:span> в 2014 году владел долей в размере 100 % и являлся генеральным директором ООО «МК «Северский Донец»; <text:span text:style-name="T34">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1">&lt;...&gt;</text:span> и его дочь <text:span text:style-name="T1">&lt;...&gt;</text:span> входят в группу лиц по основанию, предусмотренному пунктом 7 части 1 статьи 9 Закона о защите конкуренции; в свою очередь <text:span text:style-name="T1">&lt;...&gt; </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283473094189311898" text:style-name="L2">
        <text:list-item>
          <text:p text:style-name="P41"><text:span text:style-name="T1">&lt;...&gt; </text:span>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6"><text:s text:c="8"/>Кроме того, <text:span text:style-name="T35">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24">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text:soft-page-break/>границах Белгородской области.</text:p>
      <text:p text:style-name="P24">В связи с этим, Комиссией был проведен анализ состояния конкуренции на указанных рынках, результаты которого приобщены к материалам дела.</text:p>
      <text:p text:style-name="P24">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4">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4">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4">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4">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4">-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4401274914567218844" text:style-name="L3">
        <text:list-item>
          <text:p text:style-name="P4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4">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text:soft-page-break/>фонда были удовлетворены, отказов в предоставлении финансовых средств в указанный период времени не принималось.</text:p>
      <text:p text:style-name="P24">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4">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4">Анализ полученных ответов показал следующие результаты.</text:p>
      <text:p text:style-name="P24">На вопрос: - нуждается ли Ваша организация в привлеченных заемных финансовых средствах для осуществления основного вида деятельности?</text:p>
      <text:p text:style-name="P24">19 респондентов ответили, что ДА нуждается, 6 ответили, что НЕТ;</text:p>
      <text:p text:style-name="P24">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4">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4">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4">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4">На вопрос: - в каких кредитных организациях, и на каких условиях привлекались организацией заемные средства в период 2013-2015 годов?</text:p>
      <text:p text:style-name="P24">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4">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text:soft-page-break/>привлечении заемных финансовых средств, не располагали информацией о возможности получения финансовых средств из Фонда продвижения.</text:p>
      <text:p text:style-name="P24">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5"> или были иным образом связаны с </text:span><text:span text:style-name="T2">&lt;...&gt; </text:span>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4">Исследовав все материалы дела, заслушав мнение сторон Комиссия пришла к следующим выводам.</text:p>
      <text:p text:style-name="P2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1">&lt;...&gt; </text:span>была достигнута договоренность, которая рассматривается как <text:span text:style-name="T39">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4">Указанное <text:span text:style-name="T39">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1">&lt;...&gt;</text:span></text:p>
      <text:p text:style-name="P24">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39">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7">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4">Иными доказательствами заключения соглашения является следующее.</text:p>
      <text:p text:style-name="P24"><text:soft-page-break/>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24">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4">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4">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4">Вышеуказанные доказательства свидетельствуют о заключении, реализации и участии в соглашении, которое <text:s/><text:span text:style-name="T36">привело или могло <text:s/>привести к недопущению, ограничению, устранению конкуренции, запрещенном статьей 16 Закона о защите конкуренции.</text:span></text:p>
      <text:p text:style-name="P24">Исходя из материалов, представленных Фондом развития и приобщенным к материалам дела, Комиссией установлено, что деятельность <text:soft-page-break/>Фонда развития в 2014 году соответствовала уставным целям, средства, 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4">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4">Финансирование иных мероприятий Фондом развития в 2014 году не производилось.</text:p>
      <text:p text:style-name="P24">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4">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4">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4">Таким образом, действия ОАО «Новопесчанское» не привели к ограничению конкуренции на соответствующих товарных рынках Белгородской области.</text:p>
      <text:p text:style-name="P28">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4">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4">Фонд продвижения <text:s text:c="2"/>на Заключение об обстоятельствах дела направил следующие возражения.</text:p>
      <text:p text:style-name="P24">1. Положение 1 утратило свою силу 24.04.2014 г. В последующих Положениях не предусмотрено безвозмездное финансирование, а также <text:soft-page-break/>конкурсный отбор заявок на его предоставление.</text:p>
      <text:p text:style-name="P24">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24">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6"><text:span text:style-name="T30">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32">www</text:span></text:a><text:a xlink:type="simple" xlink:href="http://www.fppp-bo.ru/"><text:span text:style-name="T30">.</text:span></text:a><text:a xlink:type="simple" xlink:href="http://www.fppp-bo.ru/"><text:span text:style-name="T32">fppp</text:span></text:a><text:a xlink:type="simple" xlink:href="http://www.fppp-bo.ru/"><text:span text:style-name="T30">-</text:span></text:a><text:a xlink:type="simple" xlink:href="http://www.fppp-bo.ru/"><text:span text:style-name="T32">bo</text:span></text:a><text:a xlink:type="simple" xlink:href="http://www.fppp-bo.ru/"><text:span text:style-name="T30">.</text:span></text:a><text:a xlink:type="simple" xlink:href="http://www.fppp-bo.ru/"><text:span text:style-name="T32">ru</text:span></text:a><text:span text:style-name="T30">),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25">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5">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4">Материалы и документы, подтверждающие проведение конкурсных процедур, по результатам которых <text:span text:style-name="T40">ОАО «Молочная компания «Зеленая долина» и ООО «Нива» получили финансирование из Фонда продвижения, в ФАС России не были представлены.</text:span></text:p>
      <text:p text:style-name="P25">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5">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6"><text:span text:style-name="T37">Комиссия ФАС России согласилась с доводом Фонда продвижения о возможности проведения </text:span><text:span text:style-name="T38">отбора заявок на получение целевого финансирования из средств Фонда продвижения без конкурсных процедур.</text:span></text:p>
      <text:list xml:id="list3713262350047312244" text:style-name="L4">
        <text:list-item>
          <text:list>
            <text:list-item>
              <text:list>
                <text:list-item>
                  <text:p text:style-name="P43">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text:soft-page-break/>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9">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9">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9">При этом ни одна из действующих в 2014 году областных программ не <text:soft-page-break/>предусматривала финансирования из Фонда продвижения.</text:p>
      <text:p text:style-name="P29">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29">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9">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29">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9">Департамент АПК на Заключение об обстоятельствах дела направил следующие возражения.</text:p>
      <text:p text:style-name="P29">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9">Комиссия ФАС России рассмотрела возражение и сообщает следующее. <text:s text:c="6"/></text:p>
      <text:p text:style-name="P29">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text:span text:style-name="T1">&lt;...&gt;</text:span></text:p>
      <text:p text:style-name="P29">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9">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1">, </text:span><text:span text:style-name="T34">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30"><text:soft-page-break/>В материалах дела (том 1 стр. 10-85) имеются исходящие письма Фонда 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30">В указанных письмах отсутствует информация об условиях получения финансовых средств из Фонда продвижения.</text:p>
      <text:p text:style-name="P30">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30">По вопросу официального сайта Фонда продвижения Комиссия ФАС России сообщает следующее.</text:p>
      <text:p text:style-name="P26"><text:span text:style-name="T41">В целях реализации мероприятий деятельности Фонда продвижения, в 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42">www</text:span></text:a><text:a xlink:type="simple" xlink:href="http://www.fppp-bo.ru/"><text:span text:style-name="T41">.</text:span></text:a><text:a xlink:type="simple" xlink:href="http://www.fppp-bo.ru/"><text:span text:style-name="T42">fppp</text:span></text:a><text:a xlink:type="simple" xlink:href="http://www.fppp-bo.ru/"><text:span text:style-name="T41">-</text:span></text:a><text:a xlink:type="simple" xlink:href="http://www.fppp-bo.ru/"><text:span text:style-name="T42">bo</text:span></text:a><text:a xlink:type="simple" xlink:href="http://www.fppp-bo.ru/"><text:span text:style-name="T41">.</text:span></text:a><text:a xlink:type="simple" xlink:href="http://www.fppp-bo.ru/"><text:span text:style-name="T42">ru</text:span></text:a><text:span text:style-name="T41">.</text:span></text:p>
      <text:p text:style-name="P26"><text:span text:style-name="T43">В материалах дела имеется письмо АО «Регистратор Р01»,  согласно которому домен второго уровня </text:span><text:span text:style-name="T42">FPPP</text:span><text:span text:style-name="T43">-</text:span><text:span text:style-name="T42">BO</text:span><text:span text:style-name="T43">.</text:span><text:span text:style-name="T42">RU</text:span><text:span text:style-name="T43"> впервые был зарегистрирован </text:span><text:span text:style-name="T43">21.01.2014 г. на юридическое лицо Фонд продвижения.</text:span></text:p>
      <text:p text:style-name="P26"><text:span text:style-name="T43">С 21.01.2014 г. по 25.02.2015 г. администратором домена второго уровня </text:span><text:span text:style-name="T42">FPPP</text:span><text:span text:style-name="T43">-</text:span><text:span text:style-name="T42">BO</text:span><text:span text:style-name="T43">.</text:span><text:span text:style-name="T42">RU</text:span><text:span text:style-name="T43"> являлся Фонд продвижения.</text:span></text:p>
      <text:p text:style-name="P26"><text:span text:style-name="T43">25.02.2015 г. домен второго уровня </text:span><text:span text:style-name="T42">FPPP</text:span><text:span text:style-name="T43">-</text:span><text:span text:style-name="T42">BO</text:span><text:span text:style-name="T43">.</text:span><text:span text:style-name="T42">RU</text:span><text:span text:style-name="T43"> был удален из реестра доменных имен по причине неоплаты.</text:span></text:p>
      <text:p text:style-name="P26"><text:span text:style-name="T43">18.05.2015 г. домен второго уровня </text:span><text:span text:style-name="T42">FPPP</text:span><text:span text:style-name="T43">-</text:span><text:span text:style-name="T42">BO</text:span><text:span text:style-name="T43">.</text:span><text:span text:style-name="T42">RU</text:span><text:span text:style-name="T43"> был зарегистрирован вновь на юридическое лицо Фонд продвижения.</text:span></text:p>
      <text:p text:style-name="P32">По информации Фонда продвижения, информация, размещенная на сайте не подлежит архивированию.</text:p>
      <text:p text:style-name="P32">25.05.2016 г. на заседании Комиссии ФАС России в присутствии лиц, участвующих в деле, Комиссией ФАС России был обследован сайт Фонда продвижения.</text:p>
      <text:p text:style-name="P26"><text:span text:style-name="T43">По результатам обследования интернет сайта по адресу: </text:span><text:a xlink:type="simple" xlink:href="http://www.fppp-bo.ru/"><text:span text:style-name="T42">www</text:span></text:a><text:a xlink:type="simple" xlink:href="http://www.fppp-bo.ru/"><text:span text:style-name="T43">.</text:span></text:a><text:a xlink:type="simple" xlink:href="http://www.fppp-bo.ru/"><text:span text:style-name="T42">fppp</text:span></text:a><text:a xlink:type="simple" xlink:href="http://www.fppp-bo.ru/"><text:span text:style-name="T43">-</text:span></text:a><text:a xlink:type="simple" xlink:href="http://www.fppp-bo.ru/"><text:span text:style-name="T42">bo</text:span></text:a><text:a xlink:type="simple" xlink:href="http://www.fppp-bo.ru/"><text:span text:style-name="T43">.</text:span></text:a><text:a xlink:type="simple" xlink:href="http://www.fppp-bo.ru/"><text:span text:style-name="T42">ru</text:span></text:a><text:span text:style-name="T43">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2">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2">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2">Кроме того, по результатам выборочного анкетирования было установлено, что хозяйствующие субъекты, действующие на рынках <text:soft-page-break/>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2">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9">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9">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9">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9">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29">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9">Комиссия ФАС России отклоняет возражение по следующим основаниям.</text:p>
      <text:p text:style-name="P29">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text:soft-page-break/>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29">ООО «Группа компаний «Зеленая долина» на Заключение об обстоятельствах дела направило следующие возражения.</text:p>
      <text:p text:style-name="P29">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9">Процентная ставка за пользование за пользование заемными средствами на краткосрочной основе устанавливалась в размере 8,5 % годовых.</text:p>
      <text:p text:style-name="P29">Процентная ставка за пользование за пользование заемными средствами на долгосрочной основе устанавливалась в размере 0,1 % годовых.</text:p>
      <text:p text:style-name="P29">В 2014 году процент в банках по кредитам для юридических лиц составлял от 13 % в марте до 16,92 % годовых в декабре.</text:p>
      <text:p text:style-name="P29">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9">Субсидирование процентной ставки по привлеченным кредитам происходило в размере ставки рефинансирования, которая составляла 8,25 %.</text:p>
      <text:p text:style-name="P29">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9">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9">Комиссия ФАС России не принимает возражение по следующим основаниям.</text:p>
      <text:p text:style-name="P29">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29">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9">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text:soft-page-break/>целевое финансирование (ООО «Нива» и ОАО «Молочная компания «Зеленая долина»).</text:p>
      <text:p text:style-name="P29">Получение кредитов в банках на таких условиях, даже с учетом субсидирования, является невозможным.</text:p>
      <text:p text:style-name="P29">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1"><text:span text:style-name="T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6">ОАО</text:span><text:span text:style-name="T7">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text:span><text:span text:style-name="T7">фондами Белгородской области и хозяйствующими субъектами, з</text:span><text:span text:style-name="T16">аключение, участие в соглашении и реализация</text:span><text:span text:style-name="T7">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8"><text:span text:style-name="T8">Решением по делу № 1-00-187/00-06-15 АО «Молочная компания «Зеленая долина» признано</text:span><text:span text:style-name="T9"> нарушившим</text:span><text:span text:style-name="T10"> статью 16 Закона о защите конкуренции</text:span><text:span text:style-name="T9">, </text:span><text:span text:style-name="T1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1"> </text:span><text:span text:style-name="T8">(изготовлено в полном объёме 17 августа 2016 г.; исх. от 17.08.2016 № 06/57239/16).</text:span></text:p>
      <text:p text:style-name="P12">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9"><text:span text:style-name="T43">Согласно части 1 статьи 14.32 КоАП </text:span><text:span text:style-name="T30">заключение хозяйствующим субъектом недопустимого в соответствии с антимонопольным </text:span><text:bookmark text:name="r1"/><text:span text:style-name="Q"><text:span text:style-name="T30">законодательством</text:span></text:span><text:span text:style-name="T3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0">законодательством</text:span></text:span><text:span text:style-name="T3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text:span><text:soft-page-break/><text:span text:style-name="T30">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30">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20"><text:span text:style-name="T17">Руководствуясь статьями 28.1, 28.7 </text:span><text:span text:style-name="T18">КоАП</text:span><text:span text:style-name="T17">,</text:span></text:p>
      <text:p text:style-name="P13"/>
      <text:p text:style-name="P16">ОПРЕДЕЛИЛ:</text:p>
      <text:p text:style-name="P14"/>
      <text:p text:style-name="P21"><text:span text:style-name="T17">1. Возбудить в отношении </text:span><text:span text:style-name="T25">АО «Молочная компания «Зеленая долина»  (ИНН 3102206359, адрес: ул. Майская, д.17, село Хохлово, Белгородский р-н, Белгородская область, 308572)</text:span><text:span text:style-name="T17"> </text:span><text:span text:style-name="T18">дело об административном правонарушении по факту нарушения <text:s/>статьи 16 Закона о защите конкуренции, выразившегося</text:span><text:span text:style-name="T19"> в заключении, реализации и участии в соглашении, которое привело или могло привести к недопущению, ограничению, устранению конкуренции.</text:span><text:span text:style-name="T22"> </text:span><text:span text:style-name="T18">Ответственность за данное правонарушение предусмотрена частью 1 статьи 14.32 КоАП.</text:span></text:p>
      <text:p text:style-name="P15">2. Провести административное расследование.</text:p>
      <text:p text:style-name="P15">3. В соответствии со статьёй 26.10 КоАП <text:s/><text:span text:style-name="T44">АО «Молочная компания «Зеленая долина» </text:span>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2"><text:span text:style-name="T17">3.1. </text:span><text:span text:style-name="T18">сведения о совокупной сумме выручки </text:span><text:span text:style-name="T26">АО «Молочная компания «Зеленая долина»</text:span><text:span text:style-name="T18"> от реализации всех видов товаров (работ, услуг), </text:span><text:soft-page-break/><text:span text:style-name="T18">определяемой в соответствии со статьями 248 и 249 Налогового кодекса Российской Федерации, за 2014 год (без НДС);</text:span></text:p>
      <text:p text:style-name="P22"><text:span text:style-name="T18">3.2. сведения о сумме выручки </text:span><text:span text:style-name="T26">АО «Молочная компания «Зеленая долина»</text:span><text:span text:style-name="T18">, определяемой в соответствии со статьями 248 и 249 Налогового кодекса Российской Федерации, от реализации товаров (работ, услуг) на рынке растениеводства </text:span><text:span text:style-name="T24"><text:s/>за 2014 год (без НДС)</text:span><text:span text:style-name="T20">.</text:span></text:p>
      <text:p text:style-name="P21"><text:span text:style-name="T21">4. Законному представителю </text:span><text:span text:style-name="T25">АО «Молочная компания «Зеленая долина»</text:span><text:span text:style-name="T21"> явиться в 16 часов 00 минут 13 </text:span><text:span text:style-name="T18">октября</text:span><text:span text:style-name="T21">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8">№ </text:span><text:span text:style-name="T23">4-14.32-1</text:span><text:span text:style-name="T18">108</text:span><text:span text:style-name="T23">/00-06-16 </text:span><text:span text:style-name="T21">с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5F396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5"><draw:text-box fo:min-height="0.041cm"><text:p text:style-name="Frame_20_contents">2016-938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6-93862(1) </text:p></draw:text-box></draw:frame><draw:frame draw:style-name="Mfr2" draw:name="SpdBarcode" text:anchor-type="paragraph" svg:x="0cm" svg:width="3.6cm" svg:height="0.78cm" draw:z-index="37"><draw:image xlink:href="Pictures/10000201000000780000001A55F396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7:42:39.89</meta:creation-date>
    <meta:generator>OpenOffice.org/3.4.1$Win32 OpenOffice.org_project/341m1$Build-9593</meta:generator>
    <dc:date>2016-09-14T12:37:31.23</dc:date>
    <meta:document-statistic meta:table-count="1" meta:image-count="1" meta:object-count="0" meta:page-count="37" meta:paragraph-count="349" meta:word-count="11430" meta:character-count="93173"/>
    <meta:user-defined meta:name="Поле 1"/>
    <meta:user-defined meta:name="Поле 2"/>
    <meta:user-defined meta:name="Поле 3"/>
    <meta:user-defined meta:name="Поле 4"/>
  </office:meta>
</office:document-meta>
</file>