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BB8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398fb-09c7-4b96-a90f-c84403ce2b46" text:name="BossProviderVariable"/>
      </text:user-field-decls>
      <text:p text:style-name="P14"/>
      <text:h text:style-name="P5" text:outline-level="2">РЕШЕНИЕ</text:h>
      <text:p text:style-name="P6">по результатам рассмотрения ходатайства</text:p>
      <text:p text:style-name="P7"> </text:p>
      <text:p text:style-name="P11"><text:span text:style-name="T5"><text:tab/>В соответствии со статьей 28 Федерального закона от 26.07.2006<text:line-break/>№ 135-ФЗ «О защите конкуренции» Федеральная антимонопольная служба рассмотрела ходатайство компании «</text:span><text:span text:style-name="T2">Люгера Холдинг с.р.о.</text:span><text:span text:style-name="T5">» (место нахождения: </text:span><text:span text:style-name="T3">Джилемникехо 3, 91101 Тренчин, Словакия</text:span><text:span text:style-name="T5">; основной вид деятельности: </text:span><text:span text:style-name="T4">предоставление компьютерных услуг</text:span><text:span text:style-name="T5">) о </text:span><text:span text:style-name="T6">приобретении </text:span><text:span text:style-name="T4">100% долей в уставном капитале</text:span><text:span text:style-name="T6"> ООО «</text:span><text:span text:style-name="T4">Адэкко Аутсорсинг</text:span><text:span text:style-name="T6">»</text:span><text:span text:style-name="T5"> (место нахождения: </text:span><text:span text:style-name="T4">105120, г. Москва, 2-й Сыромятнический пер., д. 1</text:span><text:span text:style-name="T5">; основной вид деятельности:</text:span> <text:span text:style-name="T4">оказание услуг по найму рабочей силы</text:span><text:span text:style-name="T5">)</text:span><text:span text:style-name="T8">, путем приобретения </text:span><text:span text:style-name="T9">99</text:span><text:span text:style-name="T10">% долей </text:span><text:span text:style-name="T11">у</text:span><text:span text:style-name="T8"> компании «</text:span><text:span text:style-name="T11">Адэкко Инвест С.А.</text:span><text:span text:style-name="T8">» </text:span><text:span text:style-name="T9">(место нахождения: </text:span><text:span text:style-name="T11">Хиршматтштрасе 36, Люцерн, 6002 Швейцария</text:span><text:span text:style-name="T8">; </text:span><text:span text:style-name="T9">основной вид деятельности: предоставление услуг в области работы с персоналом</text:span><text:span text:style-name="T8">) </text:span><text:span text:style-name="T9">и 1% долей у компании </text:span><text:span text:style-name="T11">«Адэкко Груп АГ» (место нахождения: Зэгерайштрассе 10, 8152 Глаттбругг, Швейцария</text:span><text:span text:style-name="T10">; </text:span><text:span text:style-name="T11">основной вид деятельности: предоставление услуг в области работы с персоналом</text:span><text:span text:style-name="T10">)</text:span><text:span text:style-name="T8"> </text:span><text:span text:style-name="T5">и приняла решение об удовлетворении данного ходатайства.</text:span></text:p>
      <text:p text:style-name="P12"> </text:p>
      <text:p text:style-name="P8">                                                                                                      </text:p>
      <text:p text:style-name="P9">                                                                                                      <text:span text:style-name="T5">А.</text:span><text:span text:style-name="T7">Б</text:span><text:span text:style-name="T5">. Кашеваров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BB8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60BB8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5:24:19.56</meta:creation-date>
    <meta:generator>OpenOffice.org/3.4.1$Win32 OpenOffice.org_project/341m1$Build-9593</meta:generator>
    <dc:date>2016-09-14T12:38:48.16</dc:date>
    <meta:document-statistic meta:table-count="0" meta:image-count="1" meta:object-count="0" meta:page-count="1" meta:paragraph-count="8" meta:word-count="131" meta:character-count="1237"/>
    <meta:user-defined meta:name="Поле 1"/>
    <meta:user-defined meta:name="Поле 2"/>
    <meta:user-defined meta:name="Поле 3"/>
    <meta:user-defined meta:name="Поле 4"/>
  </office:meta>
</office:document-meta>
</file>