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AE30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background-color="#ffffff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fo:background-color="#ffffff"/>
    </style:style>
    <style:style style:name="T2" style:family="text">
      <style:text-properties fo:background-color="#ffffff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ОАО &quot;Северная пригородная пассажирская компания&quot; (исх. от 18.03.2016 № 828, вх. от 28.03.2016 рег. № 40255/16)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39a8782c-46cf-4642-9109-1f88a72d019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277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5"/>
      <text:p text:style-name="P10">Решение о возобновлении рассмотрения заявления ОАО «Северная пригородная пассажирская компания» (исх. от 18.03.2016 № 828, вх. от 28.03.2016 рег. № 40255/16) и приглашение на заседание Комиссии</text:p>
      <text:p text:style-name="P12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1">1. Возобновить рассмотрение досудебного спора по заявлению <text:span text:style-name="T1">ОАО «Северная пригородная пассажирская компания» </text:span>с Департаментом государственного регулирования Костромской области.</text:p>
      <text:p text:style-name="P11">2. В целях рассмотрения заявления <text:span text:style-name="T1">ОАО «Северная пригородная пассажирская компания» </text:span>о досудебном рассмотрении спора, связанного с установлением и (или) применением регулируемых цен (тарифов), возникшего с Департаментом государственного регулирования Костромской области <text:span text:style-name="T1">(исх. от 18.03.2016 № 828, вх. от 28.03.2016 рег. № 40255/16)</text:span> 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4.09.2016 <text:span text:style-name="T2">в 16-00 по адресу: г. Москва, ул. Садовая - Кудринская, д. 11, переговорная каб. 122-124.</text:span></text:p>
      <text:p text:style-name="P11"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1"><text:soft-page-break/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1">В связи с вышеизложенным, просим в срок до 13.09.2016 направить информацию о представителях, которые прибудут на заседание Комиссии, на адрес электронной почты akutuzova@fas.gov.ru.</text:p>
      <text:p text:style-name="P12"/>
      <text:p text:style-name="P3"/>
      <text:p text:style-name="P16"><text:span text:style-name="T3"><text:user-field-get text:name="PredsedatelIOF">С.А. Пузыревский</text:user-field-get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AE30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43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4319(1) </text:p></draw:text-box></draw:frame><draw:frame draw:style-name="Mfr2" draw:name="SpdBarcode" text:anchor-type="paragraph" svg:x="0cm" svg:width="3.6cm" svg:height="0.78cm" draw:z-index="5"><draw:image xlink:href="Pictures/10000201000000780000001A37AE302A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14T13:14:13.5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237" meta:character-count="1935"/>
    <meta:user-defined meta:name="Поле 1"/>
    <meta:user-defined meta:name="Поле 2"/>
    <meta:user-defined meta:name="Поле 3"/>
    <meta:user-defined meta:name="Поле 4"/>
  </office:meta>
</office:document-meta>
</file>