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D4E67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92cm" table:align="margins"/>
    </style:style>
    <style:style style:name="Таблица1.A" style:family="table-column">
      <style:table-column-properties style:column-width="2.99cm" style:rel-column-width="10890*"/>
    </style:style>
    <style:style style:name="Таблица1.B" style:family="table-column">
      <style:table-column-properties style:column-width="15.002cm" style:rel-column-width="54645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0pt" fo:background-color="#ffffff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0.005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48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48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.65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>
        <style:tab-stops>
          <style:tab-stop style:position="1.65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>
        <style:tab-stops>
          <style:tab-stop style:position="1.53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cm" style:auto-text-indent="false">
        <style:tab-stops>
          <style:tab-stop style:position="1.655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>
        <style:tab-stops>
          <style:tab-stop style:position="1.535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>
        <style:tab-stops>
          <style:tab-stop style:position="1.53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>
        <style:tab-stops>
          <style:tab-stop style:position="1.535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>
        <style:tab-stops>
          <style:tab-stop style:position="1.535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-0.026cm" style:auto-text-indent="false">
        <style:tab-stops/>
      </style:paragraph-properties>
      <style:text-properties style:font-name="Times New Roman" fo:font-size="11pt" fo:background-color="#ffffff" style:font-size-asian="11pt" style:font-size-complex="11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color="#000000" style:font-name="Times New Roman" fo:font-size="11pt" fo:language="ru" fo:country="RU" fo:background-color="#ffffff" style:font-size-asian="11pt" style:font-size-complex="11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>
        <style:tab-stops>
          <style:tab-stop style:position="1.53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fo:line-height="100%" fo:text-align="start" style:justify-single-word="false" fo:text-indent="10.005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serif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>
        <style:tab-stops>
          <style:tab-stop style:position="1.535cm"/>
        </style:tab-stops>
      </style:paragraph-properties>
      <style:text-properties fo:color="#000000" style:text-line-through-style="none" style:text-position="0% 100%" style:font-name="Times New Roman" fo:font-size="11pt" fo:language="ru" fo:country="RU" fo:font-style="normal" style:text-underline-style="none" fo:font-weight="normal" fo:background-color="transparent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fo:language="ru" fo:country="RU" fo:font-weight="normal" fo:background-color="#ffffff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fo:font-weight="bold" style:font-weight-asian="bold" style:font-weight-complex="bold"/>
    </style:style>
    <style:style style:name="T6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size-complex="14pt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text-underline-style="none" fo:background-color="transparent" style:font-name-asian="TimesNewRomanPSMT" style:font-size-asian="14pt" style:font-name-complex="Times New Roman" style:font-size-complex="14pt"/>
    </style:style>
    <style:style style:name="T12" style:family="text">
      <style:text-properties fo:color="#000000" style:font-name="Times New Roman" fo:language="ru" fo:country="RU" style:text-underline-style="none" fo:background-color="#ffffff"/>
    </style:style>
    <style:style style:name="T13" style:family="text">
      <style:text-properties fo:color="#000000" style:font-name="Times New Roman" fo:language="ru" fo:country="RU" fo:font-style="normal" style:text-underline-style="none" fo:background-color="#ffffff" style:font-style-asian="normal" style:font-style-complex="normal"/>
    </style:style>
    <style:style style:name="T14" style:family="text">
      <style:text-properties fo:color="#000000" style:font-name="Times New Roman" style:text-underline-style="none" fo:background-color="#ffffff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font-size="11pt" style:text-underline-style="none" fo:background-color="transparent" style:font-name-asian="Courier New" style:font-size-asian="11pt" style:font-name-complex="Courier New" style:font-size-complex="11pt"/>
    </style:style>
    <style:style style:name="T18" style:family="text">
      <style:text-properties fo:color="#000000" fo:font-size="14pt" fo:language="ru" fo:country="RU" style:font-size-asian="14pt" style:font-name-complex="Times New Roman" style:font-size-complex="14pt"/>
    </style:style>
    <style:style style:name="T19" style:family="text">
      <style:text-properties fo:color="#000000" style:text-underline-style="none" fo:background-color="#ffffff" style:font-name-asian="TimesNewRomanPSMT" style:font-name-complex="TimesNewRomanPSMT"/>
    </style:style>
    <style:style style:name="T20" style:family="text">
      <style:text-properties style:font-name="Times New Roman" fo:font-size="14pt" fo:background-color="#ffffff" style:font-size-asian="14pt" style:font-size-complex="14pt"/>
    </style:style>
    <style:style style:name="T21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2" style:family="text">
      <style:text-properties style:font-name="Times New Roman" fo:font-size="14pt" style:text-underline-style="solid" style:text-underline-width="auto" style:text-underline-color="font-color" fo:background-color="#ffffff" style:font-size-asian="14pt" style:font-size-complex="14pt"/>
    </style:style>
    <style:style style:name="T23" style:family="text">
      <style:text-properties style:font-name="Times New Roman" fo:background-color="#ffffff"/>
    </style:style>
    <style:style style:name="T24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25" style:family="text">
      <style:text-properties style:use-window-font-color="true" style:font-name="Times New Roman" fo:font-size="14pt" style:text-underline-style="none" fo:background-color="#ffffff" style:font-name-asian="TimesNewRomanPSMT" style:font-size-asian="14pt" style:font-name-complex="TimesNewRomanPSMT" style:font-size-complex="14pt"/>
    </style:style>
    <style:style style:name="T26" style:family="text">
      <style:text-properties style:use-window-font-color="true" style:font-name="Times New Roman" fo:font-size="14pt" fo:language="en" fo:country="US" style:text-underline-style="none" fo:background-color="#ffffff" style:font-name-asian="TimesNewRomanPSMT" style:font-size-asian="14pt" style:font-name-complex="TimesNewRomanPSMT" style:font-size-complex="14pt"/>
    </style:style>
    <style:style style:name="T27" style:family="text">
      <style:text-properties style:use-window-font-color="true" style:font-name="Times New Roman" fo:font-size="14pt" fo:language="ru" fo:country="RU" style:text-underline-style="none" fo:background-color="#ffffff" style:font-name-asian="TimesNewRomanPSMT" style:font-size-asian="14pt" style:font-name-complex="TimesNewRomanPSMT" style:font-size-complex="14pt"/>
    </style:style>
    <style:style style:name="T28" style:family="text">
      <style:text-properties style:use-window-font-color="true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29" style:family="text">
      <style:text-properties fo:background-color="#ffffff"/>
    </style:style>
    <style:style style:name="T30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2" style:family="text">
      <style:text-properties style:font-name="serif" fo:font-size="14pt" style:font-size-asian="14pt" style:font-size-complex="14pt"/>
    </style:style>
    <style:style style:name="T3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1f260a-1a6a-4000-820d-27c59a2cb44c" text:name="BossProviderVariable"/>
      </text:user-field-decls>
      <text:p text:style-name="P30"/>
      <text:p text:style-name="P12">ОПРЕДЕЛЕНИЕ </text:p>
      <text:p text:style-name="P12">о возбуждении дела об административном</text:p>
      <text:p text:style-name="P13"><text:span text:style-name="T20">правонарушении № </text:span><text:span text:style-name="T18">4-19.7.2-1121/00-34-16</text:span><text:span text:style-name="T20"> и проведении </text:span></text:p>
      <text:p text:style-name="P12">административного расследования</text:p>
      <text:p text:style-name="P6"/>
      <text:p text:style-name="P14"><text:span text:style-name="T3">« 13 »</text:span> сентября 2016 г.<text:tab/><text:tab/><text:tab/><text:tab/><text:tab/><text:tab/><text:tab/><text:tab/><text:tab/> <text:s text:c="7"/>г. Москва</text:p>
      <text:p text:style-name="P8"/>
      <text:p text:style-name="P9"><text:span text:style-name="T20">Я, начальник отдела объектов специального строительства Управления контроля программ инфраструктурного и ресурсного обеспечения в сфере ГОЗ</text:span><text:span text:style-name="T6"><text:line-break/></text:span><text:span text:style-name="T9">ФАС России Чиркун В. Л.</text:span><text:span text:style-name="T20">, рассмотрев материалы мотивированного запроса за</text:span><text:span text:style-name="T6">местителя руководителя</text:span><text:span text:style-name="T20"> ФАС России<text:line-break/>Овчинникова М.А.</text:span><text:span text:style-name="T9"> о представлении документов (информации) от 31.08.2016<text:line-break/>№ МО/60016/16,</text:span></text:p>
      <text:p text:style-name="P7"/>
      <text:p text:style-name="P12">УСТАНОВИЛ:</text:p>
      <text:p text:style-name="P12"/>
      <text:p text:style-name="P9"><text:span text:style-name="T20">В целях контроля (надзора) за исполнением государственного оборонного заказа, в соответствии с требованиями статьи 15.3 Федерального закона от 29.12.2012 № 275-ФЗ «О государственном оборонном заказе» в адрес </text:span><text:span text:style-name="T9">АО «Главное управление обустройством войск» (место нахождения: Комсомольский пр-т,<text:line-break/>д. 18, стр. 3, г. Москва, 119021; ИНН: 7703702341</text:span><text:span text:style-name="T7">, ОГРН: 1097746390224) </text:span><text:span text:style-name="T8">(далее — АО «ГУОВ»)</text:span><text:span text:style-name="T10"> </text:span><text:span text:style-name="T20">был направлен запрос информации ФАС России<text:line-break/></text:span><text:span text:style-name="T9">от 31.08.2016 № МО/60016/16</text:span><text:span text:style-name="T20"> (далее - Запрос), в котором сообщалось о необходимости </text:span><text:span text:style-name="T10">в течении 7 дней с момента получения запроса представить в ФАС России следующие документы и информацию: </text:span></text:p>
      <text:list xml:id="list5710176838113520672" text:style-name="L1">
        <text:list-item>
          <text:p text:style-name="P31"><text:span text:style-name="T10">сведения о производственных мощностях АО «ГУОВ»</text:span><text:span text:style-name="T32">, в том числе </text:span><text:span text:style-name="T32">сведения о наличии на праве собственности или ином законном основании зданий, сооружений, помещений, технологического оборудования и специальной техники;</text:span></text:p>
        </text:list-item>
        <text:list-item>
          <text:p text:style-name="P32">информацию, относительно выполнения государственных контрактов, заключенных в рамках государственного оборонного заказа, согласно приложению к Запросу.</text:p>
        </text:list-item>
      </text:list>
      <text:p text:style-name="P4"><text:span text:style-name="T25">Запрос отправлен начальником отдела объектов специального строительства Чиркуном В.Л. со служебного электронного почтового ящика </text:span><text:span text:style-name="T26">(chirkun@fas.gov.ru) </text:span><text:span text:style-name="T27">на электронную почту АО «ГУОВ» </text:span><text:span text:style-name="T26">(delo@guov.ru). </text:span><text:span text:style-name="T27">Согласно информации, полученной в канцелярии АО «ГУОВ», Запрос зарегистрирован 01.09.2016 вх. № 17164.</text:span><text:span text:style-name="T25"> Т</text:span><text:span text:style-name="T11">аким образом, запрос был получен АО «ГУОВ» 01.09.2016. С учётом изложенного, документы и информация, указанные в Запросе, должны быть представлены в ФАС России в срок до 09.09.2016.</text:span></text:p>
      <text:p text:style-name="P10"><text:span text:style-name="T24">До настоящего времени </text:span><text:span text:style-name="T28">АО «ГУОВ»</text:span><text:span text:style-name="T24"> не представлена в ФАС России информация, указанная в Запросе</text:span><text:span text:style-name="T19">.</text:span></text:p>
      <text:p text:style-name="P5">В соответствии с требованиями статьи 15.3 Федерального закона от 29.12.2012 <text:soft-page-break/>№ 275-ФЗ «О государственном оборонном заказе» государственные заказчики, федеральные органы исполнительной власти, иные осуществляющие в установленном порядке функции указанных органов органы или организации, головные исполнители, исполнители обязаны представлять в контролирующий орган (его должностным лицам) в установленный срок по мотивированному требованию необходимые контролирующему органу в соответствии с возложенными на него полномочиями документы, объяснения, информацию соответственно в письменной и устной форме (в том числе содержащую сведения, составляющие государственную, налоговую, банковскую, служебную, коммерческую и иную охраняемую законом тайну, а также персональные данные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21"><text:span text:style-name="T29">Таким образом, в действиях </text:span><text:span text:style-name="T2">АО «ГУОВ»</text:span><text:span text:style-name="T29"> выявлены признаки нарушения статьи 15.3 Федерального закона от 29.12.2012 № 275-ФЗ «О государственном оборонном заказе», выразившиеся в непредставлении информации в ФАС России.</text:span></text:p>
      <text:p text:style-name="P18">Ответственность за данное правонарушение предусмотрена частью 2<text:line-break/>статьи 19.7.2 Кодекса Российской Федерации об административных правонарушениях (далее – КоАП).</text:p>
      <text:p text:style-name="P19">Указанные материалы и данные являются достаточными для возбуждения дела.</text:p>
      <text:p text:style-name="P19">Руководствуясь статьями 28.1, 28.7 КоАП,</text:p>
      <text:p text:style-name="P22"/>
      <text:p text:style-name="P15">ОПРЕДЕЛИЛ:</text:p>
      <text:p text:style-name="P22"/>
      <text:p text:style-name="P20"><text:span text:style-name="T33">1. Возбу</text:span>дить в отношении <text:span text:style-name="T1">АО «ГУОВ»</text:span> (место нахождения: <text:span text:style-name="T3">Комсомольский<text:line-break/>пр-т, д. 18, стр. 3, г. Москва, 119021, ИНН: 7703702341</text:span><text:span text:style-name="T4">, ОГРН: 1097746390224)</text:span><text:span text:style-name="T3"> </text:span>дело об административном правонарушении по признакам нарушения статьи 15.3 Федерального закона от 29.12.2012 № 275-ФЗ «О государственном оборонном заказе», выразившемся в непредставлении информации в ФАС России по Запросу.</text:p>
      <text:p text:style-name="P20">Ответственность за указанное правонарушение предусмотрена частью 2 статьи 19.7.2 КоАП.</text:p>
      <text:p text:style-name="P29">2. Провести административное расследование.</text:p>
      <text:p text:style-name="P29">3. В соответствии со статьей 26.10 КоАП <text:span text:style-name="T1">АО «ГУОВ»</text:span> надлежит в трехдневный срок со дня получения настоящего определения представить в ФАС России следующие документы (сведения и материалы), заверенные надлежащим образом:</text:p>
      <text:p text:style-name="P23"><text:span text:style-name="T29">- сведения о должностном лице, осуществляющем функции единоличного исполнительного органа </text:span><text:span text:style-name="T2">АО «ГУОВ» в период с 01.09.2016 по 10.09.2016, паспортные данные указанного лица с указанием фактического места проживания;</text:span></text:p>
      <text:p text:style-name="P23"><text:span text:style-name="T2">- к</text:span><text:span text:style-name="T29">опии документов (приказы, распоряжения, доверенности и т.п.), на основании которых должностное лицо, осуществляющее функции единоличного исполнительного органа </text:span><text:span text:style-name="T2">АО «ГУОВ» в период с 01.09.2016 по 10.09.2016, замещало свою должность, а также должностные инструкции указанного лица</text:span><text:span text:style-name="T29">.</text:span></text:p>
      <text:p text:style-name="P25">- сведения (документы, материалы), указанные в Запросе ФАС России<text:line-break/><text:soft-page-break/>от 31.08.2016 № МО/60016/16.</text:p>
      <text:p text:style-name="P26"><text:span text:style-name="T20">4. Законному представителю </text:span><text:span text:style-name="T21">АО «ГУОВ</text:span><text:span text:style-name="T20">» явиться «</text:span><text:span text:style-name="T22"> 27 </text:span><text:span text:style-name="T20">»  сентября 2016 г.<text:line-break/>в «</text:span><text:span text:style-name="T22"> 11 </text:span><text:span text:style-name="T20">» часов «</text:span><text:span text:style-name="T22"> 00 </text:span><text:span text:style-name="T20">» минут в ФАС России (г. Москва, Уланский пер., д. 16, корп. 1, этаж 4, каб. 432) </text:span><text:span text:style-name="T30">для дачи объяснений по факту нарушения, а также подписания протокола об административном правонарушении, либо направить представителя с надлежащим образом оформленными полномочиями на участие в административном <text:s/>производстве по делу № </text:span><text:span text:style-name="T15">4-19.7.2-1121/00-34-16</text:span><text:span text:style-name="T31">,</text:span><text:span text:style-name="T30"> со всеми правами, пр</text:span><text:span text:style-name="T16">едусмотренными статьей 25.5 КоАП.</text:span></text:p>
      <text:p text:style-name="P24">Неявка в указанный срок будет расценена как отказ от дачи объяснений и подписания протокола.</text:p>
      <text:p text:style-name="P24">В соответствии с частью 1 статьи 25.1 КоАП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7"><text:span text:style-name="T5">Примечание:</text:span><text:span text:style-name="T4"> </text:span></text:p>
          </table:table-cell>
          <table:table-cell table:style-name="Таблица1.A1" office:value-type="string">
            <text:p text:style-name="P28">для обеспечения пропусков в здание ФАС России фамилии представителей необходимо сообщить за 3 дня до подписания протокола по телефону 8 (499) 755-23-23 доб. 090-481.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D4E6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827cm" fo:margin-bottom="2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38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94515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94515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94515(5) </text:p></draw:text-box></draw:frame><draw:frame draw:style-name="Mfr2" draw:name="SpdBarcode" text:anchor-type="paragraph" svg:x="0cm" svg:width="3.6cm" svg:height="0.78cm" draw:z-index="5"><draw:image xlink:href="Pictures/10000201000000780000001ABCD4E67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10:48:07.80</meta:creation-date>
    <meta:generator>OpenOffice.org/3.4.1$Win32 OpenOffice.org_project/341m1$Build-9593</meta:generator>
    <dc:date>2016-09-14T13:15:46.69</dc:date>
    <meta:editing-duration>PT1M4S</meta:editing-duration>
    <meta:editing-cycles>1</meta:editing-cycles>
    <meta:print-date>2016-09-13T11:21:41.80</meta:print-date>
    <meta:document-statistic meta:table-count="1" meta:image-count="1" meta:object-count="0" meta:page-count="3" meta:paragraph-count="35" meta:word-count="795" meta:character-count="6187"/>
    <meta:user-defined meta:name="Поле 1"/>
    <meta:user-defined meta:name="Поле 2"/>
    <meta:user-defined meta:name="Поле 3"/>
    <meta:user-defined meta:name="Поле 4"/>
  </office:meta>
</office:document-meta>
</file>