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BD7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34bde-d5b0-4bcc-95b9-313f905f4147" text:name="BossProviderVariable"/>
      </text:user-field-decls>
      <text:p text:style-name="P23"/>
      <text:p text:style-name="P14">ОПРЕДЕЛЕНИЕ</text:p>
      <text:p text:style-name="P14">об отложении рассмотрения </text:p>
      <text:p text:style-name="P17"><text:span text:style-name="T1">дела № </text:span><text:span text:style-name="T15">4-14.55-1022/00-24-16 </text:span><text:span text:style-name="T1">об административном правонарушении</text:span></text:p>
      <text:p text:style-name="P15"/>
      <text:p text:style-name="P16">«08» сентября 2016 г. <text:s text:c="84"/>г. Москва</text:p>
      <text:p text:style-name="P16"/>
      <text:p text:style-name="P7"><text:span text:style-name="T16">Я, заместитель начальника Юридического управления в сфере ГОЗ Федеральной антимонопольной службы Стуканов Д. В., рассмотрев материалы дела № 4-14.55-1022/00-24-16 об административном правонарушении </text:span><text:span text:style-name="T17">в отношении </text:span><text:span text:style-name="T18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2 статьи 14.55 КоАП,</text:span></text:p>
      <text:p text:style-name="P9">УСТАНОВИЛ:</text:p>
      <text:p text:style-name="P9"/>
      <text:p text:style-name="P10"><text:span text:style-name="T3">02.08.2016 адрес ФАС России поступило постановление заместителя оенного прокурора 317 военной прокуратуры гарнизона </text:span><text:span text:style-name="T12">&lt;...&gt;</text:span><text:span text:style-name="T3">о возбуждении дела об административном правонарушении от 31.03.2016 в отношении </text:span><text:span text:style-name="T18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</text:span><text:span text:style-name="T20">.</text:span></text:p>
      <text:p text:style-name="P10"><text:span text:style-name="T3">В ходе подготовки к рассмотрению дела №</text:span><text:span text:style-name="T2"> </text:span><text:span text:style-name="T3">4-14.55-1022/00-24-16 об административном правонарушении установлено, что в материалах дела отсутствуют сведения о надлежащем уведомлении </text:span><text:span text:style-name="T18">заместителя начальника отдела — начальника 3 лаборатории 2 отдела Центра ФГКУ «Пограничный научно-исследовательский центр Федеральной службы безопасности Российской Федерации» </text:span><text:span text:style-name="T21">&lt;...&gt;</text:span><text:span text:style-name="T3"> о времени и месте рассмотрения дела № 4-14.55-1022/00-24-16 об административном правонарушении.</text:span></text:p>
      <text:p text:style-name="P10"><text:span text:style-name="T3">Учитывая изложенное, Определением ФАС России от 19.08.2016 <text:s text:c="22"/>№ 24/57265/16 срок рассмотрения дела №</text:span><text:span text:style-name="T2"> </text:span><text:span text:style-name="T3">4-14.55-1022/00-24-16 об административном правонарушении продлен до 16 сентября, рассмотрение дела №</text:span><text:span text:style-name="T2"> </text:span><text:span text:style-name="T3">4-14.55-1022/00-24-16 об административном правонарушении отложено на 08.09.2016, а также запрошены дополнительные материалы по делу, необходимые для его рассмотрения по существу.</text:span></text:p>
      <text:p text:style-name="P10"><text:span text:style-name="T3">Вместе с тем, 08.09.2016 в адрес ФАС России поступило ходатайство </text:span><text:span text:style-name="T12">&lt;...&gt;</text:span><text:span text:style-name="T3"> о переносе срока рассмотрения дела №</text:span><text:span text:style-name="T2"> </text:span><text:span text:style-name="T3">4-14.55-1022/00-24-16 об административном правонарушении в связи с поздним получением Определения ФАС России <text:s/>от 19.08.2016 № 24/57265/16 и, следовательно, невозможностью представления запрошенных документов 08.09.2016.</text:span></text:p>
      <text:p text:style-name="P11">Учитывая изложенное, руководствуясь статьями 29.1, 29.4 КоАП,</text:p>
      <text:p text:style-name="P11"><text:soft-page-break/></text:p>
      <text:p text:style-name="P12">ОПРЕДЕЛИЛ:</text:p>
      <text:list xml:id="list7395946196940393174" text:style-name="L1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</text:list-header>
                  </text:list>
                </text:list-item>
              </text:list>
            </text:list-item>
          </text:list>
        </text:list-item>
      </text:list>
      <text:p text:style-name="P13"><text:span text:style-name="T13">Отложить рассмотрение дела № 4-14.55-1022/00-24-16 об административном правонарушении на «16» сентября 2016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<text:list xml:id="list3340256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ABD7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958(1) </text:p></draw:text-box></draw:frame><draw:frame draw:style-name="Mfr2" draw:name="SpdBarcode" text:anchor-type="paragraph" svg:x="0cm" svg:width="3.6cm" svg:height="0.78cm" draw:z-index="2"><draw:image xlink:href="Pictures/10000201000000780000001A07ABD7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8:47:00.59</meta:creation-date>
    <meta:generator>OpenOffice.org/3.4.1$Win32 OpenOffice.org_project/341m1$Build-9593</meta:generator>
    <dc:date>2016-09-14T13:21:45.78</dc:date>
    <meta:document-statistic meta:table-count="0" meta:image-count="1" meta:object-count="0" meta:page-count="2" meta:paragraph-count="18" meta:word-count="322" meta:character-count="2812"/>
    <meta:user-defined meta:name="Поле 1"/>
    <meta:user-defined meta:name="Поле 2"/>
    <meta:user-defined meta:name="Поле 3"/>
    <meta:user-defined meta:name="Поле 4"/>
  </office:meta>
</office:document-meta>
</file>