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4E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2pt" fo:font-style="normal" style:text-underline-style="none" fo:font-weight="normal" fo:background-color="#ffffff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7pt" fo:font-style="normal" style:text-underline-style="none" fo:font-weight="normal" fo:background-color="#ffffff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6pt" fo:background-color="#ffffff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5pt" fo:font-weight="bold" style:font-size-asian="14.5pt" style:font-weight-asian="bold" style:font-size-complex="14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5pt" fo:font-style="normal" style:text-underline-style="none" fo:font-weight="normal" fo:background-color="#ffffff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9.551cm" fo:margin-right="0cm" fo:text-align="justify" style:justify-single-word="false" fo:text-indent="0cm" style:auto-text-indent="false" style:page-number="auto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7751b-189e-4751-b8d2-56ca2ab622e5" text:name="BossProviderVariable"/>
      </text:user-field-decls>
      <text:p text:style-name="P41"/>
      <text:p text:style-name="P34"/>
      <text:p text:style-name="P13">ОПРЕДЕЛЕНИЕ</text:p>
      <text:p text:style-name="P14"/>
      <text:p text:style-name="P4">О ПРИВЛЕЧЕНИИ ЭКСПЕРТА К РАССМОТРЕНИЮ ДЕЛА № 1-15-164/00-04-15 <text:s text:c="40"/></text:p>
      <text:p text:style-name="P6"/>
      <text:p text:style-name="P9"/>
      <text:p text:style-name="P5"><text:span text:style-name="T1">«</text:span><text:span text:style-name="T14">13</text:span><text:span text:style-name="T1">»</text:span> сентября 2016 г.<text:tab/><text:tab/><text:tab/><text:tab/><text:tab/><text:tab/> <text:s text:c="10"/><text:span text:style-name="T1"><text:s text:c="26"/></text:span><text:s text:c="2"/>г. Москва</text:p>
      <text:p text:style-name="P33"/>
      <text:p text:style-name="P35"/>
      <text:p text:style-name="P18">Комиссия ФАС России по рассмотрению дела о нарушении антимонопольного законодательства (далее — Комиссия) в составе: </text:p>
      <text:p text:style-name="P45"><text:span text:style-name="T4">&lt;...&gt;</text:span><text:span text:style-name="T2">, рассмотрев дело № 1-15-164/00-04-15 по признакам нарушения Министерством природных ресурсов и экологии Российской Федерации (Большая Грузинская ул., 4/6, Москва, 123995) части 1 статьи 15 Федерального закона <text:s text:c="21"/>от 26.07.2006 № 135-ФЗ «О защите конкуренции»</text:span><text:span text:style-name="T15"> (далее — Закон о защите конкуренции),</text:span></text:p>
      <text:p text:style-name="P24"/>
      <text:p text:style-name="P19">УСТАНОВИЛА:</text:p>
      <text:p text:style-name="P21"/>
      <text:p text:style-name="P18">Выявив необходимость проведения лингвистической экспертизы, <text:s text:c="16"/>Комиссия 04.07.2016 вынесла определение о приостановлении рассмотрения дела № 1-15-164/00-04-15 (исх. ФАС России от 06.07.2016 № АЦ/46366/16) <text:s text:c="29"/>до получения Комиссией заключения, сделанного по результатам лингвистической экспертизы приказа Министерства природных ресурсов Российской Федерации <text:s text:c="16"/>от 15.03.2005 <text:s/>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.</text:p>
      <text:p text:style-name="P37">Комиссией рассмотрена возможность утверждения кандидатуры Автономной некоммерческой организацией «Центр по проведению судебных экспертиз и исследований» <text:span text:style-name="T9">(ОГРН 1117799018061; ИНН: 7743109219; место нахождения: Ленинградский проспект, д. 80, к. 16, этаж 4, помещ. </text:span><text:span text:style-name="T10">I, </text:span><text:span text:style-name="T11">ком. 37, <text:s text:c="15"/>город Москва, 125190) </text:span>(далее — АНО <text:s/>«Судебный эксперт») в качестве <text:span text:style-name="T9">экспертной организации для проведения </text:span>лингвистической экспертизы <text:span text:style-name="T9">приказа Министерства природных ресурсов Российской Федерации 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 с постановкой перед экспертной организацией для дачи заключения следующего круга вопросов:</text:span></text:p>
      <text:p text:style-name="P37"><text:span text:style-name="T9">1)</text:span><text:span text:style-name="T13"> </text:span><text:span text:style-name="T9">Следует ли из текста исследуемого материала, что федеральным геологическим компаниям при обращении заинтересованных лиц с заявками <text:s text:c="22"/>с целью предоставления участков недр предоставляется преимущественное право на получение участков недр?</text:span><text:bookmark text:name="_GoBack"/><text:span text:style-name="T9">;</text:span></text:p>
      <text:p text:style-name="P36">2) Содержит ли Порядок в своём смысловом значении ограничения <text:s text:c="26"/>по количеству и размеру участков недр при предоставлении участков недр <text:s text:c="31"/><text:soft-page-break/>в пользование для целей геологического изучения в соответствии с главой 7 Порядка в сравнении с предоставлением участков недр в пользование для целей геологического изучения в соответствии с главой 6 Порядка?</text:p>
      <text:p text:style-name="P40">В соответствии со статьей 42.1, частью 5 статьи 47 Закона о защите конкуренции, Комиссия <text:s text:c="30"/></text:p>
      <text:p text:style-name="P22"/>
      <text:p text:style-name="P19">ОПРЕДЕЛИЛА:</text:p>
      <text:p text:style-name="P39"/>
      <text:list xml:id="list7571130635878757713" text:style-name="L1">
        <text:list-item>
          <text:list>
            <text:list-item>
              <text:list>
                <text:list-header>
                  <text:p text:style-name="P42">1. <text:s/>Привлечь <text:s/>к <text:s/>участию <text:s/>в <text:s/>рассмотрении <text:s/>дела № 1-15-164/00-04-15 в качестве эксперта АНО <text:s/>«Судебный эксперт».</text:p>
                  <text:p text:style-name="P42">2. <text:s/>Назначить проведение лингвистической экспертизы приказа Министерства природных ресурсов Российской Федерации от 15.03.2005 <text:s/>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.</text:p>
                  <text:p text:style-name="P42">3. Поручить эксперту ответить на следующие вопросы:</text:p>
                </text:list-header>
              </text:list>
            </text:list-item>
          </text:list>
        </text:list-item>
      </text:list>
      <text:p text:style-name="P37"><text:span text:style-name="T9">1)</text:span><text:span text:style-name="T13"> </text:span><text:span text:style-name="T9">Следует ли из текста исследуемого материала, что федеральным геологическим компаниям при обращении заинтересованных лиц с заявками <text:s text:c="22"/>с целью предоставления участков недр предоставляется преимущественное право на получение участков недр?</text:span><text:bookmark text:name="_GoBack1"/><text:span text:style-name="T9">;</text:span></text:p>
      <text:p text:style-name="P38">2) Содержит ли Порядок в своём смысловом значении ограничения <text:s text:c="26"/>по количеству и размеру участков недр при предоставлении участков недр <text:s text:c="31"/>в пользование для целей геологического изучения в соответствии с главой 7 Порядка в сравнении с предоставлением участков недр в пользование для целей геологического изучения в соответствии с главой 6 Порядка?</text:p>
      <text:p text:style-name="P7"><text:tab/> </text:p>
      <text:p text:style-name="P7"><text:tab/></text:p>
      <text:p text:style-name="P20">Примечание:</text:p>
      <text:p text:style-name="P20">1. С материалами дела можно ознакомиться в ФАС России, контактные телефоны: (499) 755-23-23 (вн. 088-107), <text:s text:c="31"/>(499) 755-23-23 (вн. 088-345);</text:p>
      <text:p text:style-name="P20">2. Для обеспечения пропусков в здание ФАС России информацию о представителях необходимо сообщить за 1 день <text:s text:c="20"/>до рассмотрения дела, контактные телефоны: (499) 755-23-23 (вн. 088-107), (499) 755-23-23 (вн. 088-345). Лица, участвующие <text:s text:c="19"/>в деле, с момента возбуждения дела вправе представлять любые доказательства, которые могут иметь существенное значение <text:s/>для вынесения решения по рассматриваемому делу;</text:p>
      <text:p text:style-name="P20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4E1E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47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5479(4) </text:p></draw:text-box></draw:frame><draw:frame draw:style-name="Mfr2" draw:name="SpdBarcode" text:anchor-type="paragraph" svg:x="0cm" svg:width="3.6cm" svg:height="0.78cm" draw:z-index="2"><draw:image xlink:href="Pictures/10000201000000780000001A38B4E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8:25:00.10</meta:creation-date>
    <meta:generator>OpenOffice.org/3.4.1$Win32 OpenOffice.org_project/341m1$Build-9593</meta:generator>
    <dc:date>2016-09-14T13:23:15.85</dc:date>
    <meta:editing-duration>P2DT4H15M50S</meta:editing-duration>
    <meta:editing-cycles>2</meta:editing-cycles>
    <meta:print-date>2016-09-08T14:58:39.27</meta:print-date>
    <meta:document-statistic meta:table-count="0" meta:image-count="1" meta:object-count="0" meta:page-count="2" meta:paragraph-count="26" meta:word-count="588" meta:character-count="5032"/>
    <meta:user-defined meta:name="Поле 1"/>
    <meta:user-defined meta:name="Поле 2"/>
    <meta:user-defined meta:name="Поле 3"/>
    <meta:user-defined meta:name="Поле 4"/>
  </office:meta>
</office:document-meta>
</file>