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2766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cm" table:align="center"/>
    </style:style>
    <style:style style:name="Таблица1.A" style:family="table-column">
      <style:table-column-properties style:column-width="5.396cm"/>
    </style:style>
    <style:style style:name="Таблица1.B" style:family="table-column">
      <style:table-column-properties style:column-width="7.796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1.577cm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707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753cm" style:use-optimal-row-height="false"/>
    </style:style>
    <style:style style:name="Таблица1.4" style:family="table-row">
      <style:table-row-properties style:min-row-height="1.097cm" style:use-optimal-row-height="false"/>
    </style:style>
    <style:style style:name="Таблица1.5" style:family="table-row">
      <style:table-row-properties style:min-row-height="1.665cm" style:use-optimal-row-height="false"/>
    </style:style>
    <style:style style:name="Таблица1.6" style:family="table-row">
      <style:table-row-properties style:min-row-height="1.619cm" style:use-optimal-row-height="false"/>
    </style:style>
    <style:style style:name="Таблица1.8" style:family="table-row">
      <style:table-row-properties style:min-row-height="1.757cm" style:use-optimal-row-height="false"/>
    </style:style>
    <style:style style:name="Таблица1.9" style:family="table-row">
      <style:table-row-properties style:min-row-height="1.339cm" style:use-optimal-row-height="false"/>
    </style:style>
    <style:style style:name="Таблица1.11" style:family="table-row">
      <style:table-row-properties style:min-row-height="0.982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.21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1" style:family="paragraph" style:parent-style-name="Абзац_20_списка">
      <style:paragraph-properties fo:margin-left="1.397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-1.397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Обычный">
      <style:paragraph-properties fo:line-height="100%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3" style:family="paragraph" style:parent-style-name="Обычный">
      <style:paragraph-properties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4" style:family="paragraph" style:parent-style-name="Обычный">
      <style:paragraph-properties fo:line-height="100%"/>
      <style:text-properties style:font-name="Times New Roman" fo:font-size="9pt" style:font-size-asian="9pt" style:font-name-complex="Times New Roman" style:font-size-complex="9pt"/>
    </style:style>
    <style:style style:name="P35" style:family="paragraph" style:parent-style-name="Обычный">
      <style:paragraph-properties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36" style:family="paragraph" style:parent-style-name="Обычный">
      <style:paragraph-properties fo:line-height="100%" fo:text-align="center" style:justify-single-word="false"/>
      <style:text-properties fo:font-size="9pt" style:font-size-asian="9pt" style:font-size-complex="9pt"/>
    </style:style>
    <style:style style:name="P37" style:family="paragraph" style:parent-style-name="Обычный">
      <style:paragraph-properties fo:line-height="100%" fo:text-align="center" style:justify-single-word="false"/>
      <style:text-properties fo:font-size="9pt" fo:language="en" fo:country="US" style:font-size-asian="9pt" style:font-size-complex="9pt"/>
    </style:style>
    <style:style style:name="P38" style:family="paragraph" style:parent-style-name="Обычный">
      <style:paragraph-properties fo:line-height="100%"/>
    </style:style>
    <style:style style:name="P39" style:family="paragraph" style:parent-style-name="Обычный">
      <style:paragraph-properties fo:margin-top="0.176cm" fo:margin-bottom="0.282cm" fo:line-height="10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3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46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4" style:family="text">
      <style:text-properties fo:color="#000000" style:font-name="Times New Roman CYR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5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T40" style:family="text">
      <style:text-properties fo:color="#000000" fo:language="ru" fo:country="RU" style:text-underline-style="none"/>
    </style:style>
    <style:style style:name="T41" style:family="text">
      <style:text-properties fo:color="#000000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42" style:family="text">
      <style:text-properties fo:color="#000000" fo:language="en" fo:country="US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fo:font-size="9pt" style:font-size-asian="9pt" style:font-name-complex="Times New Roman" style:font-size-complex="9pt"/>
    </style:style>
    <style:style style:name="T45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46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4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4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4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language="ru" fo:country="RU" fo:font-style="italic" style:text-underline-style="none" fo:font-weight="normal" fo:background-color="#ffffff" style:font-name-asian="Times New Roman" style:font-style-asian="italic" style:font-weight-asian="normal" style:font-name-complex="Times New Roman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72" style:family="text">
      <style:text-properties fo:font-style="normal" style:text-underline-style="none" style:font-style-asian="normal" style:font-style-complex="normal"/>
    </style:style>
    <style:style style:name="T7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style:font-style-asian="normal" style:font-style-complex="normal"/>
    </style:style>
    <style:style style:name="T77" style:family="text">
      <style:text-properties fo:language="ru" fo:country="RU"/>
    </style:style>
    <style:style style:name="T78" style:family="text">
      <style:text-properties fo:language="ru" fo:country="RU" fo:font-style="normal" style:text-underline-style="none" style:font-style-asian="normal" style:font-style-complex="normal"/>
    </style:style>
    <style:style style:name="T7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8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6" style:family="text">
      <style:text-properties fo:background-color="#ffffff"/>
    </style:style>
    <style:style style:name="T8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79cb6d-7c22-466a-b379-48e944a57e73" text:name="BossProviderVariable"/>
      </text:user-field-decls>
      <text:p text:style-name="P45"/>
      <text:p text:style-name="P42"><text:s text:c="8"/>ПОСТАНОВЛЕНИЕ </text:p>
      <text:p text:style-name="P14">о наложении штрафа по делу </text:p>
      <text:p text:style-name="P23"><text:span text:style-name="T43">об административном правонарушении </text:span><text:span text:style-name="Основной_20_шрифт_20_абзаца"><text:span text:style-name="T50">№ К-1420/15</text:span></text:span><text:span text:style-name="Основной_20_шрифт_20_абзаца"><text:span text:style-name="T57">/</text:span></text:span><text:span text:style-name="Основной_20_шрифт_20_абзаца"><text:span text:style-name="T61">АК</text:span></text:span><text:span text:style-name="Основной_20_шрифт_20_абзаца"><text:span text:style-name="T57">736</text:span></text:span><text:span text:style-name="Основной_20_шрифт_20_абзаца"><text:span text:style-name="T61">-16</text:span></text:span></text:p>
      <text:p text:style-name="P22"/>
      <text:p text:style-name="P18"><text:span text:style-name="T72">«</text:span><text:span text:style-name="T76">08</text:span><text:span text:style-name="T72">» </text:span><text:span text:style-name="T78">сентября</text:span><text:span text:style-name="T72"> 2016<text:tab/></text:span> <text:s text:c="9"/><text:tab/><text:tab/><text:tab/><text:tab/><text:tab/><text:tab/><text:tab/> <text:s text:c="12"/>Москва</text:p>
      <text:p text:style-name="P18"/>
      <text:p text:style-name="P22"><text:span text:style-name="T1"><text:tab/></text:span><text:span text:style-name="T5">Я, </text:span><text:span text:style-name="T11">&lt;...&gt;</text:span><text:span text:style-name="T5">, рассмотрев протокол и материалы дела об административном правонарушении, возбужденного протоколом от </text:span><text:span text:style-name="T8">05</text:span><text:span text:style-name="T14">.09.2016</text:span><text:span text:style-name="T15"> по делу </text:span><text:span text:style-name="Основной_20_шрифт_20_абзаца"><text:span text:style-name="T53">№ К-1420/15</text:span></text:span><text:span text:style-name="Основной_20_шрифт_20_абзаца"><text:span text:style-name="T63">/</text:span></text:span><text:span text:style-name="Основной_20_шрифт_20_абзаца"><text:span text:style-name="T65">АК</text:span></text:span><text:span text:style-name="Основной_20_шрифт_20_абзаца"><text:span text:style-name="T63">736</text:span></text:span><text:span text:style-name="Основной_20_шрифт_20_абзаца"><text:span text:style-name="T65">-16</text:span></text:span><text:span text:style-name="T15"> в отношении </text:span><text:span text:style-name="T16">заместителя руководителя Федерального агентства по туризму – </text:span><text:span text:style-name="T19">&lt;...&gt;</text:span><text:span text:style-name="T9">, </text:span><text:span text:style-name="T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22"/>
      <text:p text:style-name="P17">УСТАНОВИЛ:</text:p>
      <text:p text:style-name="P40"/>
      <text:p text:style-name="P41"><text:span text:style-name="T4"><text:tab/></text:span><text:span text:style-name="T10">Федеральным агентством по туризму</text:span><text:span text:style-name="T7"> (далее — Заказчик) проведен открытый конкурс на право заключения государственного контракта на выполнение работ по разработке и внедрению программного обеспечения, предназначенного для информационной поддержки туристов и </text:span><text:span text:style-name="T7">информационного взаимодействия с ИС «Электронная путевка» </text:span><text:span text:style-name="T3">(номер извещения 0173100006515000075) (далее – Конкурс).</text:span></text:p>
      <text:p text:style-name="P41"><text:span text:style-name="T4"><text:tab/>Согласно пункту 9 части 1 статьи 50 </text:span><text:span text:style-name="Default_20_Paragraph_20_Font"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4"> документация о закупке должна содержать критерии оценки заявок на участие в закупке, величины значимости этих критериев, порядок рассмотрения и оценки таких заявок.</text:span></text:p>
      <text:p text:style-name="P20"><text:tab/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 оценки заявок).</text:p>
      <text:p text:style-name="P20"><text:tab/>Пунктом 10 Правил оценки заявок установлено, что в документации о закупке в отношении нестоимостных критериев оценки могут быть предусмотрены показатели, раскрывающие содержание нестоимостных критериев оценки и учитывающие особенности оценки закупаемых товаров, работ, услуг по нестоимостным критериям оценки. </text:p>
      <text:p text:style-name="P20"><text:tab/>Кроме того, пунктом 11 Правил оценки заявок установлено, что для <text:soft-page-break/>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 </text:p>
      <text:p text:style-name="P20"><text:tab/>В случае осуществления закупки, по результатам которой заключается контракт, предусматривающий выполнение строительных работ, заказчик обязан установить показатель «опыт участника по успешной поставке товара, выполнению работ, оказанию услуг сопоставимого характера и объема» критерия «квалификация участников закупки», за исключением случая, предусмотренного пунктом 30 Правил. При этом значимость показателя должна составлять не менее 50 процентов значимости всех нестоимостных критериев оценки.</text:p>
      <text:p text:style-name="P20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</text:p>
      <text:p text:style-name="P20"><text:tab/>Согласно пункту 3 Правил оценки заявок «оценка» - процесс выявления по критериям оценки и в порядке, установленном в документации о закупке, лучших условий исполнения контракта, указанных в заявках (предложениях) участников закупки, которые не были отклонены.</text:p>
      <text:p text:style-name="P15"><text:span text:style-name="T2"><text:tab/>В соответствии с Конкурсной документацией установлены следующие критерии оценки: </text:span>цена контракта (значимость критерия – 30%), качественные, функциональные и экологические характеристики объекта закупки (значимость критерия – 65%), квалификация участников закупки (значимость критерия – 5%).</text:p>
      <text:p text:style-name="P15"><text:span text:style-name="T2"><text:tab/>По нестоимостному критерию оценки </text:span>«Качественные, функциональные и экологические характеристики объекта закупки» установлен показатель «Качество работ», согласно которому, в том числе: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33">Составляющая показателя</text:p>
              <text:p text:style-name="P33">Обозначение показателя</text:p>
            </table:table-cell>
            <table:table-cell table:style-name="Таблица1.A1" office:value-type="string">
              <text:p text:style-name="P33">Правила (условия) оценки</text:p>
            </table:table-cell>
            <table:table-cell table:style-name="Таблица1.A1" office:value-type="string">
              <text:p text:style-name="P35">Кол-во баллов</text:p>
              <text:p text:style-name="P35">(диапазон)</text:p>
            </table:table-cell>
            <table:table-cell table:style-name="Таблица1.A1" office:value-type="string">
              <text:p text:style-name="P35">Макс. Кол-во баллов</text:p>
            </table:table-cell>
          </table:table-row>
        </table:table-header-rows>
        <table:table-row table:style-name="Таблица1.2">
          <table:table-cell table:style-name="Таблица1.A2" table:number-rows-spanned="3" office:value-type="string">
            <text:p text:style-name="P38"><text:span text:style-name="Основной_20_шрифт_20_абзаца"><text:span text:style-name="T44">Качество оформления предложения согласно требованиям конкурсной документации, формы </text:span></text:span><text:span text:style-name="Основной_20_шрифт_20_абзаца"><text:span text:style-name="T45">I</text:span></text:span><text:span text:style-name="Основной_20_шрифт_20_абзаца"><text:span text:style-name="T44">.3.3,</text:span></text:span></text:p>
            <text:p text:style-name="P38"><text:span text:style-name="Основной_20_шрифт_20_абзаца"><text:span text:style-name="T47">Критерий С</text:span></text:span><text:span text:style-name="Основной_20_шрифт_20_абзаца"><text:span text:style-name="T46">1</text:span></text:span></text:p>
          </table:table-cell>
          <table:table-cell table:style-name="Таблица1.A2" office:value-type="string">
            <text:p text:style-name="P38"><text:span text:style-name="Основной_20_шрифт_20_абзаца"><text:span text:style-name="T44">Отсутствует перечень принятых сокращений; <text:s/>или индексы стандартов указаны без регистрационного номера; или неоднократно нарушены иные требования по оформлению предложения, </text:span></text:span><text:soft-page-break/><text:span text:style-name="Основной_20_шрифт_20_абзаца"><text:span text:style-name="T44">изложенные в требованиях формы </text:span></text:span><text:span text:style-name="Основной_20_шрифт_20_абзаца"><text:span text:style-name="T45">I</text:span></text:span><text:span text:style-name="Основной_20_шрифт_20_абзаца"><text:span text:style-name="T44">.3.3 конкурсной документации.</text:span></text:span></text:p>
          </table:table-cell>
          <table:table-cell table:style-name="Таблица1.A2" office:value-type="string">
            <text:p text:style-name="P36">0</text:p>
          </table:table-cell>
          <table:table-cell table:style-name="Таблица1.A1" table:number-rows-spanned="3" office:value-type="string">
            <text:p text:style-name="P36">4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34">Оформление предложения в целом соответствует требованиям, изложенным в формы I.3.3 конкурсной документации за исключением невыполнения одного из пунктов: </text:p>
            <text:p text:style-name="P34">- перечень принятых сокращений не полный;</text:p>
            <text:p text:style-name="P34">- неоднократное применение иностранных слов при наличии равнозначных слов в русском языке и при наличии сокращения слов, не установленных правилами орфографии и пунктуации;</text:p>
          </table:table-cell>
          <table:table-cell table:style-name="Таблица1.A2" office:value-type="string">
            <text:p text:style-name="P36">2</text:p>
          </table:table-cell>
          <table:covered-table-cell/>
        </table:table-row>
        <table:table-row table:style-name="Таблица1.4">
          <table:covered-table-cell/>
          <table:table-cell table:style-name="Таблица1.A2" office:value-type="string">
            <text:p text:style-name="P34">Оформление предложения соответствует требованиям, изложенным в формы I.3.3 конкурсной документации</text:p>
          </table:table-cell>
          <table:table-cell table:style-name="Таблица1.A2" office:value-type="string">
            <text:p text:style-name="P37">4</text:p>
          </table:table-cell>
          <table:covered-table-cell/>
        </table:table-row>
        <table:table-row table:style-name="Таблица1.5">
          <table:table-cell table:style-name="Таблица1.A2" table:number-rows-spanned="3" office:value-type="string">
            <text:p text:style-name="P34">Качество комментарий Участника к разделу «Общие сведения» в предложении,</text:p>
            <text:p text:style-name="P32">Критерий С2</text:p>
          </table:table-cell>
          <table:table-cell table:style-name="Таблица1.A2" office:value-type="string">
            <text:p text:style-name="P34">Участник закупки не предоставил комментариев хотя бы к одному из нижеприведенных пунктов:</text:p>
            <text:p text:style-name="P34">- <text:bookmark-start text:name="_Toc430882918"/><text:bookmark-start text:name="_Toc430178510"/>Основания для выполнения работ<text:bookmark-end text:name="_Toc430882918"/><text:bookmark-end text:name="_Toc430178510"/>;</text:p>
            <text:p text:style-name="P34">- <text:bookmark-start text:name="_Toc430882920"/><text:bookmark-start text:name="_Toc430178511"/>Перечень нормативных, технических и методических документов, используемых в работе<text:bookmark-end text:name="_Toc430882920"/><text:bookmark-end text:name="_Toc430178511"/>.</text:p>
          </table:table-cell>
          <table:table-cell table:style-name="Таблица1.A2" office:value-type="string">
            <text:p text:style-name="P36">0</text:p>
          </table:table-cell>
          <table:table-cell table:style-name="Таблица1.A1" table:number-rows-spanned="3" office:value-type="string">
            <text:p text:style-name="P36">4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39">Участник закупки не прокомментировал <text:s text:c="18"/>повышение эффективности деятельности Заказчика при получении результатов работ или не четко указал общий подход по работе с перечнем нормативных, технических и методических документов.</text:p>
          </table:table-cell>
          <table:table-cell table:style-name="Таблица1.A2" office:value-type="string">
            <text:p text:style-name="P36">2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39">Участник закупки прокомментировал повышение эффективности деятельности Заказчика при получении результатов работ и четко указал общий подход по работе с перечнем нормативных, технических и методических документов.</text:p>
          </table:table-cell>
          <table:table-cell table:style-name="Таблица1.A2" office:value-type="string">
            <text:p text:style-name="P36">4</text:p>
          </table:table-cell>
          <table:covered-table-cell/>
        </table:table-row>
        <table:table-row table:style-name="Таблица1.8">
          <table:table-cell table:style-name="Таблица1.A2" table:number-rows-spanned="3" office:value-type="string">
            <text:p text:style-name="P34">Качество комментарий Участника по разделу «Цели и решаемые задачи»,</text:p>
            <text:p text:style-name="P32">Критерий С3</text:p>
          </table:table-cell>
          <table:table-cell table:style-name="Таблица1.A2" office:value-type="string">
            <text:p text:style-name="P39">Комментарии отсутствуют или из представленных комментарий можно сделать вывод о невозможности достижения целей работ и решения поставленных задач Участником или непониманием Участника целей и решаемых задач.</text:p>
          </table:table-cell>
          <table:table-cell table:style-name="Таблица1.A2" office:value-type="string">
            <text:p text:style-name="P36">0</text:p>
          </table:table-cell>
          <table:table-cell table:style-name="Таблица1.A1" table:number-rows-spanned="3" office:value-type="string">
            <text:p text:style-name="P36">8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34">Участник закупки не представил комментарии хотя бы по одному из нижеприведенных пунктов или разъяснил их не четко:</text:p>
            <text:p text:style-name="P34">- перечень необходимых действий для достижения заявленной цели;</text:p>
            <text:p text:style-name="P34">- ссылки на государственные программы по развитию Туризма с пояснениями;</text:p>
            <text:p text:style-name="P34">- краткое описание задач и сути предлагаемых решений;</text:p>
            <text:p text:style-name="P34">- выводы по достижению целей и решению задач предлагаемым подходом.</text:p>
          </table:table-cell>
          <table:table-cell table:style-name="Таблица1.A2" office:value-type="string">
            <text:p text:style-name="P36">4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34">Участник закупки представил следующие материалы и четкие разъяснения:</text:p>
            <text:p text:style-name="P34">- перечень необходимых действий для достижения заявленной цели;</text:p>
            <text:p text:style-name="P34">- ссылки на государственные программы по развитию Туризма с пояснениями;</text:p>
            <text:p text:style-name="P34">- краткое описание задач и сути предлагаемых решений;</text:p>
            <text:p text:style-name="P34">- выводы по достижению целей и решению задач предлагаемым подходом.</text:p>
          </table:table-cell>
          <table:table-cell table:style-name="Таблица1.A2" office:value-type="string">
            <text:p text:style-name="P36">8</text:p>
          </table:table-cell>
          <table:covered-table-cell/>
        </table:table-row>
        <table:table-row table:style-name="Таблица1.11">
          <table:table-cell table:style-name="Таблица1.A2" table:number-rows-spanned="3" office:value-type="string">
            <text:p text:style-name="P34">Качество комментарий Участника по составу работ: «Разработка <text:soft-page-break/>техно-рабочего проекта Системы, представляющей единый программный комплекс мобильного приложения Туриста и информационно-цифровой платформы, обеспечивающей информационно-цифровое, адресное взаимодействие Туриста с другими субъектами туристской сферы (Туроператор, Турагент, Ростуризм, другими органами государственного управления), в том числе между органами исполнительной власти (ОИВ). Техническое проектирование необходимо произвести в соответствии с Приложением 1 «Техническое задание на Разработку и внедрение программного обеспечения, предназначенного для информационной поддержки туристов и информационного взаимодействия с ИС «Электронная путевка»» ,</text:p>
            <text:p text:style-name="P32">Критерий С4</text:p>
          </table:table-cell>
          <table:table-cell table:style-name="Таблица1.A2" office:value-type="string">
            <text:p text:style-name="P39">Комментарии отсутствуют или из представленных комментарий можно сделать вывод о непонимании <text:soft-page-break/>Участником работы по данному подразделу</text:p>
          </table:table-cell>
          <table:table-cell table:style-name="Таблица1.A2" office:value-type="string">
            <text:p text:style-name="P36">0</text:p>
          </table:table-cell>
          <table:table-cell table:style-name="Таблица1.A1" table:number-rows-spanned="3" office:value-type="string">
            <text:p text:style-name="P36">10</text:p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34">Участник закупки не представил комментарии хотя бы по одному из нижеприведенных пунктов:</text:p>
            <text:p text:style-name="P34">- понимание положений конкретных стандартов и нормативной документации по технорабочему проекту;</text:p>
            <text:p text:style-name="P34">- перечень работ в составе технорабочего проектирования;</text:p>
            <text:p text:style-name="P34">- понимание стадий, этапов или блоков работ.</text:p>
          </table:table-cell>
          <table:table-cell table:style-name="Таблица1.A2" office:value-type="string">
            <text:p text:style-name="P36">5</text:p>
          </table:table-cell>
          <table:covered-table-cell/>
        </table:table-row>
        <table:table-row table:style-name="Таблица1.11">
          <table:covered-table-cell/>
          <table:table-cell table:style-name="Таблица1.A2" office:value-type="string">
            <text:p text:style-name="P34">Участник закупки представил следующие материалы и четкие разъяснения:</text:p>
            <text:p text:style-name="P34">- понимание положений конкретных стандартов и нормативной документации по технорабочему проекту;</text:p>
            <text:p text:style-name="P34">- перечень работ в составе технорабочего проектирования;</text:p>
            <text:p text:style-name="P34">- понимание стадий, этапов или блоков работ.</text:p>
            <text:p text:style-name="P39"/>
          </table:table-cell>
          <table:table-cell table:style-name="Таблица1.A2" office:value-type="string">
            <text:p text:style-name="P36">10</text:p>
          </table:table-cell>
          <table:covered-table-cell/>
        </table:table-row>
        <table:table-row table:style-name="Таблица1.11">
          <table:table-cell table:style-name="Таблица1.A2" table:number-rows-spanned="3" office:value-type="string">
            <text:p text:style-name="P34">Качество комментарий Участника по составу работ: «Разработка программного обеспечения мобильного приложения Туриста на платформах под управлением операционных систем iOS и Android, в соответствии с техническим заданием и техническим проектом, оформление соответствующей проектной документации»,</text:p>
            <text:p text:style-name="P32">Критерий С5</text:p>
          </table:table-cell>
          <table:table-cell table:style-name="Таблица1.A2" office:value-type="string">
            <text:p text:style-name="P39">Комментарии отсутствуют или из представленных комментарий можно сделать вывод о непонимании Участником работы по данному подразделу</text:p>
          </table:table-cell>
          <table:table-cell table:style-name="Таблица1.A2" office:value-type="string">
            <text:p text:style-name="P36">0</text:p>
          </table:table-cell>
          <table:table-cell table:style-name="Таблица1.A1" table:number-rows-spanned="3" office:value-type="string">
            <text:p text:style-name="P36">8</text:p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34">Участник закупки не представил комментарии хотя бы по одному из нижеприведенных пунктов:</text:p>
            <text:p text:style-name="P34">- перечень этапов работ;</text:p>
            <text:p text:style-name="P34">- перечень модулей ПО для каждого из этапов;</text:p>
            <text:p text:style-name="P34">- описание работ по тестированию;</text:p>
            <text:p text:style-name="P34">- описание работ по вводу в действие;</text:p>
            <text:p text:style-name="P34">- описание испытаний;</text:p>
            <text:p text:style-name="P34">- экранные формы мобильного приложения для отдельных режимов в виде графических образов;</text:p>
            <text:p text:style-name="P34">- архитектура программного обеспечения.</text:p>
          </table:table-cell>
          <table:table-cell table:style-name="Таблица1.A2" office:value-type="string">
            <text:p text:style-name="P36">4</text:p>
          </table:table-cell>
          <table:covered-table-cell/>
        </table:table-row>
        <table:table-row table:style-name="Таблица1.11">
          <table:covered-table-cell/>
          <table:table-cell table:style-name="Таблица1.A2" office:value-type="string">
            <text:p text:style-name="P34">Участник закупки представил следующие материалы и четкие разъяснения:</text:p>
            <text:p text:style-name="P34">- перечень этапов работ;</text:p>
            <text:p text:style-name="P34">- перечень модулей ПО для каждого из этапов;</text:p>
            <text:p text:style-name="P34">- описание работ по тестированию;</text:p>
            <text:p text:style-name="P34">- описание работ по вводу в действие;</text:p>
            <text:p text:style-name="P34">- описание испытаний;</text:p>
            <text:p text:style-name="P34">- экранные формы мобильного приложения для отдельных режимов в виде графических образов;</text:p>
            <text:p text:style-name="P34">- архитектура программного обеспечения.</text:p>
          </table:table-cell>
          <table:table-cell table:style-name="Таблица1.A2" office:value-type="string">
            <text:p text:style-name="P36">8</text:p>
          </table:table-cell>
          <table:covered-table-cell/>
        </table:table-row>
        <table:table-row table:style-name="Таблица1.11">
          <table:table-cell table:style-name="Таблица1.A2" table:number-rows-spanned="3" office:value-type="string">
            <text:p text:style-name="P34">Качество комментарий Участника по составу работ: «Разработка программного обеспечения информационно-цифровой платформы взаимодействия Туриста с другими субъектами туристской сферы (Туроператор, Турагент, Ростуризм, другие органы государственного управления), в том числе между органами исполнительной власти (ОИВ), в соответствии с техническим заданием и техническим проектом), оформление соответствующей проектной документации»,</text:p>
            <text:p text:style-name="P32">Критерий С6</text:p>
          </table:table-cell>
          <table:table-cell table:style-name="Таблица1.A2" office:value-type="string">
            <text:p text:style-name="P39">Комментарии отсутствуют или из представленных комментарий можно сделать вывод о непонимании Участником работы по данному подразделу</text:p>
          </table:table-cell>
          <table:table-cell table:style-name="Таблица1.A2" office:value-type="string">
            <text:p text:style-name="P36">0</text:p>
          </table:table-cell>
          <table:table-cell table:style-name="Таблица1.A1" table:number-rows-spanned="3" office:value-type="string">
            <text:p text:style-name="P36">8</text:p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34">Участник закупки не представил комментарии хотя бы по одному из нижеприведенных пунктов:</text:p>
            <text:p text:style-name="P34">- перечень этапов работ;</text:p>
            <text:p text:style-name="P34">- перечень модулей ПО для каждого из этапов;</text:p>
            <text:p text:style-name="P34">- описание работ по тестированию;</text:p>
            <text:p text:style-name="P34">- описание работ по вводу в действие;</text:p>
            <text:p text:style-name="P34">- архитектура программного обеспечения.</text:p>
          </table:table-cell>
          <table:table-cell table:style-name="Таблица1.A2" office:value-type="string">
            <text:p text:style-name="P36">4</text:p>
          </table:table-cell>
          <table:covered-table-cell/>
        </table:table-row>
        <table:table-row table:style-name="Таблица1.11">
          <table:covered-table-cell/>
          <table:table-cell table:style-name="Таблица1.A2" office:value-type="string">
            <text:p text:style-name="P34">Участник закупки представил следующие материалы и четкие разъяснения:</text:p>
            <text:p text:style-name="P34">- перечень этапов работ;</text:p>
            <text:p text:style-name="P34">- перечень модулей ПО для каждого из этапов;</text:p>
            <text:p text:style-name="P34">- описание работ по тестированию;</text:p>
            <text:p text:style-name="P34"><text:soft-page-break/>- описание работ по вводу в действие;</text:p>
            <text:p text:style-name="P34">- архитектура программного обеспечения.</text:p>
          </table:table-cell>
          <table:table-cell table:style-name="Таблица1.A2" office:value-type="string">
            <text:p text:style-name="P36">8</text:p>
          </table:table-cell>
          <table:covered-table-cell/>
        </table:table-row>
        <table:table-row table:style-name="Таблица1.11">
          <table:table-cell table:style-name="Таблица1.A2" table:number-rows-spanned="3" office:value-type="string">
            <text:p text:style-name="P34">Качество комментарий Участника по составу работ: «Услуги по подключению информационно-цифровой коммуникационной платформе системы к внешним источникам данных Ростуризма и других ФОИВ. Допускается использование имитирующих программ при отсутствии реального тракта передачи данных с внешними источниками данных. Разработка имитирующей программы возлагается на Исполнителя создания Системы при непосредственном участии Заказчика»,</text:p>
            <text:p text:style-name="P32">Критерий С7</text:p>
          </table:table-cell>
          <table:table-cell table:style-name="Таблица1.A2" office:value-type="string">
            <text:p text:style-name="P39">Комментарии отсутствуют или из представленных комментарий можно сделать вывод о непонимании Участником работы по данному подразделу</text:p>
          </table:table-cell>
          <table:table-cell table:style-name="Таблица1.A2" office:value-type="string">
            <text:p text:style-name="P36">0</text:p>
          </table:table-cell>
          <table:table-cell table:style-name="Таблица1.A1" table:number-rows-spanned="3" office:value-type="string">
            <text:p text:style-name="P36">4</text:p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34">Участник закупки не представил комментарии хотя бы по одному из нижеприведенных пунктов:</text:p>
            <text:p text:style-name="P34">- перечень субъектов с которыми взаимодействует Ростуризм;</text:p>
            <text:p text:style-name="P34">- пояснения Участника по перечню субъектов для подключения информационно-цифровой платформы и обоснование.</text:p>
          </table:table-cell>
          <table:table-cell table:style-name="Таблица1.A2" office:value-type="string">
            <text:p text:style-name="P36">2</text:p>
          </table:table-cell>
          <table:covered-table-cell/>
        </table:table-row>
        <table:table-row table:style-name="Таблица1.11">
          <table:covered-table-cell/>
          <table:table-cell table:style-name="Таблица1.A2" office:value-type="string">
            <text:p text:style-name="P34">Участник закупки представил следующие материалы и четкие разъяснения:</text:p>
            <text:p text:style-name="P34">- перечень субъектов с которыми взаимодействует Ростуризм;</text:p>
            <text:p text:style-name="P34">- пояснения по перечню субъектов для подключения информационно-цифровой платформы и обоснование.</text:p>
          </table:table-cell>
          <table:table-cell table:style-name="Таблица1.A2" office:value-type="string">
            <text:p text:style-name="P36">4</text:p>
          </table:table-cell>
          <table:covered-table-cell/>
        </table:table-row>
        <table:table-row table:style-name="Таблица1.11">
          <table:table-cell table:style-name="Таблица1.A2" table:number-rows-spanned="3" office:value-type="string">
            <text:p text:style-name="P34">Качество комментарий Участника по составу работ: «Подготовить необходимые материалы и документы для размещения программного обеспечения мобильного приложение Турист в электронных магазинах Google Play и Apple App Store»,</text:p>
            <text:p text:style-name="P32">Критерий С8</text:p>
          </table:table-cell>
          <table:table-cell table:style-name="Таблица1.A2" office:value-type="string">
            <text:p text:style-name="P39">Комментарии отсутствуют или из представленных комментарий можно сделать вывод о непонимании Участником работы по данному подразделу</text:p>
          </table:table-cell>
          <table:table-cell table:style-name="Таблица1.A2" office:value-type="string">
            <text:p text:style-name="P36">0</text:p>
          </table:table-cell>
          <table:table-cell table:style-name="Таблица1.A1" table:number-rows-spanned="3" office:value-type="string">
            <text:p text:style-name="P36">4</text:p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34">Участник закупки не представил комментарии хотя бы по одному из нижеприведенных пунктов:</text:p>
            <text:p text:style-name="P34">- порядок процедур размещения мобильных приложений в электронных магазинах Google Play и Apple App Store»;</text:p>
            <text:p text:style-name="P34">- перечень необходимых документов для размещения в магазине Google Play с пояснениями;</text:p>
            <text:p text:style-name="P34">- перечень необходимых документов для размещения в магазине Apple App Store с пояснениями.</text:p>
          </table:table-cell>
          <table:table-cell table:style-name="Таблица1.A2" office:value-type="string">
            <text:p text:style-name="P36">2</text:p>
          </table:table-cell>
          <table:covered-table-cell/>
        </table:table-row>
        <table:table-row table:style-name="Таблица1.11">
          <table:covered-table-cell/>
          <table:table-cell table:style-name="Таблица1.A2" office:value-type="string">
            <text:p text:style-name="P34">Участник закупки представил следующие материалы и четкие разъяснения:</text:p>
            <text:p text:style-name="P34">- порядок процедур размещения мобильных приложений в электронных магазинах Google Play и Apple App Store»;</text:p>
            <text:p text:style-name="P34">- перечень необходимых документов для размещения в магазине Google Play с пояснениями;</text:p>
            <text:p text:style-name="P34">- перечень необходимых документов для размещения в магазине Apple App Store с пояснениями.</text:p>
          </table:table-cell>
          <table:table-cell table:style-name="Таблица1.A2" office:value-type="string">
            <text:p text:style-name="P36">4</text:p>
          </table:table-cell>
          <table:covered-table-cell/>
        </table:table-row>
      </table:table>
      <text:p text:style-name="P21"/>
      <text:p text:style-name="P15"><text:span text:style-name="T39"><text:tab/></text:span><text:span text:style-name="T2">По нестоимостному критерию оценки «К</text:span>валификация участников закупки» установлены следующие показатели «Квалификация трудовых ресурсов (руководителей и ключевых специалистов), предлагаемых для выполнения работ, оказания услуг», <text:span text:style-name="T2">«Опыт участника по успешной поставке товара, выполнению работ, оказанию услуг сопоставимого характера и объема», </text:span>«Деловая репутация участника закупки».</text:p>
      <text:p text:style-name="P4"><text:tab/>По показателю «Квалификация трудовых ресурсов (руководителей и ключевых специалистов), предлагаемых для выполнения работ, оказания услуг» установлен следующий порядок оценки: «наличие квалифицированного персонала в таких специальностях как: креативный дирек-тор, дизайнер, web-дизайнер, копирайтер, аналитик, программист, ведущий программист и т.п. Максимум 100 баллов </text:p>
      <text:p text:style-name="P4"><text:tab/>Данный показатель оценивает наличие дипломов и документов, <text:soft-page-break/>подтверждающих возможность участия специалиста в выполнении работ/оказании услуг</text:p>
      <text:p text:style-name="P4"><text:tab/>Подтверждением квалификации трудовых ресурсов считается наличие комплекта на одного специалиста, состоящего из копии диплома (на русском языке или нотариально заверенной копии перевода с иностранного языка на русский язык) и копии документа, подтверждающего факт привлечения специалиста к выполнению работ: копия приказа о назначении или копия трудовой книжки или копия заключенного трудового договора».</text:p>
      <text:p text:style-name="P24"><text:tab/>Как следует из материалов настоящего дела порядок оценки заявок не позволяет выявить лучшее условие исполнения контракта, поскольку в Конкурсной документации не установлен предмет оценки, позволяющий определить исчерпывающий перечень сведений, подлежащих оценке конкурсной комиссией и соответственно подлежащих представлению участниками закупки в своих заявках для получения оценки по нестоимостным критериям, а также не раскрыто содержание, определяющее область отраслевых наград, благодарственных писем, почетных грамот.</text:p>
      <text:p text:style-name="P3"><text:tab/>Таким образом, действия Заказчика, не установившего в Конкурсной документации надлежащий порядок оценки заявок, нарушают пункт 9 части 1 статьи 50 Закона о контрактной системе.</text:p>
      <text:p text:style-name="P15"><text:span text:style-name="T2"><text:tab/>Кроме того, пунктом 8 части 1 статьи 50 Закона о контрактной системе установлено, что конкурсная документация наряду с информацией, указанной в извещении о проведении открытого конкурса, должна содержать, в том числе порядок предоставления участникам открытого конкурса разъяснений положений конкурсной документации, даты начала и окончания срока такого </text:span><text:span text:style-name="T2">предоставления.</text:span></text:p>
      <text:p text:style-name="P20"><text:tab/>Частью 7 статьи 50 Закона о контрактной системе, любой участник открытого конкурса вправе направить в письменной форме заказчику запрос о даче разъяснений положений конкурсной документации. В течение двух рабочих дней с даты поступления указанного запроса заказчик обязан направить в письменной форме или в форме электронного документа разъяснения положений конкурсной документации, если указанный запрос поступил к заказчику не позднее чем за пять дней до даты окончания срока подачи заявок на участие в открытом конкурсе.</text:p>
      <text:p text:style-name="P15"><text:span text:style-name="T2"><text:tab/>Согласно пункту 2.2 «</text:span>Разъяснение положений конкурсной документации<text:span text:style-name="T2">» Конкурсной документации, установлено следующее:</text:span></text:p>
      <text:p text:style-name="P15"><text:span text:style-name="T2"><text:tab/>«</text:span>2.2.1. При проведении конкурса какие-либо переговоры Государственного заказчика или Единой комиссии с Участником не допускаются. В случае нарушения указанного положения конкурс может быть признан недействительным в порядке, предусмотренном законодательством Российской Федерации. Заказчик может давать разъяснения положений конкурсной документации.</text:p>
      <text:p text:style-name="P15"><text:tab/>2.2.2. Любой Участник вправе направить Государственному заказчику запрос о разъяснении положений конкурсной документации в письменной форме. Разъяснения положений конкурсной документации и внесение в нее <text:soft-page-break/>изменений осуществляются Государственным заказчиком в соответствии со статьей 50 Закона. В течение двух рабочих дней с даты поступления указанного запроса Государственный заказчик направляет в письменной форме разъяснения положений конкурсной документации, если указанный запрос поступил к заказчику не позднее, чем за пять дней до дня окончания подачи заявок на участие в конкурсе.</text:p>
      <text:p text:style-name="P15"><text:tab/>2.2.3. В течение одного дня со дня направления разъяснения положений конкурсной документации по запросу Участника такое разъяснение размещается Государственным заказчиком на официальном сайте с указанием предмета запроса, но без указания Участника, от которого поступил<text:span text:style-name="T2"> запрос. </text:span>Разъяснение положений конкурсной документации не должно изменять ее суть.<text:span text:style-name="T2">».</text:span></text:p>
      <text:p text:style-name="P20"><text:tab/>Таким образом, Конкурсная документация не содержит даты начала и окончания срока предоставления участникам закупок разъяснений положений Конкурсной документации.</text:p>
      <text:p text:style-name="P41"><text:span text:style-name="Default_20_Paragraph_20_Font"><text:span text:style-name="T23">Вышеуказанные действия Заказчика нарушают пункт 8 части 1 статьи 50 Закона о контрактной системе.<text:tab/></text:span></text:span></text:p>
      <text:p text:style-name="P41"><text:span text:style-name="Default_20_Paragraph_20_Font"><text:span text:style-name="T23"><text:tab/></text:span></text:span><text:span text:style-name="Default_20_Paragraph_20_Font"><text:span text:style-name="T4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предусмотрена </text:span></text:span><text:span text:style-name="Default_20_Paragraph_20_Font"><text:span text:style-name="T23"><text:s/></text:span></text:span><text:span text:style-name="Default_20_Paragraph_20_Font"><text:span text:style-name="T4"><text:s/>административная ответственность.</text:span></text:span></text:p>
      <text:p text:style-name="P40"><text:tab/><text:span text:style-name="T79">Согласно материалам настоящего дела об административном правонарушении, должностным лицом Заказчика, ответственным за утверждение конкурсной документации, является </text:span><text:span text:style-name="T20">заместитель руководителя Федерального агентства по туризму – </text:span><text:span text:style-name="T21">&lt;...&gt;</text:span><text:span text:style-name="T20">.</text:span></text:p>
      <text:p text:style-name="P40"><text:tab/><text:span text:style-name="T80">Таким образом, в действиях должностного лица – </text:span><text:span text:style-name="T20">заместителя руководителя Федерального агентства по туризму – </text:span><text:span text:style-name="T21">&lt;...&gt;</text:span><text:span text:style-name="T80">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1"><text:span text:style-name="T24"><text:tab/>Место совершения административного правонарушения</text:span><text:span text:style-name="T18">: </text:span><text:span text:style-name="Основной_20_шрифт_20_абзаца"><text:span text:style-name="T16">Москва, Мясницкая ул., д. 47.</text:span></text:span></text:p>
      <text:p text:style-name="P41"><text:span text:style-name="Основной_20_шрифт_20_абзаца"><text:span text:style-name="T25"><text:tab/>Время совершения административного правонарушения: 09</text:span></text:span><text:span text:style-name="Основной_20_шрифт_20_абзаца"><text:span text:style-name="T29">.09.2015.</text:span></text:span></text:p>
      <text:p text:style-name="P40"><text:span text:style-name="T41"><text:tab/></text:span><text:span text:style-name="T12">Протокол по настоящему делу об административном правонарушении <text:s text:c="5"/>составлен 05</text:span><text:span text:style-name="T13">.09.2016</text:span><text:span text:style-name="T12"> временно исполняющим обязанности начальника правового отдела </text:span><text:span text:style-name="T41">Управления контроля размещения государственного заказа Федеральной антимонопольной службы </text:span><text:span text:style-name="T42">&lt;...&gt;</text:span><text:span text:style-name="T41"> </text:span><text:span text:style-name="Основной_20_шрифт_20_абзаца"><text:span text:style-name="T60">с участием </text:span></text:span><text:span text:style-name="Основной_20_шрифт_20_абзаца"><text:span text:style-name="T62">&lt;...&gt;</text:span></text:span><text:span text:style-name="Основной_20_шрифт_20_абзаца"><text:span text:style-name="T60"> (защитника по доверенности от 05.09.2016 б/н </text:span></text:span><text:span text:style-name="Основной_20_шрифт_20_абзаца"><text:span text:style-name="T62">&lt;...&gt;</text:span></text:span><text:span text:style-name="Основной_20_шрифт_20_абзаца"><text:span text:style-name="T60">).</text:span></text:span></text:p>
      <text:p text:style-name="P43"><text:span text:style-name="Основной_20_шрифт_20_абзаца"><text:span text:style-name="T54"><text:tab/></text:span></text:span><text:span text:style-name="Основной_20_шрифт_20_абзаца"><text:span text:style-name="T52">&lt;...&gt; </text:span></text:span><text:span text:style-name="Основной_20_шрифт_20_абзаца"><text:span text:style-name="T56">на составление и подписание протокола по настоящему <text:s/>делу об административном правонарушении не явился. </text:span></text:span></text:p>
      <text:p text:style-name="P44"><text:span text:style-name="Основной_20_шрифт_20_абзаца"><text:span text:style-name="T55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44"><text:span text:style-name="T30">Рассмотрение настоящего дела об административн</text:span><text:span text:style-name="T31">ом правонарушении <text:s text:c="29"/></text:span><text:soft-page-break/><text:span text:style-name="T31">состоялось 08.09.2016</text:span><text:span text:style-name="T32"> </text:span><text:span text:style-name="Основной_20_шрифт_20_абзаца"><text:span text:style-name="T54">с участием защитников </text:span></text:span><text:span text:style-name="Основной_20_шрифт_20_абзаца"><text:span text:style-name="T52">&lt;...&gt;</text:span></text:span><text:span text:style-name="Основной_20_шрифт_20_абзаца"><text:span text:style-name="T67"> </text:span></text:span><text:span text:style-name="Основной_20_шрифт_20_абзаца"><text:span text:style-name="T54">по доверенностям от 05.09.2016 </text:span></text:span><text:span text:style-name="Основной_20_шрифт_20_абзаца"><text:span text:style-name="T52">&lt;...&gt;</text:span></text:span><text:span text:style-name="Основной_20_шрифт_20_абзаца"><text:span text:style-name="T54">, от 05.09.2016 </text:span></text:span><text:span text:style-name="Основной_20_шрифт_20_абзаца"><text:span text:style-name="T52">&lt;...&gt; </text:span></text:span><text:span text:style-name="Основной_20_шрифт_20_абзаца"><text:span text:style-name="T54">, от 05.09.2016 </text:span></text:span><text:span text:style-name="Основной_20_шрифт_20_абзаца"><text:span text:style-name="T52">&lt;...&gt;</text:span></text:span><text:span text:style-name="Основной_20_шрифт_20_абзаца"><text:span text:style-name="T54">. </text:span></text:span></text:p>
      <text:p text:style-name="P44"><text:span text:style-name="Основной_20_шрифт_20_абзаца"><text:span text:style-name="T52">&lt;...&gt;</text:span></text:span><text:span text:style-name="Основной_20_шрифт_20_абзаца"><text:span text:style-name="T54"> </text:span></text:span><text:span text:style-name="Основной_20_шрифт_20_абзаца"><text:span text:style-name="T56">на рассмотрение настоящего дела об административном правонарушении не явился. </text:span></text:span></text:p>
      <text:p text:style-name="P44"><text:span text:style-name="Основной_20_шрифт_20_абзаца"><text:span text:style-name="T55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44"><text:span text:style-name="Основной_20_шрифт_20_абзаца"><text:span text:style-name="T55">Ходатайства об отложении рассмотрения настоящего дела об административном правонарушении <text:s/></text:span></text:span><text:span text:style-name="Основной_20_шрифт_20_абзаца"><text:span text:style-name="T51">&lt;...&gt; </text:span></text:span><text:span text:style-name="Основной_20_шрифт_20_абзаца"><text:span text:style-name="T55">не поступало.</text:span></text:span></text:p>
      <text:p text:style-name="P44"><text:span text:style-name="Основной_20_шрифт_20_абзаца"><text:span text:style-name="T55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51">&lt;...&gt;</text:span></text:span><text:span text:style-name="Основной_20_шрифт_20_абзаца"><text:span text:style-name="T55">не поступало.</text:span></text:span></text:p>
      <text:p text:style-name="P40"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8"> </text:span></text:span><text:span text:style-name="Основной_20_шрифт_20_абзаца"><text:span text:style-name="T68">заместителя руководителя Федерального агентства по туризму – </text:span></text:span><text:span text:style-name="Основной_20_шрифт_20_абзаца"><text:span text:style-name="T71">&lt;...&gt;</text:span></text:span><text:span text:style-name="Основной_20_шрифт_20_абзаца"><text:span text:style-name="T70"> </text:span></text:span><text:span text:style-name="Основной_20_шрифт_20_абзаца"><text:span text:style-name="T59">нарушения пунктов 8, 9 части 1 статьи 50 Закона о контрактной системе</text:span></text:span><text:span text:style-name="Основной_20_шрифт_20_абзаца"><text:span text:style-name="T69">.</text:span></text:span></text:p>
      <text:p text:style-name="P40"><text:tab/>Тем самым, <text:span text:style-name="T75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41"><text:span text:style-name="T26"><text:tab/>Таким образом, вина </text:span><text:span text:style-name="Основной_20_шрифт_20_абзаца"><text:span text:style-name="T27">лица, привлекаемого к административной ответственности,</text:span></text:span><text:span text:style-name="T26"> состоит в том, что оно не выполнило установленные </text:span><text:span text:style-name="T26">требования Закона о контрактной системе. </text:span></text:p>
      <text:p text:style-name="P40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1"><text:span text:style-name="T27"><text:tab/>Вина </text:span><text:span text:style-name="Основной_20_шрифт_20_абзаца"><text:span text:style-name="T27">лица, привлекаемого к административной ответственности,</text:span></text:span><text:span text:style-name="Strong_20_Emphasis"><text:span text:style-name="T28"> </text:span></text:span><text:span text:style-name="T27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0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0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40"><text:soft-page-break/><text:span text:style-name="T86"><text:tab/>Вместе с тем, объектом правонарушения предусмотренного частью </text:span><text:span text:style-name="T34">4.2 статьи 7.30</text:span><text:span text:style-name="T86"> КоАП являются отношения в сфере собственности и установленный Законом о контрактной системе порядок отбора поставщиков (подрядчиков, исполнителей).</text:span></text:p>
      <text:p text:style-name="P40"><text:tab/>При этом объективную сторону данного правонарушения образует сам факт составления Конкурсной документации с нарушением требований, предусмотренных <text:span text:style-name="T33">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40"><text:tab/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40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40"><text:tab/>Обстоятельства, отягчающие административную ответственность, не установлены.</text:p>
      <text:p text:style-name="P40"><text:tab/>Обстоятельства, смягчающие административную ответственность, не установлены.</text:p>
      <text:p text:style-name="P41"><text:span text:style-name="Основной_20_шрифт_20_абзаца"><text:span text:style-name="T87"><text:tab/>Таким образом, в действиях </text:span></text:span><text:span text:style-name="Основной_20_шрифт_20_абзаца"><text:span text:style-name="T64">заместителя руководителя Федерального агентства по туризму — </text:span></text:span><text:span text:style-name="Основной_20_шрифт_20_абзаца"><text:span text:style-name="T66">&lt;...&gt;</text:span></text:span><text:span text:style-name="Основной_20_шрифт_20_абзаца"><text:span text:style-name="T87"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40"><text:span text:style-name="T35"><text:tab/>Согласно части 4.2 статьи 7.30 КоАП</text:span><text:span text:style-name="T36"> совершение указанного административного правонарушения</text:span><text:span text:style-name="T37">, влечет наложение административного штрафа на должностных лиц в размере трех тысяч рублей.</text:span></text:p>
      <text:p text:style-name="P40"><text:tab/>Руководствуясь статьями 7.30, 23.66, 29.9 КоАП,</text:p>
      <text:p text:style-name="P25"/>
      <text:p text:style-name="P25">ПОСТАНОВИЛ:</text:p>
      <text:list xml:id="list2900260780563185570" text:style-name="L1">
        <text:list-item>
          <text:list>
            <text:list-item>
              <text:list>
                <text:list-header>
                  <text:p text:style-name="P46"/>
                </text:list-header>
                <text:list-item>
                  <text:p text:style-name="P47"><text:span text:style-name="T48">Признать в действиях заместителя руководителя Федерального агентства по туризму</text:span><text:span text:style-name="T81"> - </text:span><text:span text:style-name="T84">&lt;...&gt;</text:span><text:span text:style-name="T81"> </text:span><text:span text:style-name="T48">нарушение</text:span><text:span text:style-name="T26"> пунктов 8, 9 части 1 статьи 50 Закона о контрактной системе.</text:span></text:p>
                </text:list-item>
                <text:list-item>
                  <text:p text:style-name="P47"><text:span text:style-name="T49">Нарушение </text:span><text:span text:style-name="T85">заместителем руководителя Федерального агентства по туризму</text:span><text:span text:style-name="T82"> - </text:span><text:span text:style-name="T83">&lt;...&gt;</text:span><text:span text:style-name="T17"> </text:span><text:span text:style-name="T49">требований законодательства Российской Федерации о </text:span><text:span text:style-name="T28">контрактной системе в сфере закупок при утверждении Конкурсной документации</text:span><text:span text:style-name="T49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7"><text:soft-page-break/><text:span text:style-name="T49">Наложить на </text:span><text:span text:style-name="T16">заместителя руководителя Федерального агентства по туризму – </text:span><text:span text:style-name="T19">&lt;...&gt;</text:span><text:span text:style-name="T38"> </text:span><text:span text:style-name="T49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6"/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5">Согласно Федеральному закону от <text:span text:style-name="T75">14</text:span>.12.201<text:span text:style-name="T75">5</text:span> № 3<text:span text:style-name="T75">59</text:span>-ФЗ «О федеральном бюджете на 201<text:span text:style-name="T75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6"><text:tab/>Получатель ИНН 7703516539 КПП 770301001</text:p>
      <text:p text:style-name="P27"><text:tab/><text:tab/> <text:s text:c="9"/>Межрегиональное операционное УФК</text:p>
      <text:p text:style-name="P27"><text:tab/><text:tab/><text:tab/>(для ФАС России л/с 04951001610)</text:p>
      <text:p text:style-name="P27"><text:tab/><text:tab/><text:tab/>КБК 16111633010016000140</text:p>
      <text:p text:style-name="P27"><text:tab/><text:tab/><text:tab/>ОКТМО 45380000</text:p>
      <text:p text:style-name="P6"><text:tab/>Банк получателя Операционный департамент</text:p>
      <text:p text:style-name="P27"><text:tab/><text:tab/><text:tab/>Банка России</text:p>
      <text:p text:style-name="P27"><text:tab/><text:tab/><text:tab/>г. Москва</text:p>
      <text:p text:style-name="P27"><text:tab/><text:tab/><text:tab/>БИК 044501002</text:p>
      <text:p text:style-name="P6"><text:tab/>Расчетный счет 40101810500000001901</text:p>
      <text:p text:style-name="P28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77">неуплаченного</text:span> штрафа.</text:p>
      <text:p text:style-name="P4"><text:tab/>Документы, подтверждающие уплату штрафа необходимо направить по электронной почте <text:span text:style-name="T75">sharova</text:span><text:span text:style-name="T40">@fas.gov.ru</text:span><text:span text:style-name="T75"> </text:span><text:span text:style-name="T7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1" svg:font-family="Arial, sans-serif"/>
    <style:font-face style:name="Mangal1" svg:font-family="Mangal"/>
    <style:font-face style:name="Times New Roman CYR1" svg:font-family="'Times New Roman CYR'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2766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2016-940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0"><draw:text-box fo:min-height="0.041cm"><text:p text:style-name="Frame_20_contents">2016-94094(1) </text:p></draw:text-box></draw:frame><draw:frame draw:style-name="Mfr2" draw:name="SpdBarcode" text:anchor-type="paragraph" svg:x="0cm" svg:width="3.6cm" svg:height="0.78cm" draw:z-index="11"><draw:image xlink:href="Pictures/10000201000000780000001A842766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2:14:46.69</meta:creation-date>
    <meta:generator>OpenOffice.org/3.4.1$Win32 OpenOffice.org_project/341m1$Build-9593</meta:generator>
    <dc:date>2016-09-14T14:50:37.88</dc:date>
    <meta:print-date>2016-09-09T12:20:19.47</meta:print-date>
    <meta:document-statistic meta:table-count="1" meta:image-count="1" meta:object-count="0" meta:page-count="11" meta:paragraph-count="212" meta:word-count="3240" meta:character-count="26529"/>
    <meta:user-defined meta:name="Поле 1"/>
    <meta:user-defined meta:name="Поле 2"/>
    <meta:user-defined meta:name="Поле 3"/>
    <meta:user-defined meta:name="Поле 4"/>
  </office:meta>
</office:document-meta>
</file>