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8A1A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table:align="left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2.831cm"/>
    </style:style>
    <style:style style:name="Таблица1.C" style:family="table-column">
      <style:table-column-properties style:column-width="2.619cm"/>
    </style:style>
    <style:style style:name="Таблица1.D" style:family="table-column">
      <style:table-column-properties style:column-width="3.043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_20__28_user_29_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_20__28_user_29_">
      <style:paragraph-properties fo:margin-top="0cm" fo:margin-bottom="0cm"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_20__28_user_29_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fo:background-color="transparent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cm" fo:margin-bottom="0cm" fo:line-height="150%" fo:text-align="justify" style:justify-single-word="fals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2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28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</style:style>
    <style:style style:name="P45" style:family="paragraph" style:parent-style-name="_9__9_ConsPlusNormal">
      <style:paragraph-properties fo:margin-left="0cm" fo:margin-right="0cm" fo:margin-top="0cm" fo:margin-bottom="0cm" style:line-height-at-least="0.951cm" fo:text-align="justify" style:justify-single-word="false" fo:text-indent="1.27cm" style:auto-text-indent="fals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_9__9_ConsPlusNormal">
      <style:paragraph-properties fo:margin-left="0cm" fo:margin-right="0cm" fo:margin-top="0cm" fo:margin-bottom="0cm" style:line-height-at-least="0.951cm" fo:text-align="justify" style:justify-single-word="false" fo:text-indent="1.27cm" style:auto-text-indent="false">
        <style:tab-stops>
          <style:tab-stop style:position="10.75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_9__9_ConsPlusNormal">
      <style:paragraph-properties fo:margin-left="0cm" fo:margin-right="0cm" fo:margin-top="0cm" fo:margin-bottom="0cm" style:line-height-at-least="0.951cm" fo:text-align="justify" style:justify-single-word="false" fo:text-indent="1.27cm" style:auto-text-indent="false">
        <style:tab-stops>
          <style:tab-stop style:position="10.753cm"/>
        </style:tab-stops>
      </style:paragraph-properties>
    </style:style>
    <style:style style:name="P48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1.27cm" style:auto-text-indent="false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</style:style>
    <style:style style:name="P52" style:family="paragraph" style:parent-style-name="Preformatted_20_Text">
      <style:paragraph-properties fo:margin-left="9.499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Preformatted_20_Text">
      <style:paragraph-properties fo:margin-left="9.499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Preformatted_20_Text">
      <style:paragraph-properties fo:margin-left="9.472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Preformatted_20_Text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style:line-height-at-least="0cm" fo:text-align="justify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.026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line-height="10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Text_20_body">
      <style:paragraph-properties fo:line-height="105%" fo:text-align="center" style:justify-single-word="false"/>
      <style:text-properties fo:font-size="11pt" style:font-size-asian="11pt" style:font-size-complex="11pt"/>
    </style:style>
    <style:style style:name="P67" style:family="paragraph" style:parent-style-name="Text_20_body">
      <style:paragraph-properties fo:margin-left="0.247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8" style:family="paragraph" style:parent-style-name="Text_20_body">
      <style:paragraph-properties fo:margin-left="0.353cm" fo:margin-right="0cm" fo:margin-top="0cm" fo:margin-bottom="0cm" style:line-height-at-leas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9" style:family="paragraph" style:parent-style-name="Text_20_body_20__28_user_29_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0.753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0.753cm"/>
        </style:tab-stops>
      </style:paragraph-properties>
    </style:style>
    <style:style style:name="P73" style:family="paragraph" style:parent-style-name="Text_20_body">
      <style:paragraph-properties fo:margin-left="0cm" fo:margin-right="0cm" fo:margin-top="0cm" fo:margin-bottom="0cm" style:line-height-at-least="0.951cm" fo:text-align="justify" style:justify-single-word="false" fo:text-indent="1.254cm" style:auto-text-indent="false">
        <style:tab-stops>
          <style:tab-stop style:position="10.753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55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/>
    </style:style>
    <style:style style:name="P7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</style:style>
    <style:style style:name="P8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0.753cm"/>
        </style:tab-stops>
      </style:paragraph-properties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8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font-size="14pt" fo:background-color="transparent" style:font-size-asian="14pt" style:font-size-complex="14pt"/>
    </style:style>
    <style:style style:name="P86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87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88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164cm" style:auto-text-indent="false">
        <style:tab-stops>
          <style:tab-stop style:position="10.753cm"/>
        </style:tab-stops>
      </style:paragraph-properties>
    </style:style>
    <style:style style:name="P8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191cm" style:auto-text-indent="false">
        <style:tab-stops>
          <style:tab-stop style:position="10.753cm"/>
        </style:tab-stops>
      </style:paragraph-properties>
    </style:style>
    <style:style style:name="P90" style:family="paragraph" style:parent-style-name="Table_20_Contents">
      <style:paragraph-properties fo:margin-left="-2.928cm" fo:margin-right="2.76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1" style:family="paragraph" style:parent-style-name="Preformatted_20_Text" style:master-page-name="First_20_Page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2" style:family="paragraph" style:parent-style-name="Table_20_Contents" style:master-page-name="First_20_Page">
      <style:paragraph-properties fo:text-align="center" style:justify-single-word="false" style:page-number="auto"/>
      <style:text-properties fo:font-size="11pt" fo:background-color="transparent" style:font-size-asian="11pt" style:font-size-complex="11pt"/>
    </style:style>
    <style:style style:name="P93" style:family="paragraph" style:parent-style-name="Table_20_Contents" style:master-page-name="First_20_Page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94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95" style:family="paragraph" style:parent-style-name="Standard" style:list-style-name="L2">
      <style:paragraph-properties fo:margin-left="-0.026cm" fo:margin-right="0cm" fo:margin-top="0cm" fo:margin-bottom="0cm" fo:line-height="15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96" style:family="paragraph" style:parent-style-name="Standard" style:list-style-name="L2">
      <style:paragraph-properties fo:margin-left="-0.026cm" fo:margin-right="0cm" fo:margin-top="0cm" fo:margin-bottom="0cm" fo:line-height="15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9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Text_20_body" style:master-page-name="First_20_Page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9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.026cm" style:auto-text-indent="false"/>
      <style:text-properties fo:font-size="14pt" style:font-size-asian="14pt" style:font-size-complex="14pt"/>
    </style:style>
    <style:style style:name="P10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12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 style:font-style-complex="italic" style:font-weight-complex="bold"/>
    </style:style>
    <style:style style:name="T13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4" style:family="text">
      <style:text-properties fo:color="#000000" fo:font-size="14pt" fo:font-weight="bold" fo:background-color="transparent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15" style:family="text"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fo:background-color="#ffffff" style:font-name-complex="Times New Roman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transparent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font-size="11pt" style:font-name-asian="Times New Roman" style:font-size-asian="11pt" style:language-asian="ru" style:country-asian="RU" style:font-name-complex="Times New Roman" style:font-size-complex="11pt"/>
    </style:style>
    <style:style style:name="T27" style:family="text">
      <style:text-properties fo:color="#000000" fo:background-color="transparent" style:font-name-asian="Times New Roman" style:language-asian="ru" style:country-asian="RU" style:font-name-complex="Times New Roman"/>
    </style:style>
    <style:style style:name="T28" style:family="text">
      <style:text-properties fo:color="#000000" fo:background-color="transparent" style:font-name-asian="Times New Roman" style:language-asian="ru" style:country-asian="RU" style:font-name-complex="Times New Roman" style:font-style-complex="italic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fo:background-color="#ffffff" style:font-size-asian="14pt" style:font-size-complex="14pt"/>
    </style:style>
    <style:style style:name="T33" style:family="text">
      <style:text-properties fo:font-size="14pt" fo:background-color="transparent" style:font-size-asian="14pt" style:font-size-complex="14pt"/>
    </style:style>
    <style:style style:name="T34" style:family="text">
      <style:text-properties fo:font-size="14pt" fo:background-color="transparent" style:font-size-asian="14pt" style:font-size-complex="14pt" style:font-weight-complex="bold"/>
    </style:style>
    <style:style style:name="T35" style:family="text">
      <style:text-properties fo:font-size="14pt" fo:background-color="transparent" style:font-name-asian="Arial" style:font-size-asian="14pt" style:font-name-complex="Arial" style:font-size-complex="14pt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9" style:family="text">
      <style:text-properties fo:font-size="14pt" fo:language="en" fo:country="US" fo:background-color="transparent" style:font-size-asian="14pt" style:font-size-complex="14pt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style:font-name-asian="SimSun" style:font-size-asian="14pt" style:font-name-complex="Mangal2" style:font-size-complex="12pt"/>
    </style:style>
    <style:style style:name="T43" style:family="text">
      <style:text-properties style:font-name="Times New Roman" fo:font-size="14pt" fo:background-color="transparent" style:font-size-asian="14pt" style:font-size-complex="14pt"/>
    </style:style>
    <style:style style:name="T44" style:family="text">
      <style:text-properties style:font-name="Times New Roman" fo:font-size="14pt" fo:background-color="transparent" style:font-name-asian="Arial" style:font-size-asian="14pt" style:font-name-complex="Arial" style:font-size-complex="14pt"/>
    </style:style>
    <style:style style:name="T45" style:family="text">
      <style:text-properties style:font-name="serif" fo:font-size="17pt" style:font-size-asian="17pt"/>
    </style:style>
    <style:style style:name="T46" style:family="text">
      <style:text-properties fo:background-color="transparen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ize="11pt" fo:font-weight="normal" style:font-size-asian="11pt" style:font-weight-asian="normal" style:font-size-complex="11pt" style:font-weight-complex="normal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6465a-78d0-4473-9b73-55211b7a4a35" text:name="BossProviderVariable"/>
      </text:user-field-decls>
      <text:p text:style-name="P91"/>
      <text:p text:style-name="P6">РЕШЕНИЕ </text:p>
      <text:p text:style-name="P4"><text:span text:style-name="T47">по делу № <text:s/></text:span><text:span text:style-name="T19">1-11-217/00-25-15</text:span></text:p>
      <text:p text:style-name="P5"><text:s text:c="3"/><text:tab/><text:tab/><text:tab/><text:tab/><text:tab/><text:tab/><text:tab/><text:tab/><text:tab/><text:tab/> <text:s text:c="19"/>г. Москва</text:p>
      <text:p text:style-name="P69"/>
      <text:p text:style-name="P69">Резолютивная часть решения оглашена<text:span text:style-name="T46"> 07 сентября 2016 года</text:span></text:p>
      <text:p text:style-name="P69">В полном объеме решение изготовлено 12 <text:span text:style-name="T1">сентября 2016 года</text:span></text:p>
      <text:p text:style-name="P17"/>
      <text:p text:style-name="P74">Комиссия Федеральной антимонопольной службы по рассмотрению дела о нарушении антимонопольного законодательства (далее — Комиссия) в составе:</text:p>
      <text:p text:style-name="P74">председатель Комиссии:</text:p>
      <text:p text:style-name="P74"><text:span text:style-name="T55">&lt;...&gt;, </text:span><text:span text:style-name="Основной_20_шрифт_20_абзаца">рассмотрев дело № 1-11-217/00-25-15, возбужденное в отношении <text:s text:c="17"/>ООО «ВЕКТОР» (110571, г. Москва, проспект Вернадского, д. 123, стр. 2, <text:s text:c="14"/>ИНН 7729443282) (правоприемник ЗАО «ВЕКТОР» ИНН 7729585696) и <text:s text:c="17"/></text:span><text:span text:style-name="Основной_20_шрифт_20_абзаца"><text:span text:style-name="T17">ЗАО «ТК 122 ЭМЗ» (198216, г. Санкт-Петербург, пр-кт Ленинский, д. 131, ЛИТ. А, 6-Н, ИНН 7805204056) (далее – Ответчики) по признакам нарушения </text:span></text:span><text:span text:style-name="Основной_20_шрифт_20_абзаца"><text:span text:style-name="T18">пункта 2 </text:span></text:span><text:span text:style-name="Основной_20_шрифт_20_абзаца"><text:span text:style-name="T17">части 1 статьи 11 Федерального закона от 26.07.2006 № 135-ФЗ «О защите конкуренции» (далее — Закон о защите конкуренции)</text:span></text:span><text:span text:style-name="Основной_20_шрифт_20_абзаца"><text:span text:style-name="T45">, </text:span></text:span></text:p>
      <text:p text:style-name="P33"><text:span text:style-name="Основной_20_шрифт_20_абзаца"><text:span text:style-name="T43">в отсутствие законного представителя ЗАО «ТК 122 ЭМЗ», надлежащим образом уведомленного о времени и месте рассмотрения дела <text:s text:c="34"/>№ 1-11-217/00-25-15, в отсутствие законного представителя <text:s/>ООО «ВЕКТОР» (заявлено ходатайство от 06.09.2016 № 66 о рассмотрении дела № 1-11-217/00-25-15 в отсутствие законного представителя ООО «ВЕКТОР») (вх. ФАС России от 06.09.2016 № </text:span></text:span><text:span text:style-name="Основной_20_шрифт_20_абзаца"><text:span text:style-name="T33">131667-ЭП/16)</text:span></text:span><text:span text:style-name="Основной_20_шрифт_20_абзаца"><text:span text:style-name="T43">, </text:span></text:span></text:p>
      <text:p text:style-name="P33"><text:span text:style-name="Основной_20_шрифт_20_абзаца"><text:span text:style-name="T43"/></text:span></text:p>
      <text:p text:style-name="P78"><text:span text:style-name="Основной_20_шрифт_20_абзаца">УСТАНОВИЛА:</text:span></text:p>
      <text:p text:style-name="P79">В Федеральную антимонопольную службу (далее – ФАС России) поступило заявление генерального директора ООО «ВЕКТОР» (110571, <text:s text:c="22"/><text:soft-page-break/>г. Москва, проспект Вернадского, д. 123, стр. 2, ИНН 7729443282, ОГРН 1147748159690) (вх. ФАС России от 26.08.2015 № 88758/15) <text:span text:style-name="T55">&lt;...&gt;</text:span> (далее – Заявление ООО «ВЕКТОР»), в котором <text:span text:style-name="T55">&lt;...&gt;</text:span> добровольно, с целью освобождения от административной ответственности за нарушение антимонопольного законодательства Российской Федерации, выразившееся в заключении недопустимого в соответствии с антимонопольным законодательством Российской Федерации соглашения сообщает, что <text:s text:c="20"/>ООО «ВЕКТОР» (правоприемник ЗАО «ВЕКТОР» ИНН 7729585696), в лице генерального директора <text:span text:style-name="T55">&lt;...&gt;</text:span> вступило в сговор (устное антиконкурентное соглашение) с ЗАО «ТК 122 ЭМЗ» в лице генерального директора <text:span text:style-name="T55">&lt;...&gt;</text:span>, с целью поддержания цены<text:span text:style-name="T46"> на следующих <text:s/>аукционах (далее — Аукционы): </text:span></text:p>
      <text:p text:style-name="P29"><text:span text:style-name="Основной_20_шрифт_20_абзаца"><text:span text:style-name="T33">1) № б/н от 29.12.2009 — поставка к</text:span></text:span><text:span text:style-name="Основной_20_шрифт_20_абзаца"><text:span text:style-name="T10">онтейнерной автозаправочной станции на два вида горючего, емкость 2х10, </text:span></text:span><text:span text:style-name="Основной_20_шрифт_20_абзаца"><text:span text:style-name="T33">в 2010 году (далее по тексту - <text:s/>аукцион </text:span></text:span><text:span text:style-name="Основной_20_шрифт_20_абзаца"><text:span text:style-name="T30">№ б/н от 29.12.2009);</text:span></text:span></text:p>
      <text:p text:style-name="P30">2) № 0373100064611000832 — поставка контейнерной автомобильной заправочной станции для государственных нужд в 2011 году; <text:s text:c="40"/></text:p>
      <text:p text:style-name="P30">3) № 0373100064611000901 — поставка контейнерной автомобильной заправочной станции для государственных нужд в 2011 году;</text:p>
      <text:p text:style-name="P30">4) № 0373100064611000950 — поставка контейнерной автомобильной заправочной станции для государственных нужд в 2011 году;</text:p>
      <text:p text:style-name="P30">5) № 0373100064611001471 — поставка контейнерной автомобильной заправочной станции для государственных нужд в 2011 году;</text:p>
      <text:p text:style-name="P30">6) № 0373100064613000182 — поставка контейнерной автомобильной заправочной станции КАЗС-2х5 для государственных нужд в 2013 году;</text:p>
      <text:p text:style-name="P30">7) № 0373100064613000018 — поставка блочной автоматизированной автозаправочной станции БААЗС для государственных нужд в 2013 году;</text:p>
      <text:p text:style-name="P29"><text:span text:style-name="Основной_20_шрифт_20_абзаца"><text:span text:style-name="T30">8) № 0373100064613000017 — поставка блочной автоматизированной </text:span></text:span><text:span text:style-name="Основной_20_шрифт_20_абзаца"><text:span text:style-name="T30">автозаправочной станции БААЗС для государственных нужд в 2013 году.</text:span></text:span></text:p>
      <text:p text:style-name="P49"><text:soft-page-break/>Для установления события и состава нарушения антимонопольного законодательства <text:span text:style-name="T55">&lt;...&gt;</text:span> представил копии государственных контрактов, протоколы заседания единой комиссии по подведению итогов Аукционов, товарные накладные и счета-фактуры по вышеуказанным Аукционам, копии электронных писем, детализацию телефонных звонков.</text:p>
      <text:p text:style-name="P50"><text:span text:style-name="Основной_20_шрифт_20_абзаца"><text:span text:style-name="T30">Основанием для возбуждения дела </text:span></text:span><text:span text:style-name="Основной_20_шрифт_20_абзаца"><text:span text:style-name="T32">№ </text:span></text:span><text:span text:style-name="Основной_20_шрифт_20_абзаца"><text:span text:style-name="T30">1-11-217/00-25-15 послужили:</text:span></text:span></text:p>
      <text:p text:style-name="P30">1. <text:s text:c="2"/>Информация, изложенная в Заявлении ООО «ВЕКТОР»;</text:p>
      <text:p text:style-name="P30">2. Материалы, полученные ФАС России от операторов электронных торговых площадок (далее – ЭТП) (АО «Электронные торговые системы», <text:s text:c="12"/>ЗАО «Сбербанк - АСТ», ООО «РТС-тендер», ГУП «Агентство по государственному заказу, инвестиционной деятельности и межрегиональным связям Республики Татарстан», ОАО «Единая электронная торговая площадка»<text:span text:style-name="T46">): </text:span>об электронных торгах, номерах телефонов, данных контактных лиц, электронных заявках, размещенных на ЭТП, сведениях об IP-адресах, с которых осуществлялся вход на ЭТП Ответчиками;</text:p>
      <text:p text:style-name="P29"><text:span text:style-name="Основной_20_шрифт_20_абзаца"><text:span text:style-name="T30">3. Материалы, собранные ФАС России по результатам анализа документации по Аукционам (извещения № 0373100064611000832, № 0373100064611000901, № 0373100064611000950, № 0373100064611001471, № 0373100064613000182, № 0373100064613000018, № 0373100064613000017 и аукцион № б/н от 29.12.2009</text:span></text:span><text:span text:style-name="Основной_20_шрифт_20_абзаца"><text:span text:style-name="T3">)</text:span></text:span><text:span text:style-name="Основной_20_шрифт_20_абзаца"><text:span text:style-name="T30">.</text:span></text:span></text:p>
      <text:p text:style-name="P77"><text:span text:style-name="Основной_20_шрифт_20_абзаца"><text:span text:style-name="T32">Определением ФАС России </text:span></text:span><text:span text:style-name="Основной_20_шрифт_20_абзаца"><text:span text:style-name="T30">от 14.12.2015</text:span></text:span><text:span text:style-name="Основной_20_шрифт_20_абзаца"><text:span text:style-name="T32"> № 25/71516/15 назначено рассмотрение настоящего дела на </text:span></text:span><text:span text:style-name="Основной_20_шрифт_20_абзаца"><text:span text:style-name="T30">25.12.2015</text:span></text:span><text:span text:style-name="Основной_20_шрифт_20_абзаца"><text:span text:style-name="T6">.</text:span></text:span></text:p>
      <text:p text:style-name="P77"><text:span text:style-name="Основной_20_шрифт_20_абзаца"><text:span text:style-name="T2">Определением ФАС России от 25.12.201</text:span></text:span><text:span text:style-name="Основной_20_шрифт_20_абзаца"><text:span text:style-name="T8">5</text:span></text:span><text:span text:style-name="Основной_20_шрифт_20_абзаца"><text:span text:style-name="T2"> № 25/76923/15 рассмотрение настоящего дела отложено и назначено на 21.01.2016.</text:span></text:span></text:p>
      <text:p text:style-name="P77"><text:span text:style-name="Основной_20_шрифт_20_абзаца"><text:span text:style-name="T2">Определением ФАС России от 21.01.2016 № 25/5624/16 рассмотрение настоящего дела отложено и назначено на 29.03.2016.</text:span></text:span></text:p>
      <text:p text:style-name="P77"><text:span text:style-name="Основной_20_шрифт_20_абзаца"><text:span text:style-name="T2">Приказом ФАС России от 22.03.2016 № 299/16 в состав Комиссии по </text:span></text:span><text:span text:style-name="Основной_20_шрифт_20_абзаца"><text:span text:style-name="T2">рассмотрению дела </text:span></text:span><text:span text:style-name="Основной_20_шрифт_20_абзаца"><text:span text:style-name="T6">№ </text:span></text:span><text:span text:style-name="Основной_20_шрифт_20_абзаца"><text:span text:style-name="T2">1-11-217/00-25-15 </text:span></text:span><text:span text:style-name="Основной_20_шрифт_20_абзаца"><text:span text:style-name="T6">о нарушении антимонопольного </text:span></text:span><text:soft-page-break/><text:span text:style-name="Основной_20_шрифт_20_абзаца"><text:span text:style-name="T6">законодательства внесены изменения.</text:span></text:span></text:p>
      <text:p text:style-name="P77"><text:span text:style-name="Основной_20_шрифт_20_абзаца"><text:span text:style-name="T2">Определением ФАС России от 29.03.2016 № 30/19884/16 рассмотрение </text:span></text:span><text:span text:style-name="Основной_20_шрифт_20_абзаца"><text:span text:style-name="T2">настоящего дела отложено и назначено на 28.04.2016.</text:span></text:span></text:p>
      <text:p text:style-name="P77"><text:span text:style-name="Основной_20_шрифт_20_абзаца"><text:span text:style-name="T2">Определением ФАС России от 28.04.2016 № 30/29557/16 рассмотрение настоящего дела отложено и назначено на 27.05.2016.</text:span></text:span></text:p>
      <text:p text:style-name="P77"><text:span text:style-name="Основной_20_шрифт_20_абзаца"><text:span text:style-name="T2">Приказом ФАС России от 06.06.2016 № 714/16 в состав Комиссии по рассмотрению дела </text:span></text:span><text:span text:style-name="Основной_20_шрифт_20_абзаца"><text:span text:style-name="T6">№ </text:span></text:span><text:span text:style-name="Основной_20_шрифт_20_абзаца"><text:span text:style-name="T2">1-11-217/00-25-15 </text:span></text:span><text:span text:style-name="Основной_20_шрифт_20_абзаца"><text:span text:style-name="T6">о нарушении антимонопольного законодательства внесены изменения.</text:span></text:span></text:p>
      <text:p text:style-name="P77"><text:span text:style-name="Основной_20_шрифт_20_абзаца"><text:span text:style-name="T2">Определением ФАС России от 27.05.2016 № 30/35726/16 рассмотрение настоящего дела отложено и назначено на 14.07.2016.</text:span></text:span></text:p>
      <text:p text:style-name="P76"><text:span text:style-name="Основной_20_шрифт_20_абзаца">14.07.2016</text:span> Комиссией ФАС России принято заключение об обстоятельствах дела № 1-11-217/00-25-15 (исх. ФАС России № 30/49834/16 от 21.07.2016).</text:p>
      <text:p text:style-name="P76"><text:s/>Возражений на указанное заключение в ФАС России не поступало.</text:p>
      <text:p text:style-name="P76"><text:span text:style-name="Основной_20_шрифт_20_абзаца">Определением ФАС России от 14.07.2016 № 30/48345/16 рассмотрение настоящего дела отложено и назначено на 08.09.2016.</text:span></text:p>
      <text:p text:style-name="P32"><text:span text:style-name="Основной_20_шрифт_20_абзаца"><text:span text:style-name="T20">Извещением от 19.08.2016 № МО/57365/16 ФАС России</text:span></text:span><text:span text:style-name="T43"> уведомила Ответчиков о переносе заседания Комиссии по делу № 1-11-217/00-25-15 на 07.09.2016.</text:span></text:p>
      <text:p text:style-name="P32"><text:span text:style-name="Основной_20_шрифт_20_абзаца"><text:span text:style-name="T3">Комиссия ФАС России (далее — Комиссия) рассмотрела материалы дела </text:span></text:span><text:span text:style-name="Основной_20_шрифт_20_абзаца"><text:span text:style-name="T7">№ </text:span></text:span><text:span text:style-name="Основной_20_шрифт_20_абзаца"><text:span text:style-name="T3">1-11-217/00-25-15, </text:span></text:span><text:span text:style-name="Основной_20_шрифт_20_абзаца"><text:span text:style-name="T10">заслушала доводы, возражения и пояснения лиц, участвующих в деле, и установила следующее. </text:span></text:span></text:p>
      <text:p text:style-name="P32"><text:span text:style-name="Основной_20_шрифт_20_абзаца"><text:span text:style-name="T4">ЗАО «ТК 122 ЭМЗ» и ЗАО «ВЕКТОР» в 2010 году заключили и в дальнейшем реализовали устное антиконкурентное соглашение с целью поддержания цен на торгах.</text:span></text:span></text:p>
      <text:p text:style-name="P23"><text:span text:style-name="Основной_20_шрифт_20_абзаца"><text:span text:style-name="T3">Наличие антиконкурентного соглашения между ЗАО «ТК 122 ЭМЗ» и ЗАО «ВЕКТОР» при участии в Аукционах </text:span></text:span><text:span text:style-name="Основной_20_шрифт_20_абзаца"><text:span text:style-name="T4">на право заключения </text:span></text:span><text:span text:style-name="Основной_20_шрифт_20_абзаца"><text:span text:style-name="T4">государственных контрактов в рамках государственного оборонного заказа для </text:span></text:span><text:soft-page-break/><text:span text:style-name="Основной_20_шрифт_20_абзаца"><text:span text:style-name="T4">нужд воинской части 55056 (далее — заказчик) </text:span></text:span><text:span text:style-name="Основной_20_шрифт_20_абзаца"><text:span text:style-name="T3">подтверждается </text:span></text:span><text:span text:style-name="Основной_20_шрифт_20_абзаца"><text:span text:style-name="T4">использованием единой стратегии поведения, свидетельствующей об отсутствии конкуренции </text:span></text:span><text:span text:style-name="Основной_20_шрифт_20_абзаца"><text:span text:style-name="T11">между Ответчиками:</text:span></text:span></text:p>
      <text:list xml:id="list1054511466791329862" text:style-name="L1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29">Ответчики </text:span></text:span><text:span text:style-name="Основной_20_шрифт_20_абзаца"><text:span text:style-name="T4"><text:s/>участвовали в Аукционах (извещения <text:s text:c="43"/>№ </text:span></text:span><text:span text:style-name="Основной_20_шрифт_20_абзаца"><text:span text:style-name="T5">0373100064611001471, № </text:span></text:span><text:span text:style-name="Основной_20_шрифт_20_абзаца"><text:span text:style-name="T31">0373100064613000182, № </text:span></text:span><text:span text:style-name="Основной_20_шрифт_20_абзаца"><text:span text:style-name="T5">0373100064611000950</text:span></text:span><text:span text:style-name="Основной_20_шрифт_20_абзаца"><text:span text:style-name="T4">), результатом которых стало минимальное снижение начальной (максимальной) цены контракта (далее — НМЦК),</text:span></text:span><text:span text:style-name="Основной_20_шрифт_20_абзаца"><text:span text:style-name="T11"> что подтверждается материалами дела (протоколы проведения открытых аукционов в электронной форме, протоколы <text:s text:c="2"/>подведения итогов открытых аукционов в электронной форме).</text:span></text:span></text:p>
                </text:list-item>
                <text:list-item>
                  <text:p text:style-name="P94"><text:span text:style-name="Основной_20_шрифт_20_абзаца"><text:span text:style-name="T11">Подача Ответчиками ценовых предложений с разницей в 50 копеек (извещение № </text:span></text:span><text:span text:style-name="Основной_20_шрифт_20_абзаца"><text:span text:style-name="T34">0373100064613000017: ЗАО «ВЕКТОР» - 11 760 000,00 рублей, ЗАО «ТК 122 ЭМЗ - 11 760 000,50 рублей; </text:span></text:span><text:span text:style-name="Основной_20_шрифт_20_абзаца"><text:span text:style-name="T12">извещение</text:span></text:span><text:span text:style-name="Основной_20_шрифт_20_абзаца"><text:span text:style-name="T34"> № 0373100064613000018: ЗАО «ВЕКТОР» - 13 266 000,00 рублей, ЗАО «ТК 122 ЭМЗ» - 13 266 000,50 рублей</text:span></text:span><text:span text:style-name="Основной_20_шрифт_20_абзаца"><text:span text:style-name="T11">), что подтверждается материалами дела (протоколы проведения открытых аукционов в электронной форме, протоколы подведения итогов открытых аукционов в электронной форме).</text:span></text:span></text:p>
                </text:list-item>
                <text:list-item>
                  <text:p text:style-name="P94"><text:span text:style-name="Основной_20_шрифт_20_абзаца"><text:span text:style-name="T11">Привлечение ЗАО «ВЕКТОР» к исполнению <text:s/>контрактных обязательств по государственным контрактам (исполнение субподрядных работ), выигранных ЗАО «ТК 122 ЭМЗ». <text:s/>Данные факты подтверждаются спецификациями, товарными накладными, счетами-фактурами выставленными к каждому государственному контракту.</text:span></text:span></text:p>
                </text:list-item>
                <text:list-item>
                  <text:p text:style-name="P94"><text:span text:style-name="Основной_20_шрифт_20_абзаца"><text:span text:style-name="T11">Привлечение ЗАО «ТК 122 ЭМЗ» на основании заключённого договора поставки товара № 16/03 от 16.03.2010 между ЗАО «ТК 122 ЭМЗ» и ЗАО «ВЕКТОР» к исполнению <text:s/>контрактных обязательств по государственным контрактам (исполнение субподрядных работ), выигранных ЗАО «ВЕКТОР». Данные факты подтверждаются спецификациями, товарными накладными, счетами-фактурами выставленными к каждому государственному контракту. </text:span></text:span></text:p>
                </text:list-item>
                <text:list-item>
                  <text:p text:style-name="P94"><text:span text:style-name="Основной_20_шрифт_20_абзаца"><text:span text:style-name="T11">Координация Ответчиками действий друг друга осуществлялась </text:span></text:span><text:soft-page-break/><text:span text:style-name="Основной_20_шрифт_20_абзаца"><text:span text:style-name="T11">посредством телефонной связи и электронной переписки до опубликования заказчиком извещений о проведении Аукционов на ЭТП, во время торгов, и после их окончания, что подтверждается материалами дела (детализация телефонных переговоров между Ответчиками и электронные письма в адрес друг друга)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6">Согласно документам и информации, </text:span></text:span><text:span text:style-name="Основной_20_шрифт_20_абзаца"><text:span text:style-name="T14">аукцион № б/н от 29.12.2009 </text:span></text:span><text:span text:style-name="Основной_20_шрифт_20_абзаца"><text:span text:style-name="T16"><text:s/>(«молоточный») проходил следующим образом:</text:span></text:span></text:p>
      <text:p text:style-name="P37">Дата проведения аукциона 12.02.2010. </text:p>
      <text:p text:style-name="P40"><text:span text:style-name="Основной_20_шрифт_20_абзаца"><text:span text:style-name="T27">Начальная (максимальная) цена аукциона составила 61 249 367 рублей. Предметом данного аукциона явилась поставка контейнерной автозаправочной станции на два вида горючего, ёмкость 2х10, в 2010 году.</text:span></text:span></text:p>
      <text:p text:style-name="P23"><text:span text:style-name="Основной_20_шрифт_20_абзаца"><text:span text:style-name="T3">На участие в данном аукционе подали заявки 3 хозяйствующих субъекта: <text:s text:c="20"/>ЗАО «ВЕКТОР», ЗАО «ТК 122 ЭМЗ» </text:span></text:span><text:span text:style-name="Основной_20_шрифт_20_абзаца"><text:span text:style-name="T10">и ООО «АЗС-Технология»</text:span></text:span><text:span text:style-name="Основной_20_шрифт_20_абзаца"><text:span text:style-name="T24">. </text:span></text:span></text:p>
      <text:p text:style-name="P25">При проведении аукциона от участников поступили следующие ценовые предложения:</text:p>
      <text:p text:style-name="P18"><text:s text:c="8"/>- ЗАО «ТК 122 ЭМЗ» - 60 943 120,17 рублей (снижение составило 0,5 % от НМЦК),</text:p>
      <text:p text:style-name="P19"><text:span text:style-name="Основной_20_шрифт_20_абзаца"><text:span text:style-name="T3"><text:s text:c="7"/>- ЗАО «ВЕКТОР» <text:s/>- 60 636 873,33 рубля (снижение составило 1% от НМЦК).</text:span></text:span></text:p>
      <text:p text:style-name="P44"><text:span text:style-name="Основной_20_шрифт_20_абзаца"><text:span text:style-name="T10">- ООО «АЗС-Технология» не подавало ценовых предложений.</text:span></text:span></text:p>
      <text:p text:style-name="P44"><text:span text:style-name="Основной_20_шрифт_20_абзаца"><text:span text:style-name="T10">При проведении данного аукциона минимальное снижение НМЦК <text:s/>составило 1 %.</text:span></text:span></text:p>
      <text:p text:style-name="P43"><text:span text:style-name="Основной_20_шрифт_20_абзаца"><text:span text:style-name="T27">По результатам проведения аукциона государственный контракт заключен с ЗАО «ВЕКТОР» по цене <text:s/>60 636 873,33 рубля.</text:span></text:span></text:p>
      <text:p text:style-name="P43"><text:span text:style-name="Основной_20_шрифт_20_абзаца"><text:span text:style-name="T28">Комиссией установлено, что исполнение контрактных обязательств по государственному контракту № 14/379-10 от 03 марта 2010 года на поставку контейнерной автозаправочной станции на два вида горючего, ёмкость 2х10 </text:span></text:span><text:span text:style-name="Основной_20_шрифт_20_абзаца"><text:span text:style-name="T28">(победитель аукциона - ЗАО «ВЕКТОР») осуществлялось с привлечением <text:s text:c="13"/></text:span></text:span><text:soft-page-break/><text:span text:style-name="Основной_20_шрифт_20_абзаца"><text:span text:style-name="T28">ЗАО «ТК 122 ЭМЗ» (исполнение субподрядных работ) на основании заключенного договора поставки товара от 16.03.2010 № 16/03, в котором <text:s text:c="15"/>ЗАО «ТК 122 ЭМЗ» обязуются в обусловленный договором поставки срок передать товар ЗАО «ВЕКТОР» в согласованном количестве, ассортименте и согласованной цене. Данные факты <text:s/>подтверждаются товарными накладными <text:s/>№ 88 от 23.05.2010, № 91 от 26.05.2010, № 94 от 27.05.2010, № 111 от 21.06.2010, № 113 от 23.06.2010, № 116 от 25.06.2010, № 117 от 25.06.2010, <text:s/>№ 146 от 23.07.2010, № 147 от 27.07.2010, № 149 от 29.07.2010, № 164 от 22.08.2010, № 167 от 25.08.2010, № 171 от 28.08.2010, № 243 от 10.11.2010, № 251 от 16.11.2010, № 252 от 16.11.2010, № 256 от 19.11.2010 <text:s/>и выписками по лицевым счётам по договору поставки.</text:span></text:span></text:p>
      <text:p text:style-name="P21">Согласно документам и информации, представленных ЭТП, исследуемые Аукционы в электронной форме проходили следующим образом:</text:p>
      <text:p text:style-name="P23"><text:span text:style-name="Основной_20_шрифт_20_абзаца"><text:span text:style-name="T13"/></text:span></text:p>
      <text:p text:style-name="P23"><text:span text:style-name="Основной_20_шрифт_20_абзаца"><text:span text:style-name="T13">Электронный аукцион № 0373100064611000950.</text:span></text:span></text:p>
      <text:p text:style-name="P23"><text:span text:style-name="Основной_20_шрифт_20_абзаца"><text:span text:style-name="T3">Дата проведения аукциона 14.06.2011. </text:span></text:span></text:p>
      <text:p text:style-name="P23"><text:span text:style-name="Основной_20_шрифт_20_абзаца"><text:span text:style-name="T3">Начальная (максимальная) цена аукциона составила 2 938 000, 00 рублей.</text:span></text:span></text:p>
      <text:p text:style-name="P23"><text:span text:style-name="Основной_20_шрифт_20_абзаца"><text:span text:style-name="T3">Предметом данного аукциона явилась поставка контейнерной </text:span></text:span><text:span text:style-name="Основной_20_шрифт_20_абзаца"><text:span text:style-name="T3">автомобильной заправочной станции для государственных нужд в 2011 году. На участие в данном аукционе подали заявки 3 хозяйствующих субъекта: <text:s text:c="20"/>ЗАО «ВЕКТОР», ЗАО «ТК 122 ЭМЗ» </text:span></text:span><text:span text:style-name="Основной_20_шрифт_20_абзаца"><text:span text:style-name="T10">и т</text:span></text:span><text:span text:style-name="Основной_20_шрифт_20_абзаца"><text:span text:style-name="T24">ретий хозяйствующий субъект (далее — иной участник закупки). В связи с тем, что иной участник закупки, допущенный к участию в торгах не подавал ценовых предложений на электронной торговой площадке ЗАО «Сбербанк-АСТ», он зарегистрирован под порядковым номером 1.</text:span></text:span></text:p>
      <text:p text:style-name="P25">При проведении аукциона от участников поступили следующие ценовые предложения:</text:p>
      <text:p text:style-name="P18"><text:s text:c="8"/>- ЗАО «ТК 122 ЭМЗ» - 2 908 620, 00 рублей (снижение составило 1 % от <text:soft-page-break/>НМЦК),</text:p>
      <text:p text:style-name="P19"><text:span text:style-name="Основной_20_шрифт_20_абзаца"><text:span text:style-name="T3"><text:s text:c="7"/>- ЗАО «ВЕКТОР» <text:s/>- 2 893 930, 00 рублей (снижение составило 1,5 % от НМЦК).</text:span></text:span></text:p>
      <text:p text:style-name="P44"><text:span text:style-name="Основной_20_шрифт_20_абзаца"><text:span text:style-name="T10">Иной участник закупки не подавал ценовых предложений.</text:span></text:span></text:p>
      <text:p text:style-name="P44"><text:span text:style-name="Основной_20_шрифт_20_абзаца"><text:span text:style-name="T10">При проведении данного аукциона минимальное снижение НМЦК <text:s/>составило 1,5 %.</text:span></text:span></text:p>
      <text:p text:style-name="P44"><text:span text:style-name="Основной_20_шрифт_20_абзаца"><text:span text:style-name="T10">По результатам проведения аукциона государственный контракт заключен с ЗАО «ВЕКТОР» по цене 2 893 930, 00 рублей.</text:span></text:span></text:p>
      <text:p text:style-name="P44"><text:span text:style-name="Основной_20_шрифт_20_абзаца"><text:span text:style-name="T11">Комиссией установлено, что исполнение контрактных обязательств по государственному контракту (извещение </text:span></text:span><text:span text:style-name="Основной_20_шрифт_20_абзаца"><text:span text:style-name="T16">№ 0373100064611000950, </text:span></text:span><text:span text:style-name="Основной_20_шрифт_20_абзаца"><text:span text:style-name="T11">победитель аукциона - ЗАО «ВЕКТОР») осуществлялось с привлечением <text:s/>ЗАО «ТК 122 ЭМЗ» (исполнение субподрядных работ) на основании заключенного договора поставки товара от 16.03.2010 № 16/03. </text:span></text:span><text:span text:style-name="Основной_20_шрифт_20_абзаца"><text:span text:style-name="T10"><text:s/>Данные факты подтверждаются товарными накладными № 324 от 06.11.2011, <text:s/>№ 329 от 09.06.2011 и счётами-фактурами № 447 от 06.11.2011, № 458 от 09.11.2011. <text:s/></text:span></text:span></text:p>
      <text:p text:style-name="P83"><text:span text:style-name="Основной_20_шрифт_20_абзаца"><text:span text:style-name="T13"/></text:span></text:p>
      <text:p text:style-name="P83"><text:span text:style-name="Основной_20_шрифт_20_абзаца"><text:span text:style-name="T13">Электронный аукцион № 0373100064611001471.</text:span></text:span></text:p>
      <text:p text:style-name="P23"><text:span text:style-name="Основной_20_шрифт_20_абзаца"><text:span text:style-name="T15">Дата проведения аукциона 23.09.2011. </text:span></text:span></text:p>
      <text:p text:style-name="P87"><text:span text:style-name="Основной_20_шрифт_20_абзаца"><text:span text:style-name="T3">Начальная максимальная цена составила 1 990 400,00 рублей. Предметом </text:span></text:span><text:span text:style-name="Основной_20_шрифт_20_абзаца"><text:span text:style-name="T3">данного аукциона являлась поставка контейнерной автомобильной заправочной </text:span></text:span><text:span text:style-name="Основной_20_шрифт_20_абзаца"><text:span text:style-name="T3">станции для государственных нужд в 2011 году. На участие в данном аукционе </text:span></text:span><text:span text:style-name="Основной_20_шрифт_20_абзаца"><text:span text:style-name="T3">подали заявки 2 хозяйствующих субъекта: ЗАО «ВЕКТОР» и ЗАО «ТК 122 ЭМЗ».</text:span></text:span></text:p>
      <text:p text:style-name="P82"><text:span text:style-name="Основной_20_шрифт_20_абзаца"><text:span text:style-name="T3">При проведении аукциона от участников поступили следующие ценовые предложения:</text:span></text:span></text:p>
      <text:p text:style-name="P70"><text:s text:c="6"/>-ЗАО «ВЕКТОР» - 1 980 448, 00 рублей (снижение составило 0,5 % от НМЦК);</text:p>
      <text:p text:style-name="P71"><text:span text:style-name="Основной_20_шрифт_20_абзаца"><text:span text:style-name="T3"><text:s text:c="6"/>-ЗАО «ТК 122 ЭМЗ» - 1 970 496, 00 рублей (снижение составило 1 % от </text:span></text:span><text:soft-page-break/><text:span text:style-name="Основной_20_шрифт_20_абзаца"><text:span text:style-name="T3">НМЦК).</text:span></text:span></text:p>
      <text:p text:style-name="P44"><text:span text:style-name="Основной_20_шрифт_20_абзаца"><text:span text:style-name="T10">При проведении данного аукциона минимальное снижение НМЦК <text:s/>составило 1 %.</text:span></text:span></text:p>
      <text:p text:style-name="P86"><text:span text:style-name="Основной_20_шрифт_20_абзаца"><text:span text:style-name="T10">По результатам проведения электронного аукциона государственный </text:span></text:span><text:span text:style-name="Основной_20_шрифт_20_абзаца"><text:span text:style-name="T10">контракт заключен с ЗАО «ТК 122 ЭМЗ» по цене 1 970 496, 00 рублей.</text:span></text:span></text:p>
      <text:p text:style-name="P44"><text:span text:style-name="Основной_20_шрифт_20_абзаца"><text:span text:style-name="T11">Комиссией установлено, что исполнение контрактных обязательств по государственному контракту (извещение </text:span></text:span><text:span text:style-name="Основной_20_шрифт_20_абзаца"><text:span text:style-name="T16">№ 0373100064611001471, </text:span></text:span><text:span text:style-name="Основной_20_шрифт_20_абзаца"><text:span text:style-name="T11">победитель аукциона - ЗАО «ТК 122 ЭМЗ») осуществлялось с привлечением <text:s text:c="28"/>ЗАО «ВЕКТОР» (исполнение субподрядных работ). </text:span></text:span><text:span text:style-name="Основной_20_шрифт_20_абзаца"><text:span text:style-name="T10">Данные факты подтверждаются товарной накладной № 252 от 30.12.2011 и выставленным на оплату счёт-фактурой № 335 от 30.12.2011.</text:span></text:span></text:p>
      <text:p text:style-name="P84"/>
      <text:p text:style-name="P84">Электронный аукцион № 0373100064613000182.</text:p>
      <text:p text:style-name="P81">Дата проведения аукциона 21.03.2013.</text:p>
      <text:p text:style-name="P85">Начальная максимальная цена аукциона составила 22 800 000, 00 рублей.</text:p>
      <text:p text:style-name="P80"><text:span text:style-name="Основной_20_шрифт_20_абзаца"><text:span text:style-name="T33">Предметом данного аукциона явилась поставка контейнерной автомобильной заправочной станции КАЗС - 2</text:span></text:span><text:span text:style-name="Основной_20_шрифт_20_абзаца"><text:span text:style-name="T39">x</text:span></text:span><text:span text:style-name="Основной_20_шрифт_20_абзаца"><text:span text:style-name="T33">5 для государственных нужд в 2013 году. </text:span></text:span><text:span text:style-name="Основной_20_шрифт_20_абзаца"><text:span text:style-name="T10">На участие в данном аукционе подали заявки 2 хозяйствующих субъекта: ЗАО «ВЕКТОР» и ЗАО «ТК 122 ЭМЗ».</text:span></text:span></text:p>
      <text:p text:style-name="P86"><text:span text:style-name="Основной_20_шрифт_20_абзаца"><text:span text:style-name="T10">При проведении аукциона от участников поступили следующие ценовые </text:span></text:span><text:span text:style-name="Основной_20_шрифт_20_абзаца"><text:span text:style-name="T10">предложения:</text:span></text:span></text:p>
      <text:p text:style-name="P85">-ЗАО «ВЕКТОР» - 22 <text:s/>686 000,00 рублей (снижение составило 0,5 % <text:s/>от НМЦК);</text:p>
      <text:p text:style-name="P86"><text:span text:style-name="Основной_20_шрифт_20_абзаца"><text:span text:style-name="T10">-ЗАО «ТК 122 ЭМЗ» - 22 <text:s/>572 000, 00 рублей (снижение составило 1 % от НМЦК).</text:span></text:span></text:p>
      <text:p text:style-name="P44"><text:span text:style-name="Основной_20_шрифт_20_абзаца"><text:span text:style-name="T10">При проведении данного аукциона минимальное снижение НМЦК составило 1 %. </text:span></text:span></text:p>
      <text:p text:style-name="P86"><text:span text:style-name="Основной_20_шрифт_20_абзаца"><text:span text:style-name="T10">По результатам проведения электронного аукциона государственный </text:span></text:span><text:soft-page-break/><text:span text:style-name="Основной_20_шрифт_20_абзаца"><text:span text:style-name="T10">контракт был заключен с ЗАО «ТК 122 ЭМЗ» по цене 22 <text:s/>572 000, 00 р</text:span></text:span><text:span text:style-name="T33">ублей.</text:span></text:p>
      <text:p text:style-name="P44"><text:span text:style-name="Основной_20_шрифт_20_абзаца"><text:span text:style-name="T11">Комиссией установлено, что исполнение контрактных обязательств по государственному контракту (извещение </text:span></text:span><text:span text:style-name="Основной_20_шрифт_20_абзаца"><text:span text:style-name="T16">№ 0373100064613000182, </text:span></text:span><text:span text:style-name="Основной_20_шрифт_20_абзаца"><text:span text:style-name="T11">победитель аукциона - ЗАО «ТК 122 ЭМЗ») осуществлялось с привлечением <text:s text:c="27"/>ЗАО «ВЕКТОР» (исполнение субподрядных работ). </text:span></text:span><text:span text:style-name="Основной_20_шрифт_20_абзаца"><text:span text:style-name="T10">Данные факты подтверждаются </text:span></text:span><text:span text:style-name="Основной_20_шрифт_20_абзаца"><text:span text:style-name="T3">товарными накладными № 261 от 28.10.2013, № 194 от 13.09.2013, № 126 от 07.08.2013, № 72 от 18.06.2013, № 68 от 18.06.2013, № 69 от 18.06.2013, № 21 от 04.03.2013 и счетами-фактурами № 514 от 29.11.2013, № 431 от 28.10.2013, № 335 от 13.09.2013, № 238 от 07.08.2013, № 182 от 18.06.2013, № 178 от 18.06.2013, № 179 от 18.06.2013.</text:span></text:span></text:p>
      <text:p text:style-name="P88"><text:span text:style-name="Основной_20_шрифт_20_абзаца"><text:span text:style-name="T37"/></text:span></text:p>
      <text:p text:style-name="P88"><text:span text:style-name="Основной_20_шрифт_20_абзаца"><text:span text:style-name="T37">Э</text:span></text:span><text:span text:style-name="Основной_20_шрифт_20_абзаца"><text:span text:style-name="T38">лектронный аукцион № 0373100064613000018.</text:span></text:span></text:p>
      <text:p text:style-name="P89"><text:span text:style-name="Основной_20_шрифт_20_абзаца"><text:span text:style-name="T40">Дата проведения аукциона 14.02.2013. </text:span></text:span></text:p>
      <text:p text:style-name="P82"><text:span text:style-name="Основной_20_шрифт_20_абзаца"><text:span text:style-name="T30">Начальная максимальная цена аукциона составила 13 400 000,00 рублей.</text:span></text:span></text:p>
      <text:p text:style-name="P82"><text:span text:style-name="Основной_20_шрифт_20_абзаца"><text:span text:style-name="T30">Предметом данного аукциона явилась поставка блочной </text:span></text:span><text:span text:style-name="Основной_20_шрифт_20_абзаца"><text:span text:style-name="T30">автоматизированной автозаправочной станции БААЗС для государственных </text:span></text:span><text:span text:style-name="Основной_20_шрифт_20_абзаца"><text:span text:style-name="T30">нужд в 2013 году.</text:span></text:span></text:p>
      <text:p text:style-name="P80"><text:span text:style-name="Основной_20_шрифт_20_абзаца"><text:span text:style-name="T30">На участие в данном аукционе подали заявки 3 хозяйствующих субъекта: ЗАО «ВЕКТОР», ЗАО «ТК 122 ЭМЗ», ООО «СТРОЙИНВЕСТСЕРВИС». </text:span></text:span></text:p>
      <text:p text:style-name="P80"><text:span text:style-name="Основной_20_шрифт_20_абзаца"><text:span text:style-name="T30">В ходе </text:span></text:span><text:span text:style-name="Основной_20_шрифт_20_абзаца"><text:span text:style-name="T3">проведения аукциона от участников поступили следующие ценовые предложения:</text:span></text:span></text:p>
      <text:p text:style-name="P80"><text:span text:style-name="Основной_20_шрифт_20_абзаца"><text:span text:style-name="T3">- ЗАО «ТК 122 ЭМЗ» - 13 266 000, 50 рублей (снижение составило 1 % от </text:span></text:span><text:span text:style-name="Основной_20_шрифт_20_абзаца"><text:span text:style-name="T3">НМЦК);</text:span></text:span></text:p>
      <text:p text:style-name="P80"><text:span text:style-name="Основной_20_шрифт_20_абзаца"><text:span text:style-name="T3">- ЗАО «ВЕКТОР» - 13 266 000, 00 рублей (снижение составило 1 % от НМЦК).</text:span></text:span></text:p>
      <text:p text:style-name="P80"><text:span text:style-name="Основной_20_шрифт_20_абзаца"><text:span text:style-name="T24">- ООО «СТРОЙИНВЕСТСЕРВИС» отказался от конкурентной борьбы <text:s/>не делая ценовых предложений.</text:span></text:span></text:p>
      <text:p text:style-name="P44"><text:span text:style-name="Основной_20_шрифт_20_абзаца"><text:span text:style-name="T10">При проведении данного аукциона минимальное снижение НМЦК </text:span></text:span><text:soft-page-break/><text:span text:style-name="Основной_20_шрифт_20_абзаца"><text:span text:style-name="T10">составило 1 %. </text:span></text:span></text:p>
      <text:p text:style-name="P51"><text:span text:style-name="Основной_20_шрифт_20_абзаца"><text:span text:style-name="T3">По результатам проведения электронного аукциона государственный контракт заключен с ЗАО «ВЕКТОР» по цене 13 266 000, 00 рублей.</text:span></text:span></text:p>
      <text:p text:style-name="P41"/>
      <text:p text:style-name="P35"><text:span text:style-name="T38">Электронный аукцион № 0373100064613000017</text:span><text:span text:style-name="T37">.</text:span></text:p>
      <text:p text:style-name="P38">Дата проведения аукциона 14.02.2013. </text:p>
      <text:p text:style-name="P39">Начальная максимальная цена аукциона составила 12 000 000, 00 рублей. Предметом данного аукциона явилась поставка блочной автоматизированной автозаправочной станции БААЗС для государственных нужд в 2013 году.</text:p>
      <text:p text:style-name="P39">На участие в данном аукционе подали заявки 3 хозяйствующих субъекта: ЗАО «ВЕКТОР», ЗАО «ТК 122 ЭМЗ» и ООО «СТРОЙИНВЕСТСЕРВИС».</text:p>
      <text:p text:style-name="P39">В ходе проведения аукциона от участников поступили следующие ценовые предложения:</text:p>
      <text:p text:style-name="P9"><text:s text:c="6"/>- ООО «СТРОЙИНВЕСТСЕРВИС» - 11 940 000, 00 рублей (снижение составило 0,5% от НМЦК);</text:p>
      <text:p text:style-name="P16"><text:span text:style-name="Основной_20_шрифт_20_абзаца"><text:span text:style-name="T2"><text:s text:c="9"/>- </text:span></text:span><text:span text:style-name="Основной_20_шрифт_20_абзаца"><text:span text:style-name="T30">ЗАО «ТК 122 ЭМЗ» - 11 760 000, 50 рублей (снижение составило 2 % от НМЦ);</text:span></text:span></text:p>
      <text:p text:style-name="P16"><text:span text:style-name="Основной_20_шрифт_20_абзаца"><text:span text:style-name="T2"><text:s text:c="7"/>- </text:span></text:span><text:span text:style-name="Основной_20_шрифт_20_абзаца"><text:span text:style-name="T30">ЗАО «ВЕКТОР» - 11 760 000, 00 рублей (снижение составило 2 % от НМЦК).</text:span></text:span></text:p>
      <text:p text:style-name="P35"><text:span text:style-name="T33">В ходе проведения аукциона «СТРОЙИНВЕСТСЕРВИС» снизил </text:span><text:span text:style-name="Основной_20_шрифт_20_абзаца"><text:span text:style-name="T33">НМЦК на 0,5%. В последующем, разница при подаче ценовых предложений от <text:s text:c="16"/>ЗАО «ТК 122 <text:s/>ЭМЗ» и ЗАО «ВЕКТОР» была минимальной (2%).</text:span></text:span></text:p>
      <text:p text:style-name="P35"><text:span text:style-name="T33">По результатам проведения аукциона государственный контрак</text:span><text:span text:style-name="T30">т заключен с ЗАО «ВЕКТОР» по цене 11 760 000, 00 рублей. <text:s text:c="40"/></text:span></text:p>
      <text:p text:style-name="P39">Схема участия ЗАО «ВЕКТОР» и ЗАО «ТК 122 ЭМЗ» в вышеописанных электронных аукционах отображена в Таблице № 1.</text:p>
      <text:p text:style-name="P62"/>
      <text:p text:style-name="P62"/>
      <text:p text:style-name="P62"><text:soft-page-break/>Таблица № 1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P98">Участники</text:p>
            <text:p text:style-name="P63">аукциона</text:p>
          </table:table-cell>
          <table:table-cell table:style-name="Таблица1.A1" office:value-type="string">
            <text:p text:style-name="P13">№</text:p>
            <text:p text:style-name="P13">извещения</text:p>
            <text:p text:style-name="P13">и дата проведения аукцона</text:p>
          </table:table-cell>
          <table:table-cell table:style-name="Таблица1.A1" office:value-type="string">
            <text:p text:style-name="P64">НМЦК</text:p>
            <text:p text:style-name="P63">(рубли)</text:p>
          </table:table-cell>
          <table:table-cell table:style-name="Таблица1.A1" office:value-type="string">
            <text:p text:style-name="P57"><text:span text:style-name="Основной_20_шрифт_20_абзаца"><text:span text:style-name="T53">Ценовые предложения (% снижения от </text:span></text:span><text:span text:style-name="Основной_20_шрифт_20_абзаца"><text:span text:style-name="T53">НМЦК)</text:span></text:span></text:p>
          </table:table-cell>
          <table:table-cell table:style-name="Таблица1.A1" office:value-type="string">
            <text:p text:style-name="P64">Дата проведения </text:p>
            <text:p text:style-name="P61"/>
          </table:table-cell>
          <table:table-cell table:style-name="Таблица1.F1" office:value-type="string">
            <text:p text:style-name="P64">Победитель</text:p>
            <text:p text:style-name="P63">аукциона</text:p>
          </table:table-cell>
        </table:table-row>
        <table:table-row>
          <table:table-cell table:style-name="Таблица1.A2" office:value-type="string">
            <text:p text:style-name="P58">ЗАО «ВЕКТОР»</text:p>
          </table:table-cell>
          <table:table-cell table:style-name="Таблица1.A2" table:number-rows-spanned="3" office:value-type="string">
            <text:p text:style-name="P14">03731000</text:p>
            <text:p text:style-name="P14">64611000</text:p>
            <text:p text:style-name="P15">950</text:p>
            <text:p text:style-name="P13"/>
            <text:p text:style-name="P15"/>
            <text:p text:style-name="P13"/>
            <text:p text:style-name="P24"><text:span text:style-name="Основной_20_шрифт_20_абзаца"><text:span text:style-name="T26"/></text:span></text:p>
          </table:table-cell>
          <table:table-cell table:style-name="Таблица1.A2" table:number-rows-spanned="3" office:value-type="string">
            <text:p text:style-name="P58">2 938 000</text:p>
          </table:table-cell>
          <table:table-cell table:style-name="Таблица1.A2" office:value-type="string">
            <text:p text:style-name="P58">2 893 930</text:p>
            <text:p text:style-name="P58">(1,5 %)</text:p>
          </table:table-cell>
          <table:table-cell table:style-name="Таблица1.A2" office:value-type="string">
            <text:p text:style-name="P65">16.06.2011</text:p>
            <text:p text:style-name="P66">11:37</text:p>
          </table:table-cell>
          <table:table-cell table:style-name="Таблица1.F2" table:number-rows-spanned="3" office:value-type="string">
            <text:p text:style-name="P65"/>
            <text:p text:style-name="P65"/>
            <text:p text:style-name="P65">ЗАО</text:p>
            <text:p text:style-name="P66">«ВЕКТОР»</text:p>
          </table:table-cell>
        </table:table-row>
        <table:table-row>
          <table:table-cell table:style-name="Таблица1.A2" office:value-type="string">
            <text:p text:style-name="P65">ЗАО «ТК 122 ЭМЗ»</text:p>
            <text:p text:style-name="P59"/>
          </table:table-cell>
          <table:covered-table-cell/>
          <table:covered-table-cell/>
          <table:table-cell table:style-name="Таблица1.A2" office:value-type="string">
            <text:p text:style-name="P58">2 908 620</text:p>
            <text:p text:style-name="P58">(1%)</text:p>
          </table:table-cell>
          <table:table-cell table:style-name="Таблица1.A2" office:value-type="string">
            <text:p text:style-name="P65">16.06.2011</text:p>
            <text:p text:style-name="P66">11:34</text:p>
          </table:table-cell>
          <table:covered-table-cell/>
        </table:table-row>
        <table:table-row>
          <table:table-cell table:style-name="Таблица1.A2" office:value-type="string">
            <text:p text:style-name="P58">Иной участник закупки</text:p>
          </table:table-cell>
          <table:covered-table-cell/>
          <table:covered-table-cell/>
          <table:table-cell table:style-name="Таблица1.A2" office:value-type="string">
            <text:p text:style-name="P58">Не подавал ценовых предложений</text:p>
          </table:table-cell>
          <table:table-cell table:style-name="Таблица1.A2" office:value-type="string">
            <text:p text:style-name="P58">Не подавал ценовых предложений</text:p>
          </table:table-cell>
          <table:covered-table-cell/>
        </table:table-row>
        <table:table-row>
          <table:table-cell table:style-name="Таблица1.A2" office:value-type="string">
            <text:p text:style-name="P58">ЗАО «ВЕКТОР»</text:p>
          </table:table-cell>
          <table:table-cell table:style-name="Таблица1.A2" table:number-rows-spanned="2" office:value-type="string">
            <text:p text:style-name="P14">03731000</text:p>
            <text:p text:style-name="P67">64611001</text:p>
            <text:p text:style-name="P10"><text:span text:style-name="Основной_20_шрифт_20_абзаца"><text:span text:style-name="T54">471</text:span></text:span></text:p>
            <text:p text:style-name="P10"><text:span text:style-name="Основной_20_шрифт_20_абзаца"><text:span text:style-name="T53"/></text:span></text:p>
            <text:p text:style-name="P10"><text:span text:style-name="Основной_20_шрифт_20_абзаца"><text:span text:style-name="T54"/></text:span></text:p>
            <text:p text:style-name="P10"><text:span text:style-name="Основной_20_шрифт_20_абзаца"><text:span text:style-name="T53"/></text:span></text:p>
          </table:table-cell>
          <table:table-cell table:style-name="Таблица1.A2" table:number-rows-spanned="2" office:value-type="string">
            <text:p text:style-name="P58">1 990 400</text:p>
          </table:table-cell>
          <table:table-cell table:style-name="Таблица1.A2" office:value-type="string">
            <text:p text:style-name="P58">1 980 448 </text:p>
            <text:p text:style-name="P58">(0,5%)</text:p>
          </table:table-cell>
          <table:table-cell table:style-name="Таблица1.A2" office:value-type="string">
            <text:p text:style-name="P65">23.09.2011</text:p>
            <text:p text:style-name="P66">13:58</text:p>
          </table:table-cell>
          <table:table-cell table:style-name="Таблица1.F2" table:number-rows-spanned="2" office:value-type="string">
            <text:p text:style-name="P59"/>
            <text:p text:style-name="P65"/>
            <text:p text:style-name="P65">ЗАО «ТК 122 ЭМЗ»</text:p>
          </table:table-cell>
        </table:table-row>
        <table:table-row>
          <table:table-cell table:style-name="Таблица1.A2" office:value-type="string">
            <text:p text:style-name="P65">ЗАО «ТК 122 ЭМЗ»</text:p>
          </table:table-cell>
          <table:covered-table-cell/>
          <table:covered-table-cell/>
          <table:table-cell table:style-name="Таблица1.A2" office:value-type="string">
            <text:p text:style-name="P58">1 970 496</text:p>
            <text:p text:style-name="P58">(1%)</text:p>
          </table:table-cell>
          <table:table-cell table:style-name="Таблица1.A2" office:value-type="string">
            <text:p text:style-name="P65">23.09.2011 14:05</text:p>
          </table:table-cell>
          <table:covered-table-cell/>
        </table:table-row>
        <table:table-row>
          <table:table-cell table:style-name="Таблица1.A2" office:value-type="string">
            <text:p text:style-name="P58">ЗАО «ВЕКТОР»</text:p>
          </table:table-cell>
          <table:table-cell table:style-name="Таблица1.A2" table:number-rows-spanned="2" office:value-type="string">
            <text:p text:style-name="P14">03731000</text:p>
            <text:p text:style-name="P14">64613000</text:p>
            <text:p text:style-name="P15">182</text:p>
            <text:p text:style-name="P13"/>
            <text:p text:style-name="P15"/>
          </table:table-cell>
          <table:table-cell table:style-name="Таблица1.A2" table:number-rows-spanned="2" office:value-type="string">
            <text:p text:style-name="P58">22 800 000</text:p>
          </table:table-cell>
          <table:table-cell table:style-name="Таблица1.A2" office:value-type="string">
            <text:p text:style-name="P58">22 686 000 (0,5%)</text:p>
          </table:table-cell>
          <table:table-cell table:style-name="Таблица1.A2" office:value-type="string">
            <text:p text:style-name="P10"><text:span text:style-name="Основной_20_шрифт_20_абзаца"><text:span text:style-name="T52">21.03.2013</text:span></text:span></text:p>
            <text:p text:style-name="P10"><text:span text:style-name="Основной_20_шрифт_20_абзаца"><text:span text:style-name="T52">12:22</text:span></text:span></text:p>
          </table:table-cell>
          <table:table-cell table:style-name="Таблица1.F2" table:number-rows-spanned="2" office:value-type="string">
            <text:p text:style-name="P90"/>
            <text:p text:style-name="P65">ЗАО «ТК 122 ЭМЗ»</text:p>
          </table:table-cell>
        </table:table-row>
        <table:table-row>
          <table:table-cell table:style-name="Таблица1.A2" office:value-type="string">
            <text:p text:style-name="P65">ЗАО «ТК 122 ЭМЗ»</text:p>
          </table:table-cell>
          <table:covered-table-cell/>
          <table:covered-table-cell/>
          <table:table-cell table:style-name="Таблица1.A2" office:value-type="string">
            <text:p text:style-name="P58">22 572 000</text:p>
            <text:p text:style-name="P58">(1%)</text:p>
          </table:table-cell>
          <table:table-cell table:style-name="Таблица1.A2" office:value-type="string">
            <text:p text:style-name="P65">21.03.2013</text:p>
            <text:p text:style-name="P65">12:54</text:p>
          </table:table-cell>
          <table:covered-table-cell/>
        </table:table-row>
        <table:table-row>
          <table:table-cell table:style-name="Таблица1.A2" office:value-type="string">
            <text:p text:style-name="P58"/>
            <text:p text:style-name="P58">ЗАО «ВЕКТОР»</text:p>
          </table:table-cell>
          <table:table-cell table:style-name="Таблица1.A2" table:number-rows-spanned="3" office:value-type="string">
            <text:p text:style-name="P14"/>
            <text:p text:style-name="P14">03731000</text:p>
            <text:p text:style-name="P14">64613000</text:p>
            <text:p text:style-name="P15">018</text:p>
            <text:p text:style-name="P13"/>
            <text:p text:style-name="P15"/>
          </table:table-cell>
          <table:table-cell table:style-name="Таблица1.A2" table:number-rows-spanned="3" office:value-type="string">
            <text:p text:style-name="P58"/>
            <text:p text:style-name="P58">13 400 000</text:p>
          </table:table-cell>
          <table:table-cell table:style-name="Таблица1.A2" office:value-type="string">
            <text:p text:style-name="P58"/>
            <text:p text:style-name="P58">13 266 000</text:p>
            <text:p text:style-name="P58">(1 %)</text:p>
          </table:table-cell>
          <table:table-cell table:style-name="Таблица1.A2" office:value-type="string">
            <text:p text:style-name="P65">14.02.2013</text:p>
            <text:p text:style-name="P66">09:52</text:p>
          </table:table-cell>
          <table:table-cell table:style-name="Таблица1.F2" table:number-rows-spanned="3" office:value-type="string">
            <text:p text:style-name="P58"/>
            <text:p text:style-name="P58"/>
            <text:p text:style-name="P58"/>
            <text:p text:style-name="P58">ЗАО «ВЕКТОР»</text:p>
            <text:p text:style-name="P59"/>
            <text:p text:style-name="P59"/>
          </table:table-cell>
        </table:table-row>
        <table:table-row>
          <table:table-cell table:style-name="Таблица1.A2" office:value-type="string">
            <text:p text:style-name="P65">ЗАО «ТК 122 ЭМЗ»</text:p>
          </table:table-cell>
          <table:covered-table-cell/>
          <table:covered-table-cell/>
          <table:table-cell table:style-name="Таблица1.A2" office:value-type="string">
            <text:p text:style-name="P58">13 266 000, 50 </text:p>
            <text:p text:style-name="P58">(1 %)</text:p>
          </table:table-cell>
          <table:table-cell table:style-name="Таблица1.A2" office:value-type="string">
            <text:p text:style-name="P65">14.02.2013</text:p>
            <text:p text:style-name="P66">10:04</text:p>
          </table:table-cell>
          <table:covered-table-cell/>
        </table:table-row>
        <table:table-row>
          <table:table-cell table:style-name="Таблица1.A2" office:value-type="string">
            <text:p text:style-name="P58">ООО «Стройинвестсервис»</text:p>
          </table:table-cell>
          <table:covered-table-cell/>
          <table:covered-table-cell/>
          <table:table-cell table:style-name="Таблица1.A2" office:value-type="string">
            <text:p text:style-name="P92">Не подавало ценовых предложений</text:p>
          </table:table-cell>
          <table:table-cell table:style-name="Таблица1.A2" office:value-type="string">
            <text:p text:style-name="P58">14.02.2013</text:p>
          </table:table-cell>
          <table:covered-table-cell/>
        </table:table-row>
        <table:table-row>
          <table:table-cell table:style-name="Таблица1.A2" office:value-type="string">
            <text:p text:style-name="P58"/>
            <text:p text:style-name="P58">ЗАО «ВЕКТОР»</text:p>
          </table:table-cell>
          <table:table-cell table:style-name="Таблица1.A2" table:number-rows-spanned="3" office:value-type="string">
            <text:p text:style-name="P14"/>
            <text:p text:style-name="P14">03731000</text:p>
            <text:p text:style-name="P14">64613000</text:p>
            <text:p text:style-name="P15">017</text:p>
            <text:p text:style-name="P13"/>
            <text:p text:style-name="P15"/>
          </table:table-cell>
          <table:table-cell table:style-name="Таблица1.A2" table:number-rows-spanned="3" office:value-type="string">
            <text:p text:style-name="P58"/>
            <text:p text:style-name="P58">12 000 000</text:p>
          </table:table-cell>
          <table:table-cell table:style-name="Таблица1.A2" office:value-type="string">
            <text:p text:style-name="P58"/>
            <text:p text:style-name="P58">11 760 000</text:p>
            <text:p text:style-name="P58">(2%)</text:p>
          </table:table-cell>
          <table:table-cell table:style-name="Таблица1.A2" office:value-type="string">
            <text:p text:style-name="P65"/>
            <text:p text:style-name="P65">14.02.2013</text:p>
            <text:p text:style-name="P66">09:50</text:p>
          </table:table-cell>
          <table:table-cell table:style-name="Таблица1.F2" table:number-rows-spanned="3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>ЗАО «ВЕКТОР»</text:p>
          </table:table-cell>
        </table:table-row>
        <table:table-row>
          <table:table-cell table:style-name="Таблица1.A2" office:value-type="string">
            <text:p text:style-name="P65">ЗАО «ТК 122 ЭМЗ»</text:p>
          </table:table-cell>
          <table:covered-table-cell/>
          <table:covered-table-cell/>
          <table:table-cell table:style-name="Таблица1.A2" office:value-type="string">
            <text:p text:style-name="P58">11 760 000,50 (2%)</text:p>
          </table:table-cell>
          <table:table-cell table:style-name="Таблица1.A2" office:value-type="string">
            <text:p text:style-name="P65">14.02.2013</text:p>
            <text:p text:style-name="P66">10:03</text:p>
          </table:table-cell>
          <table:covered-table-cell/>
        </table:table-row>
        <table:table-row>
          <table:table-cell table:style-name="Таблица1.A2" office:value-type="string">
            <text:p text:style-name="P14">ООО</text:p>
            <text:p text:style-name="P68">«Стройинвестсерсис»</text:p>
            <text:p text:style-name="P60"/>
          </table:table-cell>
          <table:covered-table-cell/>
          <table:covered-table-cell/>
          <table:table-cell table:style-name="Таблица1.A2" office:value-type="string">
            <text:p text:style-name="P93">11 940 000 (0,5%)</text:p>
          </table:table-cell>
          <table:table-cell table:style-name="Таблица1.A2" office:value-type="string">
            <text:p text:style-name="P65">14.02.2013</text:p>
            <text:p text:style-name="P66">09:45</text:p>
          </table:table-cell>
          <table:covered-table-cell/>
        </table:table-row>
      </table:table>
      <text:p text:style-name="P34"><text:soft-page-break/><text:span text:style-name="Основной_20_шрифт_20_абзаца"><text:span text:style-name="T3">Кроме того, заключение антиконкурентного соглашения <text:s/>подтверждается <text:s/>объяснениями </text:span></text:span><text:span text:style-name="Основной_20_шрифт_20_абзаца"><text:span text:style-name="T9">&lt;...&gt;</text:span></text:span><text:span text:style-name="Основной_20_шрифт_20_абзаца"><text:span text:style-name="T3"> от 12.10.2015 г. и 15.12.2015 г., <text:s/>где он указывает, <text:s/>что в Аукционах с участием ЗАО «ТК 122 ЭМЗ» (извещения № 0373100064611000950; № 0373100064611001471; № 0373100064613000182; № 0373100064613000017; № 037310006461300018; аукцион № б/н от 29.12.2009) они заранее, до начала торгов, обговаривали кто должен быть победителем, уточняли «пошагово» действия каждого из участников. По заявлению </text:span></text:span><text:span text:style-name="Основной_20_шрифт_20_абзаца"><text:span text:style-name="T9">&lt;...&gt; </text:span></text:span><text:span text:style-name="Основной_20_шрифт_20_абзаца"><text:span text:style-name="T3">, была лишь видимость конкуренции. В данных торгах заранее обговаривался алгоритм действий каждого, делалось небольшое ценовое снижение. Участник торгов, который оказывался в «проигрышном» варианте, был «не в обиде», поскольку контракт выполнялся совместно с победителем, и каждый из Ответчиков извлекал свою прибыль. Координация действий между компаниями осуществлялась как генеральным директором <text:s/>ЗАО «ВЕКТОР» </text:span></text:span><text:span text:style-name="Основной_20_шрифт_20_абзаца"><text:span text:style-name="T9">&lt;...&gt;</text:span></text:span><text:span text:style-name="Основной_20_шрифт_20_абзаца"><text:span text:style-name="T3">, так и генеральным директором ЗАО «ТК 122 ЭМЗ <text:s/></text:span></text:span><text:span text:style-name="Основной_20_шрифт_20_абзаца"><text:span text:style-name="T9">&lt;...&gt;</text:span></text:span><text:span text:style-name="Основной_20_шрифт_20_абзаца"><text:span text:style-name="T3"> Такая схема применялась во всех торгах с участием Ответчиков. </text:span></text:span></text:p>
      <text:p text:style-name="P22">В своих пояснениях генеральный директор ЗАО «ТК 122 ЭМЗ» <text:s text:c="23"/><text:span text:style-name="T55">&lt;...&gt; </text:span>(вх. ФАС России от 28.12.2015 № 154643/15, от 20.01.2016 № 6278/16) заявил, что никаких переговоров на темы, указанные в Заявлении <text:span text:style-name="T55">&lt;...&gt;</text:span> не велось, также отсутствовали какие-либо финансовые и иные причины для вступления в сговор с ООО «ВЕКТОР» (ЗАО «ВЕКТОР»). Данный факт опровергается наличием договора поставки № 16/03 от 16.03.2010, исполнение которого <text:span text:style-name="T55">&lt;...&gt; </text:span>подтверждается. Предметом договора <text:s/>является поставка в обусловленный срок по согласованной цене товара (продукции) от поставщика — ЗАО «ТК 122 ЭМЗ» покупателю — ЗАО «ВЕКТОР» в соответствии со спецификациями, являющимися неотъемлемой частью настоящего договора.</text:p>
      <text:p text:style-name="P20"><text:s/>Иные пояснения, представленные генеральным директором ЗАО «ТК 122 ЭМЗ» <text:span text:style-name="T55">&lt;...&gt;</text:span>, также не нашли своего подтверждения и опровергаются общей стратегией поведения ЗАО «ТК 122 ЭМЗ» и <text:s/>ООО «ВЕКТОР» (ЗАО <text:soft-page-break/>«ВЕКТОР») на торгах с 2010 по 2013 годы.</text:p>
      <text:p text:style-name="P20"><text:s/>Также на заседании Комиссии 14.07.2016 представитель ЗАО «ТК 122 ЭМЗ» <text:span text:style-name="T55">&lt;...&gt;</text:span> пояснил, что ЗАО «ТК 122 ЭМЗ» производит всё оборудование, являющегося результатам торгов, за исключением электронных систем управления. Данные системы производятся компанией ОАО «Завод «Топаз», <text:span text:style-name="T51">дилером</text:span> которой является ООО «ВЕКТОР» (ЗАО «ВЕКТОР»)<text:span text:style-name="Основной_20_шрифт_20_абзаца">.</text:span></text:p>
      <text:p text:style-name="P20"><text:span text:style-name="Основной_20_шрифт_20_абзаца">Комиссия, исследовав материалы дела, приходит к выводу о не полном соответствии пояснений представителями Ответчиков реально имеющимся документам и информации.</text:span></text:p>
      <text:p text:style-name="P20"><text:span text:style-name="Основной_20_шрифт_20_абзаца">Таким образом, ООО «ВЕКТОР» (ЗАО «ВЕКТОР») выигрывало торги по <text:s/>поставке продукции у конкурента по аукциону - производителя этой продукции (ЗАО «ТК 122 ЭМЗ»). В свою очередь производитель (ЗАО «ТК 122 ЭМЗ») отказывался от победы в торгах, при этом продавая (поставляя) победителю (ООО «ВЕКТОР» (ЗАО «ВЕКТОР»)) свою продукцию, которая была предметом закупок.</text:span></text:p>
      <text:p text:style-name="P20"><text:span text:style-name="Основной_20_шрифт_20_абзаца">Комиссия полагает, что такое поведение возможно исключительно в результате сговора между участниками торгов.</text:span></text:p>
      <text:p text:style-name="P42">Вместе с тем, Комиссия не усматривает нарушения антимонопольного законодательства в части заключения антиконкурентного соглашения между <text:span text:style-name="Основной_20_шрифт_20_абзаца">ООО «ВЕКТОР» (ЗАО «ВЕКТОР»)</text:span> и ЗАО «ТК 122 ЭМЗ» при проведении двух Аукционов (извещения № 0373100064611000832 и № 0373100064611000901). </text:p>
      <text:p text:style-name="P42">В результате этих торгов ЗАО «ВЕКТОР» и ЗАО «ТК 122 ЭМЗ» подавали ценовые предложения со значительным снижением от НМЦК. Это подтверждается пояснениями <text:span text:style-name="T55">&lt;...&gt;</text:span>, в соответствии с которыми он ошибочно причислил два данных Аукциона к «договорным», <text:s/>что <text:s/>также подтверждается материалами дела.</text:p>
      <text:p text:style-name="P36"><text:span text:style-name="Основной_20_шрифт_20_абзаца"><text:span text:style-name="T29">Таким образом, </text:span></text:span><text:span text:style-name="Основной_20_шрифт_20_абзаца"><text:span text:style-name="T3">ООО «ВЕКТОР» (ЗАО «ВЕКТОР») и ЗАО «ТК 122 ЭМЗ» </text:span></text:span><text:span text:style-name="Основной_20_шрифт_20_абзаца"><text:span text:style-name="T29">реализовали антиконкурентное соглашение на 6 торгах (1 «молоточный» и 5 </text:span></text:span><text:soft-page-break/><text:span text:style-name="Основной_20_шрифт_20_абзаца"><text:span text:style-name="T29">аукционов в электронной форме) на общую сумму НМЦК в размере </text:span></text:span><text:span text:style-name="Основной_20_шрифт_20_абзаца"><text:span text:style-name="T36">114 377 767,00</text:span></text:span><text:span text:style-name="Основной_20_шрифт_20_абзаца"><text:span text:style-name="T29"> рублей.</text:span></text:span></text:p>
      <text:p text:style-name="P36"><text:span text:style-name="Основной_20_шрифт_20_абзаца"><text:span text:style-name="T29">Данное антиконкурентное соглашение, заключённое между </text:span></text:span><text:span text:style-name="Основной_20_шрифт_20_абзаца"><text:span text:style-name="T29">хозяйствующими субъектами,</text:span></text:span><text:span text:style-name="Основной_20_шрифт_20_абзаца"><text:span text:style-name="T3"> охватывает период времени с марта 2010 года (дата проведения первого «молоточного» аукциона) по март 2013 года (дата проведения последнего электронного аукциона).</text:span></text:span></text:p>
      <text:p text:style-name="P36"><text:span text:style-name="Основной_20_шрифт_20_абзаца"><text:span text:style-name="T29">В материалах дела отсутствуют сведения о наличии между ЗАО «ТК 122 ЭМЗ» и ООО «ВЕКТОР» (ЗАО «ВЕКТОР») связей контроля, влияния или </text:span></text:span><text:span text:style-name="Основной_20_шрифт_20_абзаца"><text:span text:style-name="T29">родства. Таким образом, в соответствии со статьёй 9 Закона о защите конкуренции, ЗАО «ТК 122 ЭМЗ» и ООО «ВЕКТОР» (ЗАО «ВЕКТОР») не входят в одну группу лиц и являются между собой конкурентами. Данный факт подтверждается также письмом </text:span></text:span><text:span text:style-name="Основной_20_шрифт_20_абзаца"><text:span text:style-name="T3">ООО «ВЕКТОР» (ЗАО «ВЕКТОР»)</text:span></text:span><text:span text:style-name="Основной_20_шрифт_20_абзаца"><text:span text:style-name="T29"> (исх. № б/н от 15.04.2015).</text:span></text:span></text:p>
      <text:p text:style-name="P26">В соответствии с пунктом 2 части 1 статьи 11 <text:span text:style-name="Основной_20_шрифт_20_абзаца">Закона о защите конкуренции</text:span>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привести к повышению, снижению или поддержанию цен на торгах.</text:p>
      <text:p text:style-name="P27"><text:span text:style-name="Основной_20_шрифт_20_абзаца"><text:span text:style-name="T41">В соответствии с частью 18 статьи 4 Закона о защите конкуренции </text:span></text:span><text:span text:style-name="Основной_20_шрифт_20_абзаца"><text:span text:style-name="T41">соглашение - договоренность в письменной форме, содержащаяся в документе </text:span></text:span><text:span text:style-name="Основной_20_шрифт_20_абзаца"><text:span text:style-name="T42">или нескольких документах, а также договоренность в устной форме.</text:span></text:span></text:p>
      <text:p text:style-name="P28">Согласно постановлению Президиума Высшего Арбитражного Суда Российской Федерации от 21.12.2010 № 9966/10, необходимость доказывания антимонопольным органом фактического исполнения участниками условий соглашений, которые приводят или могут привести к перечисленным в части 1 статьи 11 Закона о защите конкуренции последствиям, отсутствует, поскольку <text:soft-page-break/>нарушение состоит в достижении именно договорённости. <text:s/></text:p>
      <text:p text:style-name="P28">Как следствие, доказывание наличия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 с учётом принципов разумности и обоснованности.</text:p>
      <text:p text:style-name="P72"><text:span text:style-name="Основной_20_шрифт_20_абзаца"><text:span text:style-name="T35">Комиссия, рассмотрев документы и информацию, имеющиеся в материалах дела, заслушав доводы, возражения и пояснения лиц, участвующих в деле установила. </text:span></text:span></text:p>
      <text:p text:style-name="P72"><text:span text:style-name="Основной_20_шрифт_20_абзаца"><text:span text:style-name="T35">Характер взаимоотношений конкурентов (ЗАО «ТК 122 ЭМЗ» и ООО «ВЕКТОР» (ЗАО «ВЕКТОР»)), в том числе их поведение на торгах, условия и исполнение договоров, позволяющих стороне не победившей в Аукционе привлекаться к исполнению государственных контрактов (извещения № 0373100064611000950; № 0373100064611001471; № 0373100064613000182; № 0373100064613000017; № 0373100064613000018 и аукционе № б/н от 29.12.2009) путём поставки необходимого оборудования, являющегося предметом этой закупки, свидетельствуют о реализации достигнутого антиконкурентного соглашения. Незначительное снижение НМЦК в ходе торгов соответствовало интересам каждого из участников антиконкурентного соглашения и было направлено на победу одного из них. <text:s/>Тем самым исключалась конкуренция между ними, т.е. фактическая конкурентная борьба за выигрыш на аукционе отсутствовала. В результате этого не были достигнуты цели эффективного использования средств государственного бюджета, а именно экономии указанных средств и развития добросовестной конкуренции, закрепленной в Законе о защите конкуренции.</text:span></text:span></text:p>
      <text:p text:style-name="P73"><text:span text:style-name="Основной_20_шрифт_20_абзаца"><text:span text:style-name="T35">В результате вышеуказанных действий участников антиконкурентного соглашения победителями аукционов (извещение № 0373100064611000950; <text:s text:c="32"/></text:span></text:span><text:soft-page-break/><text:span text:style-name="Основной_20_шрифт_20_абзаца"><text:span text:style-name="T35">№ 0373100064611001471; № 0373100064613000182; № 0373100064613000017; № 0373100064613000018 и аукционе № б/н от 29.12.2009) поочередно становились либо ЗАО «ТК 122 ЭМЗ», либо ООО «ВЕКТОР» <text:s text:c="31"/>(ЗАО «ВЕКТОР»). Победивший привлекал «проигравшего» к исполнению государственного контракта, а цена государственного контракта не изменялись значительно от уровня НМЦК.</text:span></text:span></text:p>
      <text:p text:style-name="P73"><text:span text:style-name="Основной_20_шрифт_20_абзаца"><text:span text:style-name="T35">Таким образом, действия (бездействие) ЗАО «ТК 122 ЭМЗ» и ООО «ВЕКТОР» (ЗАО «ВЕКТОР») повлекли поддержание цены на торгах, что является нарушением пункта 2 части 1 статьи 11 </text:span></text:span><text:span text:style-name="Основной_20_шрифт_20_абзаца"><text:span text:style-name="T44">Закона о защите конкуренции</text:span></text:span><text:span text:style-name="Основной_20_шрифт_20_абзаца"><text:span text:style-name="T35">.</text:span></text:span></text:p>
      <text:p text:style-name="P45"><text:span text:style-name="Основной_20_шрифт_20_абзаца"><text:span text:style-name="T49">Датой окончания действий заключенного Ответчиками антиконкурентного соглашения <text:s/>является март 2013 года. На момент вынесения Комиссией решения по делу № 1-11-217/00-25-15 о нарушении антимонопольного законодательства от 07.09.2016 три года со дня окончания нарушения антимонопольного законодательства <text:s/>истекли. </text:span></text:span></text:p>
      <text:p text:style-name="P47"><text:span text:style-name="Основной_20_шрифт_20_абзаца"><text:span text:style-name="T48">В соответствии со статьёй 41.1 Закона о защите конкуренции д</text:span></text:span><text:span text:style-name="T48">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, а при длящемся нарушении антимонопольного законодательства - со дня окончания нарушения или его обнаружения.</text:span></text:p>
      <text:p text:style-name="P46"><text:span text:style-name="Основной_20_шрифт_20_абзаца"><text:span text:style-name="T50">Таким образом, настоящее дело подлежит прекращению с соответствии </text:span></text:span><text:span text:style-name="Основной_20_шрифт_20_абзаца"><text:span text:style-name="T50">со статьёй 41.1 Закона о защите конкуренции.</text:span></text:span></text:p>
      <text:p text:style-name="P48">На основании изложенного, руководствуясь статьей 23, частью 1 статьи 39, частями 1-4 статьи 41, статьёй 41.1, статьей 49, статьей 48 Закона о защите конкуренции Комиссия</text:p>
      <text:p text:style-name="P7"><text:soft-page-break/></text:p>
      <text:p text:style-name="P7">РЕШИЛА:</text:p>
      <text:list xml:id="list1513410543125584597" text:style-name="L2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20">Признать </text:span></text:span><text:span text:style-name="Основной_20_шрифт_20_абзаца"><text:span text:style-name="T21">ЗАО «ТК 122 ЭМЗ» (</text:span></text:span><text:span text:style-name="Основной_20_шрифт_20_абзаца"><text:span text:style-name="T20">ИНН 7805204056)</text:span></text:span><text:span text:style-name="Основной_20_шрифт_20_абзаца"><text:span text:style-name="T21"> и <text:s text:c="29"/>ООО «ВЕКТОР» (</text:span></text:span><text:span text:style-name="Основной_20_шрифт_20_абзаца"><text:span text:style-name="T20">ИНН 7805204056)</text:span></text:span><text:span text:style-name="Основной_20_шрифт_20_абзаца"><text:span text:style-name="T21"> (правоприемник ЗАО «ВЕКТОР» <text:s text:c="18"/>ИНН 7729585696) нарушившими пункт 2 части 1 статьи 11 Закона о защите конкуренции, </text:span></text:span><text:span text:style-name="Основной_20_шрифт_20_абзаца"><text:span text:style-name="T22">которое </text:span></text:span><text:span text:style-name="Основной_20_шрифт_20_абзаца"><text:span text:style-name="T23">привело к </text:span></text:span><text:span text:style-name="Основной_20_шрифт_20_абзаца"><text:span text:style-name="T22">поддержанию цен на торгах (</text:span></text:span><text:span text:style-name="Основной_20_шрифт_20_абзаца"><text:span text:style-name="T21">извещение <text:s text:c="17"/>№ 0373100064611000832, № 0373100064611000901, № 0373100064611000950, <text:s/>№ 0373100064611001471, № 0373100064613000182, № 0373100064613000018, № 0373100064613000017 и аукцион № б/н от 29.12.2009).</text:span></text:span></text:p>
                </text:list-item>
                <text:list-item>
                  <text:p text:style-name="P96"><text:span text:style-name="Основной_20_шрифт_20_абзаца"><text:span text:style-name="T21">Производство по делу </text:span></text:span><text:span text:style-name="Основной_20_шрифт_20_абзаца"><text:span text:style-name="T25">№ 1-11-217/00-25-15</text:span></text:span><text:span text:style-name="Основной_20_шрифт_20_абзаца"><text:span text:style-name="T21"> прекратить в связи </text:span></text:span><text:span text:style-name="Основной_20_шрифт_20_абзаца"><text:span text:style-name="T25">истечением трех лет со дня совершения нарушения антимонопольного законодательства.</text:span></text:span></text:p>
                </text:list-item>
              </text:list>
            </text:list-item>
          </text:list>
        </text:list-item>
      </text:list>
      <text:p text:style-name="P31">Решение антимонопольного органа может быть обжаловано в течение трех месяцев со дня его принятия.<text:tab/></text:p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8A1A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SpdTextFrame" text:anchor-type="paragraph" svg:x="0.499cm" svg:y="28.7cm" svg:width="4.8cm" draw:z-index="1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8"><draw:image xlink:href="Pictures/10000201000000780000001AA88A1A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3:17:10.55</meta:creation-date>
    <meta:generator>OpenOffice.org/3.4.1$Win32 OpenOffice.org_project/341m1$Build-9593</meta:generator>
    <dc:date>2016-09-14T14:59:42.69</dc:date>
    <meta:print-date>2016-09-13T15:57:13.38</meta:print-date>
    <meta:editing-duration>PT3M37S</meta:editing-duration>
    <meta:editing-cycles>1</meta:editing-cycles>
    <meta:document-statistic meta:table-count="1" meta:image-count="1" meta:object-count="0" meta:page-count="18" meta:paragraph-count="235" meta:word-count="3655" meta:character-count="27555"/>
    <meta:user-defined meta:name="Поле 1"/>
    <meta:user-defined meta:name="Поле 2"/>
    <meta:user-defined meta:name="Поле 3"/>
    <meta:user-defined meta:name="Поле 4"/>
  </office:meta>
</office:document-meta>
</file>