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5C99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autospace="none">
        <style:tab-stops/>
      </style:paragraph-properties>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101cm" fo:margin-bottom="0.101cm" fo:text-indent="0cm" style:auto-text-indent="false"/>
      <style:text-properties style:font-name="Times New Roman" fo:font-size="14pt" fo:font-weight="bold" style:font-size-asian="14pt" style:font-size-complex="14pt"/>
    </style:style>
    <style:style style:name="P9" style:family="paragraph" style:parent-style-name="Heading_20_2">
      <style:paragraph-properties fo:margin-left="0cm" fo:margin-right="0cm" fo:margin-top="0.101cm" fo:margin-bottom="0.101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8.996cm" fo:margin-right="0cm" fo:margin-top="0cm" fo:margin-bottom="0cm" fo:text-align="start" style:justify-single-word="false" fo:text-indent="0cm" style:auto-text-indent="false"/>
      <style:text-properties fo:font-size="14pt" fo:language="ru" fo:country="RU" fo:font-weight="bold" style:font-size-asian="14pt" style:font-weight-asian="bold" style:font-size-complex="14pt" style:font-weight-complex="bold"/>
    </style:style>
    <style:style style:name="P11" style:family="paragraph" style:parent-style-name="Text_20_body">
      <style:paragraph-properties fo:margin-left="8.996cm" fo:margin-right="0cm" fo:margin-top="0cm" fo:margin-bottom="0cm" fo:text-align="start" style:justify-single-word="false" fo:text-indent="0cm" style:auto-text-indent="false"/>
      <style:text-properties fo:font-size="14pt" fo:language="ru" fo:country="RU" style:font-size-asian="14pt" style:font-size-complex="14pt"/>
    </style:style>
    <style:style style:name="P12" style:family="paragraph" style:parent-style-name="Text_20_body">
      <style:paragraph-properties fo:margin-left="8.996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fo:font-weight="normal" fo:background-color="transparent"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254cm" style:auto-text-indent="false">
        <style:tab-stops/>
      </style:paragraph-properties>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style:font-name="Times New Roman1" fo:font-size="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writing-mode="lr-tb"/>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writing-mode="lr-tb">
        <style:tab-stops/>
      </style:paragraph-properties>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6" style:family="paragraph" style:parent-style-name="Text_20_body">
      <style:paragraph-properties fo:margin-left="0cm" fo:margin-right="0cm" fo:text-align="justify" style:justify-single-word="false" fo:text-indent="1.244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49cm" style:auto-text-indent="false">
        <style:tab-stops/>
      </style:paragraph-properties>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9" style:family="paragraph" style:parent-style-name="Text_20_body">
      <style:paragraph-properties fo:margin-top="0cm" fo:margin-bottom="0cm"/>
      <style:text-properties fo:font-size="14pt" style:font-size-asian="14pt" style:font-size-complex="14pt"/>
    </style:style>
    <style:style style:name="P30" style:family="paragraph" style:parent-style-name="Text_20_body">
      <style:paragraph-properties fo:margin-top="0cm" fo:margin-bottom="0cm"/>
      <style:text-properties fo:color="#000000" fo:font-size="11pt" fo:background-color="transparent" style:font-size-asian="11pt" style:font-size-complex="11pt"/>
    </style:style>
    <style:style style:name="P31" style:family="paragraph" style:parent-style-name="Text_20_body">
      <style:paragraph-properties fo:margin-top="0cm" fo:margin-bottom="0cm"/>
      <style:text-properties fo:font-size="10pt" fo:background-color="transparent" style:font-size-asian="10pt" style:font-size-complex="10pt"/>
    </style:style>
    <style:style style:name="P32" style:family="paragraph" style:parent-style-name="Standard">
      <style:paragraph-properties fo:margin-left="0.026cm" fo:margin-right="0.053cm" fo:margin-top="0cm" fo:margin-bottom="0cm" fo:text-align="justify" style:justify-single-word="false" fo:text-indent="1.217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Text_20_body" style:master-page-name="First_20_Page">
      <style:paragraph-properties fo:margin-left="8.996cm" fo:margin-right="0cm" fo:margin-top="0cm" fo:margin-bottom="0cm" fo:text-align="start" style:justify-single-word="false" fo:text-indent="0cm" style:auto-text-indent="false" style:page-number="auto"/>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5" style:family="paragraph" style:parent-style-name="Text_20_body">
      <style:paragraph-properties fo:margin-left="0cm" fo:margin-right="0cm" fo:margin-top="0cm" fo:margin-bottom="0cm" fo:text-align="center" style:justify-single-word="false" fo:text-indent="0cm" style:auto-text-indent="false" style:text-autospace="none"/>
      <style:text-properties style:font-name="Times New Roman" fo:font-size="14pt" fo:language="ru" fo:country="RU"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36" style:family="paragraph" style:parent-style-name="Text_20_body">
      <style:paragraph-properties fo:margin-top="0cm" fo:margin-bottom="0cm"/>
      <style:text-properties fo:font-variant="normal" fo:text-transform="none" fo:color="#000000" style:font-name="Times New Roman" fo:font-size="10pt" fo:letter-spacing="normal" fo:language="en" fo:country="US" fo:font-style="normal" fo:font-weight="normal" fo:background-color="transparent" style:font-size-asian="10pt" style:font-weight-asian="normal" style:font-size-complex="10pt" style:font-weight-complex="normal"/>
    </style:style>
    <style:style style:name="P37"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weight="normal" fo:background-color="transparent" style:font-weight-asian="normal" style:font-weight-complex="normal"/>
    </style:style>
    <style:style style:name="T3" style:family="text">
      <style:text-properties fo:language="ru" fo:country="RU" fo:font-weight="normal" style:font-name-asian="TimesNewRomanPSMT" style:font-weight-asian="normal" style:font-name-complex="TimesNewRomanPSMT" style:font-weight-complex="normal"/>
    </style:style>
    <style:style style:name="T4" style:family="text">
      <style:text-properties fo:language="ru" fo:country="RU" fo:font-style="normal" fo:font-weight="normal"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language="ru" fo:country="RU" fo:background-color="transparent"/>
    </style:style>
    <style:style style:name="T6" style:family="text">
      <style:text-properties fo:language="ru" fo:country="RU" fo:background-color="transparent" style:language-asian="en" style:country-asian="US"/>
    </style:style>
    <style:style style:name="T7" style:family="text">
      <style:text-properties fo:language="ru" fo:country="RU" fo:background-color="transparent" style:font-name-asian="Times New Roman" style:font-style-asian="normal" style:font-name-complex="Times New Roman" style:font-style-complex="normal"/>
    </style:style>
    <style:style style:name="T8" style:family="text">
      <style:text-properties fo:language="ru" fo:country="RU" fo:background-color="#ffffff"/>
    </style:style>
    <style:style style:name="T9" style:family="text">
      <style:text-properties fo:language="ru" fo:country="RU" fo:background-color="#ffffff" style:font-name-asian="TimesNewRomanPSMT" style:font-name-complex="TimesNewRomanPSMT"/>
    </style:style>
    <style:style style:name="T10" style:family="text">
      <style:text-properties fo:language="ru" fo:country="RU" style:text-underline-style="none" fo:font-weight="normal" style:font-name-asian="TimesNewRomanPSMT" style:font-weight-asian="normal" style:font-name-complex="TimesNewRomanPSMT" style:font-weight-complex="normal"/>
    </style:style>
    <style:style style:name="T11" style:family="text">
      <style:text-properties fo:language="ru" fo:country="RU" style:text-underline-style="none" fo:background-color="#ffffff" style:font-name-asian="TimesNewRomanPSMT" style:font-name-complex="TimesNewRomanPSM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style>
    <style:style style:name="T15" style:family="text">
      <style:text-properties fo:background-color="transparent"/>
    </style:style>
    <style:style style:name="T16" style:family="text">
      <style:text-properties fo:background-color="transparent" style:font-weight-asian="bold" style:font-weight-complex="bold"/>
    </style:style>
    <style:style style:name="T17" style:family="text">
      <style:text-properties fo:font-weight="normal" style:font-weight-asian="normal" style:font-weight-complex="normal"/>
    </style:style>
    <style:style style:name="T18" style:family="text">
      <style:text-properties fo:font-variant="normal" fo:text-transform="none" fo:color="#000000" fo:letter-spacing="normal" fo:language="en" fo:country="US" fo:font-style="normal" fo:background-color="transparent"/>
    </style:style>
    <style:style style:name="T19" style:family="text">
      <style:text-properties fo:font-variant="normal" fo:text-transform="none" fo:color="#000000" fo:letter-spacing="normal" fo:language="en" fo:country="US" fo:font-style="normal" fo:background-color="transparent" style:language-asian="en" style:country-asian="US"/>
    </style:style>
    <style:style style:name="T20" style:family="text">
      <style:text-properties fo:font-variant="normal" fo:text-transform="none" fo:color="#000000" fo:letter-spacing="normal" fo:language="en" fo:country="US" fo:font-style="normal" fo:background-color="transparent" style:font-name-asian="TimesNewRomanPSMT" style:font-name-complex="TimesNewRomanPSMT"/>
    </style:style>
    <style:style style:name="T21" style:family="text">
      <style:text-properties fo:font-variant="normal" fo:text-transform="none" fo:color="#000000" fo:letter-spacing="normal" fo:language="en" fo:country="US" fo:font-style="normal" fo:font-weight="normal" fo:background-color="transparent" style:font-name-asian="TimesNewRomanPSMT" style:font-weight-asian="normal" style:font-name-complex="TimesNewRomanPSMT" style:font-weight-complex="normal"/>
    </style:style>
    <style:style style:name="T22" style:family="text">
      <style:text-properties fo:font-variant="normal" fo:text-transform="none" fo:color="#000000" fo:letter-spacing="normal" fo:language="ru" fo:country="RU" fo:font-style="normal" fo:background-color="transparent"/>
    </style:style>
    <style:style style:name="T23" style:family="text">
      <style:text-properties fo:font-variant="normal" fo:text-transform="none" fo:color="#000000" fo:letter-spacing="normal" fo:language="ru" fo:country="RU" fo:font-style="normal" fo:background-color="transparent" style:language-asian="en" style:country-asian="US"/>
    </style:style>
    <style:style style:name="T24" style:family="text">
      <style:text-properties fo:font-variant="normal" fo:text-transform="none" fo:color="#000000" fo:letter-spacing="normal" fo:language="ru" fo:country="RU" fo:font-style="normal" fo:background-color="transparent" style:font-name-asian="TimesNewRomanPSMT" style:font-name-complex="TimesNewRomanPSMT"/>
    </style:style>
    <style:style style:name="T25" style:family="text">
      <style:text-properties fo:font-variant="normal" fo:text-transform="none" fo:color="#000000" fo:letter-spacing="normal" fo:language="ru" fo:country="RU" fo:font-style="normal" fo:background-color="transparent" style:font-name-asian="TimesNewRomanPSMT" style:language-asian="en" style:country-asian="US" style:font-name-complex="TimesNewRomanPSMT"/>
    </style:style>
    <style:style style:name="T26" style:family="text">
      <style:text-properties fo:font-variant="normal" fo:text-transform="none" fo:color="#000000" fo:letter-spacing="normal" fo:language="ru" fo:country="RU" fo:font-style="normal" fo:font-weight="normal" fo:background-color="transparent" style:font-name-asian="TimesNewRomanPSMT" style:font-weight-asian="normal" style:font-name-complex="TimesNewRomanPSMT" style:font-weight-complex="normal"/>
    </style:style>
    <style:style style:name="T27" style:family="text">
      <style:text-properties fo:font-variant="normal" fo:text-transform="none" fo:color="#000000" fo:letter-spacing="normal"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fo:color="#000000"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font-variant="normal" fo:text-transform="none" fo:color="#000000" fo:letter-spacing="normal" fo:font-style="normal" fo:background-color="transparent"/>
    </style:style>
    <style:style style:name="T30"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NewRomanPSMT" style:font-weight-complex="normal"/>
    </style:style>
    <style:style style:name="T31" style:family="text">
      <style:text-properties fo:font-variant="normal" fo:text-transform="none" fo:color="#000000" style:font-name="Times New Roman" fo:letter-spacing="normal" fo:language="ru" fo:country="RU" fo:font-style="normal" fo:font-weight="normal" fo:background-color="transparent"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font-name="Times New Roman" fo:letter-spacing="normal" fo:language="en" fo:country="US" fo:font-style="normal" fo:font-weight="normal" fo:background-color="transparent" style:font-name-asian="TimesNewRomanPSMT" style:font-weight-asian="normal" style:font-name-complex="TimesNewRomanPSMT"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font-style-asian="normal" style:font-weight-asian="normal" style:font-name-complex="Times New Roman" style:language-complex="ar" style:country-complex="SA" style:font-style-complex="normal" style:font-weight-complex="normal"/>
    </style:style>
    <style:style style:name="T34" style:family="text">
      <style:text-properties fo:language="en" fo:country="US"/>
    </style:style>
    <style:style style:name="T35" style:family="text">
      <style:text-properties fo:language="en" fo:country="US" fo:background-color="#ffffff"/>
    </style:style>
    <style:style style:name="T36" style:family="text">
      <style:text-properties fo:language="en" fo:country="US" fo:background-color="transparent"/>
    </style:style>
    <style:style style:name="T37" style:family="text">
      <style:text-properties style:language-asian="en" style:country-asian="US"/>
    </style:style>
    <style:style style:name="T38" style:family="text">
      <style:text-properties fo:color="#000000" style:text-line-through-style="none" style:text-position="0% 100%" fo:language="ru" fo:country="RU" style:text-underline-style="none" fo:background-color="#ffffff" style:font-name-asian="Arial1" style:font-style-asian="normal" style:font-name-complex="Times New Roman" style:language-complex="ar" style:country-complex="SA" style:font-style-complex="normal"/>
    </style:style>
    <style:style style:name="T39" style:family="text">
      <style:text-properties fo:color="#000000" style:text-line-through-style="none" style:text-position="0% 100%" fo:language="ru" fo:country="RU" style:text-underline-style="none" fo:background-color="#ffffff" style:font-name-asian="Times New Roman" style:font-style-asian="normal" style:font-name-complex="Times New Roman" style:language-complex="ar" style:country-complex="SA" style:font-style-complex="normal"/>
    </style:style>
    <style:style style:name="T40" style:family="text">
      <style:text-properties fo:color="#000000" style:text-line-through-style="none" style:text-position="0% 100%" fo:language="ru" fo:country="RU" style:text-underline-style="none" style:font-name-asian="Arial1" style:language-asian="en" style:country-asian="US" style:font-style-asian="normal" style:font-name-complex="Times New Roman" style:language-complex="ar" style:country-complex="SA" style:font-style-complex="normal"/>
    </style:style>
    <style:style style:name="T41" style:family="text">
      <style:text-properties style:font-name="Times New Roman" fo:language="ru" fo:country="RU" fo:font-weight="normal" fo:background-color="#ffffff" style:font-name-asian="TimesNewRomanPSMT" style:font-weight-asian="normal" style:font-name-complex="TimesNewRomanPSMT" style:font-weight-complex="normal"/>
    </style:style>
    <style:style style:name="T42" style:family="text">
      <style:text-properties fo:color="#252525" style:font-name="Times New Roman" fo:language="ru" fo:country="RU" fo:font-style="normal" fo:font-weight="normal" fo:background-color="transparent"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dcb588-8687-4809-8d42-bea9d88cc15d" text:name="BossProviderVariable"/>
      </text:user-field-decls>
      <text:p text:style-name="P33"/>
      <text:p text:style-name="P6">РЕШЕНИЕ</text:p>
      <text:p text:style-name="P6">по жалобе на постановление об административном правонарушении</text:p>
      <text:p text:style-name="P7"><text:span text:style-name="T12">дело </text:span><text:span text:style-name="T13">№ </text:span><text:span text:style-name="T14">4-14.3-827/00-08-16</text:span><text:span text:style-name="T16"> </text:span></text:p>
      <text:p text:style-name="P8">«05» сентября 2016 г.<text:tab/><text:tab/><text:tab/><text:tab/><text:tab/><text:tab/><text:tab/><text:tab/> <text:s text:c="7"/>г. Москва</text:p>
      <text:p text:style-name="P13">Заместитель руководителя Федеральной антимонопольной службы А.Б. Кашеваров, рассмотрев жалобу<text:span text:style-name="T17"> </text:span><text:span text:style-name="T2">ЗАО «ТВ сервис» (юридический адрес: Б.Тишинский пер., д.43, г.Москва, 123557, ИНН 7703136921, ОГРН</text:span><text:span text:style-name="T4"> </text:span><text:span text:style-name="T2">1037739654215, КПП 770301001, дата регистрации 17.10.1996)</text:span><text:span text:style-name="T15"> на вынесенное Татарстанским</text:span><text:span text:style-name="T5"> </text:span><text:span text:style-name="T15">УФАС России постановление от</text:span><text:span text:style-name="T5"> 16.03.2016 по делу №</text:span><text:span text:style-name="T4"> </text:span><text:span text:style-name="T5">А08-200/2016</text:span><text:span text:style-name="T15"> об административном правонарушении в отношении </text:span><text:span text:style-name="T2">ЗАО «ТВ сервис» </text:span>(далее – постановление), а также материалы данного дела, </text:p>
      <text:h text:style-name="P9" text:outline-level="2">УСТАНОВИЛ:</text:h>
      <text:p text:style-name="P15">Жалоба рассматривается в присутствии представителя ЗАО «ТВ <text:s text:c="5"/>сервис» - <text:span text:style-name="T34">&lt;...&gt;</text:span> (доверенность № б/н от 05.09.2016) и отсутствии представителя Татарстанского УФАС России.</text:p>
      <text:p text:style-name="P15">Жалоба подана с соблюдением срока, установленного частью 1 статьи 30.3 Кодекса Российской Федерации об административных правонарушений (далее – КоАП РФ) на обжалование постановлени<text:span text:style-name="T1">я</text:span> по делу об административном правонарушении.</text:p>
      <text:p text:style-name="P16"><text:span text:style-name="T15">На основании части 1 статьи 14.3 КоАП РФ Татарстанское УФАС России </text:span><text:span text:style-name="T19">постановление</text:span><text:span text:style-name="T23">м</text:span><text:span text:style-name="T19"> </text:span><text:span text:style-name="T23">от 16.03.2016 по делу № А08-200/2016</text:span><text:span text:style-name="T19"> об административном правонарушении п</text:span><text:span text:style-name="T23">ривлекло ЗАО «ТВ сервис»</text:span><text:span text:style-name="T15"> к административной ответственности в виде штрафа в размере ста тысяч рублей </text:span><text:span text:style-name="T29">за нарушение требований части 12 статьи 14 Федерального закона от 13.03.2006 № 38-ФЗ «О рекламе» (далее - Закон о рекламе)</text:span><text:span text:style-name="T15">, выразившегося в </text:span><text:span text:style-name="T20">распространени</text:span><text:span text:style-name="T24">и</text:span><text:span text:style-name="T20"> </text:span><text:span text:style-name="T25">ЗАО «ТВ сервис»</text:span><text:span text:style-name="T20"> р</text:span><text:span text:style-name="T24">екламы и анонсов на телеканале «Ю-ТВ», уровень звука которых превышает уровень звука прерываемой ими телепередачи</text:span><text:span text:style-name="T20">.</text:span></text:p>
      <text:p text:style-name="P16"><text:span text:style-name="T18">С вынесенным постановлением </text:span><text:span text:style-name="T23">ЗАО «ТВ сервис»</text:span><text:span text:style-name="T18"> не согласно, полагая, </text:span><text:span text:style-name="T18">что </text:span><text:span text:style-name="T22">Татарстанское</text:span><text:span text:style-name="T18"> УФАС России </text:span><text:span text:style-name="T22">неправильно определило, кто является рекламораспространителем, и нарушило Методику измерений соотношения уровня громкости рекламы и среднего уровня громкости прерываемой рекламой теле- и радиопрограммы, утвержденной Приказом ФАС России от 22.05.2015 № 374/15 (зарегистрирован Минюстом России 17.07.2015 рег.№ 38079) <text:s text:c="22"/>(далее — Методика)</text:span><text:span text:style-name="T18">.</text:span></text:p>
      <text:p text:style-name="P17"><text:span text:style-name="T35">Исследовав материалы дела, ФАС России приходит к выводу, что </text:span><text:span text:style-name="T8">Татарстанск</text:span><text:span text:style-name="T6">ое</text:span><text:span text:style-name="T35"> УФАС России обоснованно вменило </text:span><text:span text:style-name="T6">ЗАО «ТВ сервис»</text:span><text:span text:style-name="T35"> совершение правонарушения, предусмотренного частью </text:span><text:span text:style-name="T36">1 статьи 14.3 КоАП РФ.</text:span></text:p>
      <text:p text:style-name="P18"><text:span text:style-name="T34">Основанием для привлечения </text:span><text:span text:style-name="T37">ЗАО «ТВ сервис»</text:span><text:span text:style-name="T34"> к административной ответственности </text:span>явилось распространение <text:span text:style-name="T34">р</text:span>екламы и анонсов на телеканале <text:soft-page-break/>«Ю-ТВ», значение громкости звука которых превысило значение громкости прерываемой ими телепередачи более чем 1,5 дБ<text:span text:style-name="T34">.</text:span></text:p>
      <text:p text:style-name="P32"><text:span text:style-name="Internet_20_link"><text:span text:style-name="T38">Как усматривается из материалов дела № </text:span></text:span><text:span text:style-name="Internet_20_link"><text:span text:style-name="T40">А08-200/2016</text:span></text:span><text:span text:style-name="Internet_20_link"><text:span text:style-name="T38"> об административном правонарушении, уровень громкости звука рекламы и анонсов, транслировавшихся 16.10.2015 в период с 10 часов 50 минут до 12 часов 45 минут на телеканале «Ю-ТВ» в г.Казани превысил уровень громкости звука прерываемой ими телепередачи более чем на 1,5 дБ.</text:span></text:span></text:p>
      <text:p text:style-name="P32"><text:span text:style-name="Internet_20_link"><text:span text:style-name="T38">На основании статьи 3 Закона о рекламе рекламораспространитель</text:span></text:span><text:span text:style-name="Internet_20_link"><text:span text:style-name="T39"> -</text:span></text:span><text:span text:style-name="Internet_20_link"><text:span text:style-name="T38"> лицо, осуществляющее распространение рекламы любым способом, в любой форме и с использованием любых средств. </text:span></text:span></text:p>
      <text:p text:style-name="P18">Согласно пункту 3.1. договора с редакцией СМИ № МУЗ-007-006 от 01 октября 2012 года (далее - Договор с редакцией СМИ), заключенного между ЗАО «ТВ сервис» - редакцией СМИ, с одной стороны, и ООО «Информационные системы плюс» - Вещателем, с другой стороны, «Вещатель обязуется осуществлять ретрансляцию Телеканала, в соответствии с условиями настоящего договора, в полном объеме, не внося изменений, сокращений и дополнений в структуру Телеканала, за исключением случаев, прямо предусмотренных настоящим договором».</text:p>
      <text:p text:style-name="P18">Согласно пункту 3.8.3. Договора с редакцией СМИ «Вещатель не вправе заменять Телеканал «Ю-ТВ» собственной рекламой Вещателя».</text:p>
      <text:p text:style-name="P18">Как следует из пунктов 2.1. и 2.1.1. договора на размещение рекламы <text:s text:c="6"/>№ С-0672/2011 от 01 октября 2011 года (с учетом дополнительного соглашения от 01.10.2012 года), заключенного между ЗАО «ТВ сервис» - Заказчиком, с одной стороны, и ООО «Информационные системы плюс» - Исполнителем, с другой стороны, «Исполнитель обязан размещать Рекламные материалы, предоставленные исключительно Заказчиком на Канале в строгом соответствии с эфирными плей-листами, при этом сокращение и изменение рекламных материалов, в том числе замена предоставляемых Заказчиком рекламных материалов другими, не допускается».</text:p>
      <text:p text:style-name="P18">Согласно пунктам 2.2. и 2.2.1. договора на размещение рекламы <text:s text:c="15"/>№ С-0672/2011 от 01 октября 2011 года «Заказчик обязан предоставлять исполнителю рекламные материалы, подлежащие распространению в соответствии с настоящим Договором. Заказчик предоставляет такие материалы в форме передачи через спутниковый канал связи при передачи телепрограммы».</text:p>
      <text:p text:style-name="P18">На основании вышеизложенного ЗАО «ТВ сервис» является рекламораспространителем рекламы на телеканале «Ю-ТВ», а <text:s text:c="23"/>ООО «Информационные системы плюс» является ретранслятором сигнала, полученного от ЗАО «ТВ сервис».</text:p>
      <text:p text:style-name="P18">При этом довод ЗАО «ТВ сервис» о нарушении Татарстанским УФАС России Методики является необоснованным. </text:p>
      <text:p text:style-name="P18">ЗАО «ТВ сервис» в жалобе на постановление Татарстанского УФАС <text:soft-page-break/>России утверждает, что в файле записи телеканала «Ю-ТВ» аудиосопровождение компрессировано кодеком <text:span text:style-name="T34">MPEG Audio layer 1/2/3 (mpga), </text:span>медиаконтейнер - <text:span text:style-name="T34">mpg</text:span>. Однако, данный довод является несостоятельным.</text:p>
      <text:p text:style-name="P27"><text:span text:style-name="T26">Согласно Методике формат видеосопровождения записи телепрограммы </text:span><text:span text:style-name="T27">может быть </text:span><text:span text:style-name="T26">MPEG-2/MPEG-4 (медиаконтейнер для видеозаписи – AVI, для аудиозаписи - </text:span><text:span text:style-name="T21">WAV</text:span><text:span text:style-name="T26">). <text:s/>При этом, основными параметрами, характеризующими качество звука в записи, являются частота дискретизации, значение которой должно составлять 48 кГц и битовая скорость, значение которой должно превышать 128 кбит/с.</text:span></text:p>
      <text:p text:style-name="P27"><text:span text:style-name="T26">Запись телеканала «Ю-ТВ», осуществленная </text:span><text:span text:style-name="Internet_20_link"><text:span text:style-name="T33">16.10.2015 в период с 10 часов 50 минут до 12 часов 45 минут</text:span></text:span><text:span text:style-name="T26"> Татарстанским УФАС России </text:span><text:span text:style-name="Internet_20_link"><text:span text:style-name="T33">в г.Казани</text:span></text:span><text:span text:style-name="T26"> имеет следующие параметры: формат видеосопровождения записи телепрограммы </text:span><text:span text:style-name="T21">MPEG-PS, </text:span><text:span text:style-name="T26">частота дискретизации 48 Кгц, битовая скорость <text:s text:c="3"/>224 Кбит/сек.</text:span></text:p>
      <text:p text:style-name="P34">Таким образом, параметры записи соответствуют Методике. </text:p>
      <text:p text:style-name="P21"><text:span text:style-name="T28">При этом если звук претерпевает компрессию, то </text:span>процедура компрессии проводится для всего звукового сопровождения с одинаковой степенью сжатия, что позволяет сохранить соотношения уровня громкости для различных типов контента (реклама, программы, анонсы). То есть компрессия сама по себе не может повлиять на соотношение уровней звука фрагментов видеозаписи.</text:p>
      <text:p text:style-name="P23"><text:span text:style-name="T30">Одновременно довод ЗАО «ТВ сервис» о том, что при разделении записи телепрограммы с помощью программы видеоредактора </text:span><text:span text:style-name="T32">VSDC FreeVideo Editor </text:span><text:span text:style-name="T30">были внесены искажения в звуковую дорожку, также является несостоятельным.</text:span></text:p>
      <text:p text:style-name="P23"><text:span text:style-name="T32">SECAM D</text:span><text:span text:style-name="T30">/</text:span><text:span text:style-name="T32">K </text:span><text:span text:style-name="T30">– система аналогового цветного телевидения. </text:span>Согласно ГОСТ 21879-88: «Система цветного телевидения – совокупность характеристик и параметров, определяющих способ кодирования информации о цветном изображении». В цифровом файле записи формата <text:span text:style-name="T32">SECAM D</text:span><text:span text:style-name="T30">/</text:span><text:span text:style-name="T32">K</text:span> быть не может. Стандарт <text:span text:style-name="T32">SECAM D</text:span><text:span text:style-name="T30">/</text:span><text:span text:style-name="T32">K</text:span> не имеет никакого отношения к измерению уровня звука. Программа <text:span text:style-name="T34">VSDC Free Video Editor</text:span> используется исключительно для выделения из файлов записи звуковых фрагментов для измерения, сохраняя их в формате <text:span text:style-name="T34">WAV PCM</text:span>. При этом искажений звуковой дорожки не происходит.</text:p>
      <text:p text:style-name="P20"><text:span text:style-name="T1">Изложенные обстоятельства позволяют заключить, что реклама, транслировавшаяся </text:span><text:span text:style-name="Internet_20_link"><text:span text:style-name="T38">16.10.2015 в период с 10 часов 50 минут до 12 часов 45 минут на телеканале «Ю-ТВ» в г.Казани</text:span></text:span><text:span text:style-name="T1"> посредством аналогового кабельного вещания, нарушает требования части 12 статьи 14 Закона о рекламе.</text:span></text:p>
      <text:p text:style-name="P19">В соответствии с частью 7 статьи 38 Закона о рекламе рекламораспространитель несет ответственность за нарушение требований, установленных статьей 14 Закона о рекламе.</text:p>
      <text:p text:style-name="P20"><text:span text:style-name="T1">Рекламораспространителем на телеканале «Ю-ТВ» является </text:span><text:span text:style-name="T5">ЗАО «ТВ сервис» (юридический адрес: Б.Тишинский пер., д.43, г.Москва, 123557, ИНН 7703136921, ОГРН</text:span><text:span text:style-name="T7"> </text:span><text:span text:style-name="T5">1037739654215, КПП 770301001, дата регистрации </text:span><text:soft-page-break/><text:span text:style-name="T5">17.10.1996).</text:span><text:span text:style-name="T1"> <text:s/></text:span></text:p>
      <text:p text:style-name="P22">В соответствии с частью 1 статьи 14.3 Кодекса Российской Федерации об административных правонарушениях нарушение рекламодателем, рекламораспространителем, рекламопроизводителем законодательства о рекламе влечет наложение административного штрафа на юридических лиц в размере от ста тысяч до пятисот тысяч рублей.</text:p>
      <text:p text:style-name="P22">Согласно части 1 статьи 3.1 КоАП РФ наказание является установленной государством мерой ответственности за совершения правонарушений и применяется в целях предупреждения совершения новых правонарушений как самих, правонарушителем, так и другими лицами. </text:p>
      <text:p text:style-name="P22">Согласно части 1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дексом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2"><text:span text:style-name="T41">ЗАО «ТВ сервис»</text:span> виновно в совершении административного правонарушения, так как оно имело возможность обеспечить соблюдение требований, предусмотренных частью 1 статьи 18 Закона о рекламе, но не приняло все зависящие от него меры по соблюдению вышеуказанных требований, в результате чего значение уровня громкости звука рекламы и анонсов на телеканале «Ю-ТВ» <text:span text:style-name="T1">превысило</text:span> более чем на 1,5 дБ значение громкости прерываемой ими телепередачи.</text:p>
      <text:p text:style-name="P22">Принимая во внимание обстоятельства распространения рекламы, Татарстанское УФАС России обоснованно и правомерно привлекло <text:span text:style-name="T41">ЗАО «ТВ </text:span><text:span text:style-name="T41">сервис»</text:span> к административной ответственности в соответствии с частью 1 статьи 14.3 КоАП РФ.</text:p>
      <text:p text:style-name="P24"><text:span text:style-name="T3">Таким образом, вина в действиях ЗАО «ТВ сервис», установлена, доказательства наличия вины в действиях указанного лица подтверждаются основаниями, приведенными в постановлении </text:span><text:span text:style-name="T10">от 16.03.2016</text:span><text:span text:style-name="T3"> по делу </text:span><text:span text:style-name="T10">№ А08-200/2016</text:span><text:span text:style-name="T3"> об административном правонарушении, а также сведениями и документами, имеющимися в материалах административного дела.</text:span></text:p>
      <text:p text:style-name="P22">Татарстанским УФАС России в отношении <text:span text:style-name="T41">ЗАО ТВ сервис»</text:span> составлен протокол об административном правонарушении, вынесено постановление о наложении штрафа в размере 100 000 рублей.</text:p>
      <text:p text:style-name="P22">Порядок привлечения <text:span text:style-name="T41">ЗАО «ТВ сервис»</text:span> к административной ответственности не нарушен, наказание назначено в минимальном размере <text:soft-page-break/>санкций части 1 статьи 14.3 КоАП РФ.</text:p>
      <text:p text:style-name="P25"><text:span text:style-name="T9">С учетом изложенного обжалуемое постановление Татарстанского УФАС России </text:span><text:span text:style-name="T11">от 16.03.2016 по делу № А08-200/2016</text:span><text:span text:style-name="T9"> об административном правонарушении является законным и обоснованным.</text:span></text:p>
      <text:p text:style-name="P14">Заместитель руководителя ФАС России, руководствуясь пунктом 1 части 1 статьи 30.7 Кодекса Российской Федерации об административных правонарушениях,</text:p>
      <text:p text:style-name="P35">РЕШИЛ:</text:p>
      <text:p text:style-name="P26">Постановление от 16.<text:span text:style-name="T34">03</text:span>.201<text:span text:style-name="T34">6</text:span> по делу №<text:span text:style-name="T31">А08-200/2016 </text:span>об административном правонарушении, вынесенное <text:span text:style-name="T1">Татарстанским</text:span> УФАС России, оставить без изменения, а жалобу <text:span text:style-name="T42">ЗАО «ТВ сервис»</text:span> без удовлетворения.</text:p>
      <text:p text:style-name="P22">В соответствии с частью 1 статьи 30.3, частями 1, 3 статьи 30.9 КоАП решение может быть обжаловано в течение десяти суток со дня вручения или получения копии решения. Жалоба на решение подаётся вышестоящему должностному лицу либо в суд в порядке, предусмотренном главой 30 Кодекса Российской Федерации об административных правонарушениях. </text:p>
      <text:p text:style-name="P29"/>
      <text:p text:style-name="P28"/>
      <text:p text:style-name="P28"/>
      <text:p text:style-name="P28"/>
      <text:p text:style-name="P37"><text:s text:c="2"/>А.Б. Кашеваров</text:p>
      <text:p text:style-name="P5"/>
      <text:p text:style-name="P4"/>
      <text:p text:style-name="P4"/>
      <text:p text:style-name="P30"/>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25C99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93260(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93260(4) </text:p></draw:text-box></draw:frame><draw:frame draw:style-name="Mfr2" draw:name="SpdBarcode" text:anchor-type="paragraph" svg:x="0cm" svg:width="3.6cm" svg:height="0.78cm" draw:z-index="5"><draw:image xlink:href="Pictures/10000201000000780000001A725C991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2:33:57.73</meta:creation-date>
    <dc:date>2016-09-14T18:06:18.78</dc:date>
    <meta:editing-duration>PT2M15S</meta:editing-duration>
    <meta:editing-cycles>1</meta:editing-cycles>
    <meta:generator>OpenOffice.org/3.4.1$Win32 OpenOffice.org_project/341m1$Build-9593</meta:generator>
    <meta:document-statistic meta:table-count="0" meta:image-count="1" meta:object-count="0" meta:page-count="5" meta:paragraph-count="47" meta:word-count="1420" meta:character-count="11113"/>
    <meta:user-defined meta:name="Поле 1"/>
    <meta:user-defined meta:name="Поле 2"/>
    <meta:user-defined meta:name="Поле 3"/>
    <meta:user-defined meta:name="Поле 4"/>
  </office:meta>
</office:document-meta>
</file>