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86A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5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5cm" fo:margin-right="0cm" fo:margin-top="0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left="10.5cm" fo:margin-right="0cm" fo:margin-top="0cm" fo:margin-bottom="0cm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-0.044cm" fo:margin-top="0cm" fo:margin-bottom="0cm" fo:text-align="justify" style:justify-single-word="false" fo:text-indent="1.03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ff0000"/>
    </style:style>
    <style:style style:name="P13" style:family="paragraph" style:parent-style-name="Standard" style:master-page-name="First_20_Page">
      <style:paragraph-properties style:page-number="auto"/>
      <style:text-properties fo:color="#ff0000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727a17-cb18-440d-8b4f-c31557d128b5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8"/>
      <text:p text:style-name="P1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СБК ГЕОФИЗИКА» (место нахождения: 125167, г. Москва, Ленинградский <text:s/>пр-т,<text:line-break/>д. 37А, корп. 4; основной вид деятельности – покупка и продажа собственного недвижимого имущества) о даче согласия на приобретение 100% долей в уставном капитале Общества с ограниченной ответственностью «СТД ДЕВЕЛОПМЕНТ ПРОЕКТ» (место нахождения: 103031, г. Москва, Страстной б-р, д. 8А; основной вид деятельности – деятельность в области архитектуры, инженерных изысканий и предоставление технических консультаций в этих областях) и сообщает, что приняла решение об удовлетворении данного ходатайства.</text:p>
      <text:p text:style-name="P12"/>
      <text:p text:style-name="P12"/>
      <text:p text:style-name="P9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B86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B86A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16:04.38</meta:creation-date>
    <meta:generator>OpenOffice.org/3.4.1$Win32 OpenOffice.org_project/341m1$Build-9593</meta:generator>
    <dc:date>2016-09-14T18:10:51.04</dc:date>
    <meta:document-statistic meta:table-count="0" meta:image-count="1" meta:object-count="0" meta:page-count="1" meta:paragraph-count="5" meta:word-count="108" meta:character-count="850"/>
    <meta:user-defined meta:name="Поле 1"/>
    <meta:user-defined meta:name="Поле 2"/>
    <meta:user-defined meta:name="Поле 3"/>
    <meta:user-defined meta:name="Поле 4"/>
  </office:meta>
</office:document-meta>
</file>