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5ACD0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1"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49cm" fo:margin-left="-0.016cm" fo:margin-right="0.067cm" table:align="margins"/>
    </style:style>
    <style:style style:name="Таблица1.A" style:family="table-column">
      <style:table-column-properties style:column-width="4.075cm" style:rel-column-width="15754*"/>
    </style:style>
    <style:style style:name="Таблица1.B" style:family="table-column">
      <style:table-column-properties style:column-width="7.117cm" style:rel-column-width="27519*"/>
    </style:style>
    <style:style style:name="Таблица1.C" style:family="table-column">
      <style:table-column-properties style:column-width="3.016cm" style:rel-column-width="11662*"/>
    </style:style>
    <style:style style:name="Таблица1.D" style:family="table-column">
      <style:table-column-properties style:column-width="2.741cm" style:rel-column-width="10600*"/>
    </style:style>
    <style:style style:name="Таблица1.A1" style:family="table-cell">
      <style:table-cell-properties fo:padding="0.049cm" fo:border-left="0.035cm solid #808080" fo:border-right="none" fo:border-top="0.035cm solid #808080" fo:border-bottom="0.035cm solid #808080"/>
    </style:style>
    <style:style style:name="Таблица1.C1" style:family="table-cell">
      <style:table-cell-properties fo:padding="0.049cm" fo:border="0.035cm solid #808080"/>
    </style:style>
    <style:style style:name="Таблица1.C2" style:family="table-cell">
      <style:table-cell-properties fo:padding="0.049cm" fo:border-left="0.035cm solid #808080" fo:border-right="none" fo:border-top="none" fo:border-bottom="0.035cm solid #808080"/>
    </style:style>
    <style:style style:name="Таблица1.D2" style:family="table-cell">
      <style:table-cell-properties fo:padding="0.049cm" fo:border-left="0.035cm solid #808080" fo:border-right="0.035cm solid #808080" fo:border-top="none" fo:border-bottom="0.035cm solid #808080"/>
    </style:style>
    <style:style style:name="Таблица1.C3" style:family="table-cell" style:data-style-name="N0">
      <style:table-cell-properties fo:padding="0.049cm" fo:border-left="0.035cm solid #808080" fo:border-right="none" fo:border-top="none" fo:border-bottom="0.035cm solid #808080"/>
    </style:style>
    <style:style style:name="Таблица1.D4" style:family="table-cell" style:data-style-name="N0">
      <style:table-cell-properties fo:padding="0.049cm" fo:border-left="0.035cm solid #808080" fo:border-right="0.035cm solid #808080" fo:border-top="none" fo:border-bottom="0.035cm solid #80808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1"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1" fo:font-size="14pt"/>
    </style:style>
    <style:style style:name="P24"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535cm" style:auto-text-indent="false"/>
    </style:style>
    <style:style style:name="P27"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9"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30"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fo:language="ru" fo:country="RU"/>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32"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561cm" style:auto-text-indent="false"/>
      <style:text-properties style:font-name="TimesNewRomanPSMT" fo:font-size="14pt"/>
    </style:style>
    <style:style style:name="P34"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35" style:family="paragraph" style:parent-style-name="Text_20_body">
      <style:paragraph-properties fo:margin-left="0cm" fo:margin-right="0cm" fo:margin-top="0cm" fo:margin-bottom="0cm" fo:text-align="justify" style:justify-single-word="false" fo:text-indent="1.508cm" style:auto-text-indent="false"/>
    </style:style>
    <style:style style:name="P36"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4pt" fo:font-weight="normal" style:font-size-asian="14pt" style:font-size-complex="14pt"/>
    </style:style>
    <style:style style:name="P37" style:family="paragraph" style:parent-style-name="Text_20_body">
      <style:paragraph-properties fo:margin-left="0cm" fo:margin-right="0cm" fo:text-align="justify" style:justify-single-word="false" fo:text-indent="1.455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text-align="end" style:justify-single-word="false" fo:text-indent="1.249cm" style:auto-text-indent="false"/>
    </style:style>
    <style:style style:name="P39" style:family="paragraph" style:parent-style-name="Table_20_Contents">
      <style:paragraph-properties fo:margin-top="0cm" fo:margin-bottom="0.499cm" fo:padding="0cm" fo:border="none"/>
    </style:style>
    <style:style style:name="P40"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41"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style>
    <style:style style:name="P42" style:family="paragraph" style:parent-style-name="Text_20_body" style:list-style-name="L3">
      <style:paragraph-properties fo:margin-left="0cm" fo:margin-right="0cm" fo:margin-top="0cm" fo:margin-bottom="0cm" fo:text-align="justify" style:justify-single-word="false" fo:text-indent="1.535cm" style:auto-text-indent="false"/>
      <style:text-properties fo:font-size="14pt"/>
    </style:style>
    <style:style style:name="P43" style:family="paragraph" style:parent-style-name="Text_20_body" style:list-style-name="L4">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44" style:family="paragraph" style:parent-style-name="Text_20_body" style:list-style-name="L1">
      <style:paragraph-properties fo:margin-left="0cm" fo:margin-right="0cm" fo:margin-top="0cm" fo:margin-bottom="0cm" fo:text-align="justify" style:justify-single-word="false" fo:text-indent="1.27cm" style:auto-text-indent="false"/>
      <style:text-properties fo:font-size="14pt"/>
    </style:style>
    <style:style style:name="P45" style:family="paragraph" style:parent-style-name="Text_20_body" style:list-style-name="L1">
      <style:paragraph-properties fo:margin-left="0.026cm" fo:margin-right="0cm" fo:margin-top="0cm" fo:margin-bottom="0cm" fo:text-align="justify" style:justify-single-word="false" fo:text-indent="1.217cm" style:auto-text-indent="false">
        <style:tab-stops/>
      </style:paragraph-properties>
      <style:text-properties fo:font-size="14pt"/>
    </style:style>
    <style:style style:name="P46" style:family="paragraph" style:parent-style-name="Text_20_body" style:list-style-name="L2">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47" style:family="paragraph" style:parent-style-name="Text_20_body" style:list-style-name="L4">
      <style:paragraph-properties fo:margin-left="0cm" fo:margin-right="0cm" fo:margin-top="0cm" fo:margin-bottom="0cm" fo:text-align="justify" style:justify-single-word="false" fo:text-indent="1.561cm" style:auto-text-indent="false"/>
      <style:text-properties style:font-name="Times New Roman1" fo:font-size="14pt"/>
    </style:style>
    <style:style style:name="P4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49" style:family="paragraph" style:parent-style-name="Standard" style:master-page-name="First_20_Page">
      <style:paragraph-properties fo:margin-left="9.843cm" fo:margin-right="0cm" fo:text-indent="0cm" style:auto-text-indent="false" style:page-number="auto"/>
      <style:text-properties fo:font-size="14pt" fo:font-weight="bold" style:font-size-asian="14pt" style:font-weight-asian="bold" style:font-size-complex="14pt" style:font-weight-complex="bold"/>
    </style:style>
    <style:style style:name="P50" style:family="paragraph" style:parent-style-name="Table_20_Contents" style:master-page-name="First_20_Page">
      <style:paragraph-properties fo:margin-top="0cm" fo:margin-bottom="0.499cm" style:page-number="auto" fo:padding="0cm" fo:border="none"/>
    </style:style>
    <style:style style:name="T1" style:family="text">
      <style:text-properties fo:language="en" fo:country="US"/>
    </style:style>
    <style:style style:name="T2" style:family="text">
      <style:text-properties fo:language="en" fo:country="US" fo:background-color="#ffffff"/>
    </style:style>
    <style:style style:name="T3" style:family="text">
      <style:text-properties fo:font-variant="normal" fo:text-transform="none"/>
    </style:style>
    <style:style style:name="T4" style:family="text">
      <style:text-properties fo:font-variant="normal" fo:text-transform="none" fo:color="#000000" fo:letter-spacing="normal" fo:font-style="normal" fo:font-weight="normal" fo:background-color="transparent"/>
    </style:style>
    <style:style style:name="T5" style:family="text">
      <style:text-properties fo:font-variant="normal" fo:text-transform="none" fo:color="#000000" fo:letter-spacing="normal" fo:font-style="normal" fo:font-weight="normal" fo:background-color="#ffffff"/>
    </style:style>
    <style:style style:name="T6"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color="#000000" style:font-name="TimesNewRomanPSMT" fo:letter-spacing="normal" fo:font-style="normal" fo:font-weight="normal" fo:background-color="transparent"/>
    </style:style>
    <style:style style:name="T14" style:family="text">
      <style:text-properties fo:font-variant="normal" fo:text-transform="none" style:font-name="Symbol" fo:font-size="10pt"/>
    </style:style>
    <style:style style:name="T15" style:family="text">
      <style:text-properties fo:font-variant="normal" fo:text-transform="none" fo:font-size="14pt"/>
    </style:style>
    <style:style style:name="T16"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style:font-name="Times New Roman1" fo:letter-spacing="normal" fo:font-style="normal" fo:font-weight="normal"/>
    </style:style>
    <style:style style:name="T19" style:family="text">
      <style:text-properties fo:font-variant="normal" fo:text-transform="none" style:font-name="Times New Roman1" fo:letter-spacing="normal" fo:font-style="normal" fo:font-weight="normal" style:font-weight-asian="normal" style:font-weight-complex="normal"/>
    </style:style>
    <style:style style:name="T20"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21" style:family="text">
      <style:text-properties fo:font-variant="normal" fo:text-transform="none" style:font-name="Times New Roman1" fo:letter-spacing="normal" fo:font-style="normal" fo:font-weight="normal" style:font-name-asian="TimesNewRomanPSMT1" style:font-weight-asian="normal" style:font-name-complex="TimesNewRomanPSMT1" style:font-weight-complex="normal"/>
    </style:style>
    <style:style style:name="T22" style:family="text">
      <style:text-properties fo:font-variant="normal" fo:text-transform="none" style:font-name="Times New Roman1" fo:letter-spacing="normal" fo:font-style="normal" fo:font-weight="normal" fo:background-color="#ffffff"/>
    </style:style>
    <style:style style:name="T23" style:family="text">
      <style:text-properties fo:font-variant="normal" fo:text-transform="none" style:font-name="Times New Roman1" fo:letter-spacing="normal" fo:font-style="normal" fo:font-weight="normal" fo:background-color="#ffffff" style:font-weight-asian="normal" style:font-weight-complex="normal"/>
    </style:style>
    <style:style style:name="T24"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5" style:family="text">
      <style:text-properties fo:font-variant="normal" fo:text-transform="none" style:font-name="Times New Roman1" fo:letter-spacing="normal" fo:language="en" fo:country="US" fo:font-style="normal" fo:font-weight="normal"/>
    </style:style>
    <style:style style:name="T26" style:family="text">
      <style:text-properties fo:font-variant="normal" fo:text-transform="none" style:font-name="TimesNewRomanPSMT1" fo:letter-spacing="normal" fo:font-style="normal" fo:font-weight="normal" style:font-name-asian="TimesNewRomanPSMT1" style:font-name-complex="TimesNewRomanPSMT1"/>
    </style:style>
    <style:style style:name="T27" style:family="text">
      <style:text-properties fo:font-variant="normal" fo:text-transform="none" style:font-name="TimesNewRomanPSMT" fo:letter-spacing="normal" fo:font-style="normal" fo:font-weight="normal"/>
    </style:style>
    <style:style style:name="T28" style:family="text">
      <style:text-properties fo:font-size="14pt"/>
    </style:style>
    <style:style style:name="T29" style:family="text">
      <style:text-properties fo:font-size="14pt" style:text-underline-style="none"/>
    </style:style>
    <style:style style:name="T30" style:family="text">
      <style:text-properties fo:font-size="14pt" fo:font-weight="bold"/>
    </style:style>
    <style:style style:name="T31" style:family="text">
      <style:text-properties fo:font-size="14pt" style:font-size-asian="14pt" style:font-size-complex="14pt"/>
    </style:style>
    <style:style style:name="T32" style:family="text">
      <style:text-properties fo:font-size="14pt" fo:language="en" fo:country="US"/>
    </style:style>
    <style:style style:name="T33" style:family="text">
      <style:text-properties fo:font-size="14pt" fo:language="en" fo:country="US" style:font-size-asian="14pt" style:font-size-complex="14pt"/>
    </style:style>
    <style:style style:name="T34" style:family="text">
      <style:text-properties style:font-name="Symbol" fo:font-size="10pt"/>
    </style:style>
    <style:style style:name="T35" style:family="text">
      <style:text-properties fo:language="ru" fo:country="RU"/>
    </style:style>
    <style:style style:name="T36" style:family="text">
      <style:text-properties fo:background-color="#ffffff"/>
    </style:style>
    <style:style style:name="T37" style:family="text">
      <style:text-properties style:font-name="Times New Roman1"/>
    </style:style>
    <style:style style:name="T38" style:family="text">
      <style:text-properties style:font-name="Times New Roman1" fo:font-size="14pt"/>
    </style:style>
    <style:style style:name="T39" style:family="text">
      <style:text-properties style:font-name="Times New Roman1" fo:font-size="14pt" style:font-size-asian="14pt" style:font-size-complex="14pt"/>
    </style:style>
    <style:style style:name="T40" style:family="text">
      <style:text-properties fo:background-color="transparent"/>
    </style:style>
    <style:style style:name="T41" style:family="text">
      <style:text-properties style:font-size-asian="14pt" style:font-size-complex="14pt"/>
    </style:style>
    <style:style style:name="T42" style:family="text">
      <style:text-properties style:font-name="Times New Roman" fo:font-size="14pt" fo:language="ru" fo:country="RU" style:font-size-asian="14pt" style:font-size-complex="14pt"/>
    </style:style>
    <style:style style:name="T43" style:family="text">
      <style:text-properties style:font-name="Times New Roman" fo:font-size="14pt" fo:language="en" fo:country="US" style:font-size-asian="14pt" style:font-size-complex="14pt"/>
    </style:style>
    <style:style style:name="T44"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a53d05b-382c-46b1-a065-91ec7a99314f" text:name="BossProviderVariable"/>
      </text:user-field-decls>
      <text:p text:style-name="P49"/>
      <text:p text:style-name="P5">ОПРЕДЕЛЕНИЕ</text:p>
      <text:p text:style-name="P4">о возбуждении дела об административном</text:p>
      <text:p text:style-name="P4">правонарушении № <text:span text:style-name="T1">4-14.32-</text:span><text:span text:style-name="T35">1106</text:span><text:span text:style-name="T1">/00-06-16 </text:span>и проведении</text:p>
      <text:p text:style-name="P6">административного расследования</text:p>
      <text:p text:style-name="P6"/>
      <text:p text:style-name="P7">«14» сентября 2016 г.<text:tab/> <text:s text:c="4"/>г. Москва</text:p>
      <text:p text:style-name="P7"/>
      <text:p text:style-name="P9">Я,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Трусова Галина Николаевна, рассмотрев решение по делу № 1-00-187/00-06-15 о нарушении антимонопольного законодательства в отношении ООО «Нива» <text:span text:style-name="T4">(</text:span><text:span text:style-name="T13">ИНН 3123299210</text:span><text:span text:style-name="T4">, </text:span><text:span text:style-name="T5">адрес</text:span><text:span text:style-name="T4">: </text:span><text:span text:style-name="T13">309004, Белгородская обл., Прохоровский р-н, Село Прелестное, животноводческий комплекс ЗАО «Прелестное»</text:span><text:span text:style-name="T4">),</text:span></text:p>
      <text:p text:style-name="P10"/>
      <text:p text:style-name="P11">УСТАНОВИЛ:</text:p>
      <text:p text:style-name="P24">Основанием для возбуждения дела послужили материалы внеплановой выездной проверки деятельности Департамента агропромышленного комплекса Белгородской области (в настоящее время переименован в Департамент агропромышленного комплекса и воспроизводства окружающей среды Белгородской области) (далее — Департамент АПК), Фонда развития содействия развитию инженерной, строительной и социальной инфраструктуры Белгородской области (далее -  Фонд развития) и Фонда продвижения продукции производителей Белгородской области (далее – Фонд продвижения) (приказы ФАС России от 15.05.2015 №№ 362/15, 363/15, 364/15 «О проведении внеплановой выездной проверки» и приказы ФАС России от 17.06.2015 № 483/15, 484/15, 485/15 «О продлении срока проведения внеплановой выездной проверки»).</text:p>
      <text:p text:style-name="P33">На основании приказа ФАС России от 03.11.2015 № 1029/15 «О возбуждении дела и создании Комиссии по рассмотрению дела о нарушении антимонопольного законодательства» было возбуждено дело № 1-00-187/00-06-15 по признакам нарушения Губернатором Белгородской области <text:span text:style-name="T1">&lt;...&gt;,</text:span> Фондом продвижения продукции производителей Белгородской области (ИНН 3123232529, адрес местонахождения: проспект Славы, д. 28, офис 832, г. Белгород, 308000), Фондом содействия развитию инженерной, строительной и социальной инфраструктуры области (ИНН 3123163515, адрес местонахождения: Соборная площадь, д. 4, г. Белгород, 308005), ООО «Дирекция инвестиционного развития» (3123319868, ул. Победы, д.85, корп.17, г. Белгород, Белгородская обл., 308015), ОАО «Корпорация «Развития» (ИНН 3123226677, адрес местонахождения: ул. Победы, д.85, корп.17, г. Белгород, <text:soft-page-break/>Белгородская обл., 308015), ООО «Зеленая долина-Агро» (ИНН 3123308979, адрес местонахождения: ул. Транспортная, д.22, п. Северный, Белгородский р-н, Белгородская обл., 308519), ООО «Молочная компания «Зеленая долина-2» (ИНН 3123301839, адрес местонахождения: ул. Молодежная, село Купино, р-н Шебекинский, Белгородская область, 309263), АО «Молочная компания «Зеленая долина»  (ИНН 3102206359, адрес местонахождения: ул. Майская, д.17, село Хохлово, Белгородский р-н, Белгородская область, 308572), ООО «Нива» (ИНН 3123299210, адрес местонахождения: Село Прелестное, животноводческий комплекс ЗАО «Прелестное», Прохоровский р-н, Белгородская обл., 309004), ОАО «Новопесчанское» (ИНН 3128085589, адрес местонахождения: ул. Заводская, село Песчанка, р-н Старооскольский, Белгородская область, 305539), СКПК «Лотос» (ИНН 3123297276 , адрес местонахождения: ул. Транспортная, д.22, поселок Северный, р-н Белгородский, Белгородская область, 308519), ООО «Молочная компания «Северский Донец» (ИНН 3102634788, адрес местонахождения: село Мелихово, р-н Корочанский, Белгородская обл., 309201), ООО «Старооскольский ликероводочный завод «Люкс» (ИНН 3128053185, адрес местонахождения: ул. Первой конной армии, д.67, г. Старый Оскол, Белгородская область, 309506) статьи 16 Федерального закона от 26.07.2006 № 135-ФЗ «О защите конкуренции» (далее - Закон о защите конкуренции).</text:p>
      <text:p text:style-name="P34">В соответствии с Определением о назначении дела № 1-00-187/00-06-15 о нарушении антимонопольного законодательства к рассмотрению от 17.11.2015 № 06/64698/15, определениями об отложении дела от 24.12.2015 № 06/75232/15, от 08.04.2016 № 06/23370/16, от 03.06.2016 № 06/38143, от 19.07.2016 № 06/49392/16 были запрошены необходимые дополнительные материалы и информация.</text:p>
      <text:p text:style-name="P34">Определением от 24.12.2015 № 06/75228/15 о привлечении к участию в рассмотрении дела в качестве лиц, располагающих сведениями о рассматриваемых Комиссией обстоятельствах ЗАО «Приосколье» (ИНН 3123100360, адрес: станция Холки, Новооскольский район, Белгородская область, 309614), ООО «Белгранкорм» (ИНН 3116003662, адрес: Борисовское шоссе, 1, поселок Пролетарский, Ракитянский район, Белгородская область, 309300), ООО ГК «Агро-Белогорье» (ИНН 3123160948, адрес: ул. Харьковская, 8А, г. Белгород, Белгородская область, 308000), ООО «Группа компаний «Зеленая долина» (ИНН 3121183308, адрес: ул. Дзгоева, 4, г. Белгород, Белгородская область, 308000), ЗАО МК «Авида» (ИНН 3128004452, адрес: промышленная зона Северная, г. Старый Оскол, Белгородская область, 309540), ЗАО «Томмолоко» (ИНН 3128004452, адрес: ул. Промышленная, 7, поселок Томаровка, Яковлевский район, Белгородская область, 309085), ООО «Кустовое» (ИНН 3121081225, адрес: ул. Промышленная, дом 3, поселок Томаровка, Яковлевский район, Белгородская область, 309086), ООО «УХК ПромАгро» (ИНН 3128055785, адрес: микрорайон Весенний, 12Б, г. Старый <text:soft-page-break/>Оскол, Белгородская область, 309517), ЗАО «Капиталагро» (ИНН 3123220499, адрес: район урочища Большое, строение 2, сухолотинское сельское поселение, село Сухосолотино, Ивнянский район, Белгородская область, 309134) были привлечены в качестве лиц, располагающих сведениями о рассматриваемых обстоятельствах в соответствии с ходатайством  от  представителя Департамента агропромышленного комплекса Белгородской области Кудинова А.Ф. (доверенность № 6-01/02/1555 от 18.12.2015 г.).</text:p>
      <text:p text:style-name="P34">Определением от 19.07.2016 № 06/49391/16 Департамент финансов и бюджетной политики Белгородской области (308000, г. Белгород, пр. Славы, 72), Департамент АПК (308000, г. Белгород, ул. Попова, 24), ОАО «Белвино» (ИНН 3124010381, адрес: 308015, г. Белгород, ул. Чичерина, 50), ООО «Группа компаний «Зеленая долина» (ИНН 3121183308, адрес: 308009, г. Белгород, ул. Дзгоева, д. 4) были привлечены к участию в деле в качестве ответчиков по рассматриваемому делу.</text:p>
      <text:p text:style-name="P34">Определением о прекращении участия ответчика по делу в рассмотрении дела № 1-00-187/00-06-15 от 03.06.2016 № 06/38140/16 Губернатор Белгородской области Е.С. Савченко был освобожден от участия в деле в качестве ответчика.</text:p>
      <text:p text:style-name="P34">На заседании Комиссии 18.07.2016 поступило ходатайство от представителя по доверенности <text:span text:style-name="T1">&lt;...&gt;</text:span> (доверенность от 14.07.2016, выданная ООО «Молочная компания «Северский Донец», в лице генерального директора <text:span text:style-name="T1">&lt;...&gt;</text:span>), о приобщении к материалам дела № 1-00-187/00-06-15 вступившее в законную силу решение Свердловского районного суда г. Белгорода от 16.05.2016 по делу № 2а-2692/2016. Указанный судебный акт был принят Свердловским районным судом г. Белгорода по результатам рассмотрения административного иска <text:span text:style-name="T1">&lt;...&gt;</text:span> к Правительству Белгородской области о признании незаконным протокола поручений об организации контроля поступлений и расходования средств внебюджетных фондов в 2014 году, утвержденного Правительством Белгородской области. </text:p>
      <text:p text:style-name="P34">Комиссия, посовещавшись на месте, приняла решение об удовлетворении заявленного ходатайства о приобщении указанных документов к материалам дела.</text:p>
      <text:p text:style-name="P34">Исходя из материалов внеплановых выездных проверок, дополнительной информации, представленной в соответствии с определениями, Комиссией было установлено следующее.</text:p>
      <text:p text:style-name="P34">Согласно статьям 35, 36, 37 Устава Белгородской области Правительство Белгородской области является постоянно действующим коллегиальным высшим органом исполнительной власти Белгородской области.</text:p>
      <text:p text:style-name="P34">В соответствии с пунктом 1 статьи 38 Устава Белгородской области Правительство Белгородской области возглавляет систему органов исполнительной власти Белгородской области, руководит работой органов исполнительной власти Белгородской области и контролирует их деятельность.</text:p>
      <text:p text:style-name="P34"><text:soft-page-break/>При этом в систему органов исполнительной власти Белгородской области входят департаменты Белгородской области, комитеты Белгородской области, управления Белгородской области и комиссии Белгородской области, формируемые Правительством Белгородской области на основании структуры органов исполнительной власти, утверждаемой Губернатором Белгородской области в соответствии с Уставом (пункт 2 статья 38).</text:p>
      <text:p text:style-name="P34">В силу статьи 42 Устава к полномочиям Правительства Белгородской области отнесено  управление и распоряжение собственностью Белгородской области; разработка для представления Губернатором Белгородской области в Белгородскую областную Думу проекта областного бюджета и проектов программ социально-экономического развития Белгородской области, обеспечение исполнения областного бюджета и подготовка отчета о его исполнении и отчетов о выполнении программ социально-экономического развития Белгородской области для представления их Губернатором Белгородской области в Белгородскую областную Думу.</text:p>
      <text:p text:style-name="P35"><text:span text:style-name="T28">Данные полномочия Правительства Белгородской области установлены Уставом Белгородской области на основании статьи 21 Федерального закона от 06.10.1999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а также положениями </text:span><text:a xlink:type="simple" xlink:href="consultantplus://offline/ref=4A6ABA3171007EB085E76829DE176ECEE68CD9CD7FE580650D9AD75436F8679BFBA44AD8714C1AF3aFK5G"><text:span text:style-name="T29">части 1 статьи 171</text:span></text:a> <text:span text:style-name="T28">Бюджетного кодекса Российской Федерации от 31.07.1998 № 145-ФЗ, согласно которым составление проектов бюджетов является исключительной прерогативой Правительства Российской Федерации, высших исполнительных органов государственной власти субъектов Российской Федерации и местных </text:span><text:span text:style-name="T28">администраций муниципальных образований.</text:span></text:p>
      <text:p text:style-name="P34">Все решения в рамках своих полномочий принимаются Правительством Белгородской области на его заседаниях в порядке, предусмотренном Регламентом Правительства Белгородской области.</text:p>
      <text:p text:style-name="P34">В соответствии с пунктами «ж», «к»  части 1 статьи 12,  части 2 статьи 36 Устава Белгородской области Губернатор возглавляет Правительство  Белгородской области.</text:p>
      <text:p text:style-name="P34">Губернатор Белгородской области председательствует на заседаниях Правительства Белгородской области, подписывает правовые акты Правительства Белгородской области, принятые Правительством коллегиально, но не имеет единоличных властных полномочий.</text:p>
      <text:p text:style-name="P34">Аналогичные положения воспроизведены в пунктах 1.1, 2.28 Регламента Правительства Белгородской области, утвержденного постановлением Правительства Белгородской области от 12.03.2004 № 1-пп.</text:p>
      <text:p text:style-name="P34">Как следует из пункта 1.4 указанного Регламента, Правительство Белгородской области также может осуществлять свои полномочия в иных организационных формах.</text:p>
      <text:p text:style-name="P34">В частности, для обеспечения своевременного и полного решения <text:soft-page-break/>вопросов социально-экономического развития области, укрепления исполнительной дисциплины в органах исполнительной власти области, государственных органах области и органах местного самоуправления Правительством Белгородской области по инициативе профильных органов исполнительной власти области могут проводиться оперативные совещания, на которых председательствует Губернатор Белгородской области.</text:p>
      <text:p text:style-name="P34">По итогам указанных мероприятий могут оформляться протоколы поручений, которые от имени коллегиального органа также подписывает Губернатор Белгородской области.</text:p>
      <text:p text:style-name="P34">В соответствии с пунктом 2.13.1. Регламента Правительства Белгородской области оповещение и приглашение по вопросам повестки заседания Правительства области осуществляет орган исполнительной власти области, представивший списки приглашенных по вопросам.</text:p>
      <text:p text:style-name="P34">Департамент АПК  в соответствии с положением о Департаменте АПК, утвержденным постановлением Правительства Белгородской области от 25.07.2015 № 256-пп (далее – Положение) является органом исполнительной власти Белгородской области, осуществляющим государственное регулирование в агропромышленном комплексе области, управление и координацию в установленной сфере деятельности, обеспечивающим проведение на территории области единой государственной политики в сфере сельского хозяйства.</text:p>
      <text:p text:style-name="P34">Департамент АПК обладает правами юридического лица, имеет самостоятельный баланс, лицевой счет получателя бюджетных средств, открытый в Департаменте финансов и бюджетной политики Белгородской области, иные счета, открываемые в соответствии с законодательством. Департамент подотчетен Губернатору и Правительству Белгородской области.</text:p>
      <text:p text:style-name="P34">Целью деятельности Департамента АПК является проведение государственной политики и государственное регулирование в агропромышленном комплексе, осуществление управления в установленной сфере деятельности, а также координация деятельности в этой сфере иных органов исполнительной власти области, государственных органов, органов местного самоуправления, государственных учреждений, предприятий, хозяйствующих обществ области с долей Белгородской области в их уставных капиталах.</text:p>
      <text:p text:style-name="P34">Основными задачами Департамента АПК, в частности, являются:</text:p>
      <text:p text:style-name="P34">- повышение конкурентоспособности сельскохозяйственной продукции, произведенной в Белгородской области;</text:p>
      <text:p text:style-name="P34">- обеспечение эффективного функционирования рынка сельскохозяйственной продукции, сырья и продовольствия, развитие его инфраструктуры.</text:p>
      <text:p text:style-name="P34">С целью реализации указанных задач Департамент АПК осуществляет предоставление средств, выделяемых из федерального и областного бюджетов <text:soft-page-break/>на реализацию государственных и областных программ развития сельского хозяйства и иных мероприятий по государственной поддержке сельскохозяйственных товаропроизводителей.</text:p>
      <text:p text:style-name="P34">Учредителем Департамента АПК является Администрация Белгородской области.</text:p>
      <text:p text:style-name="P34">Руководителем Департамента АПК является <text:span text:style-name="T1">&lt;...&gt;</text:span>, который также является заместителем Губернатора Белгородской области.</text:p>
      <text:p text:style-name="P34">Департамент финансов и бюджетной политики Белгородской области (далее – Департамент финансов) осуществляет свою деятельность на основании положения о Департаменте финансов, утвержденного постановлением Правительства Белгородской области от 30.12.2013 № 564-пп «Об утверждении Положения о Департаменте финансов и бюджетной политики Белгородской области» (далее – Положение ДФБП).</text:p>
      <text:p text:style-name="P34">Департамент финансов является юридическим лицом, имеет счета, открываемые в соответствии с законодательством Российской Федерации.</text:p>
      <text:p text:style-name="P34">Главной задачей Департамента финансов является обеспечение реализации Губернатором области и Правительством области финансовой и бюджетной политики на территории Белгородской области.</text:p>
      <text:p text:style-name="P34">Основными задачами Департамента финансов в области финансовой и бюджетной политики, в том числе, являются:</text:p>
      <text:p text:style-name="P34">- осуществление в пределах компетенции последующего государственного финансового контроля за целевым, эффективным использованием средств, выделяемых из областного бюджета учреждениеям, организациям и органам местного самоуправления муниципальных образований области, а также материальных ценностей, находящихся в областной собственности и (или) приобретенных за счет средств областного бюджета;</text:p>
      <text:p text:style-name="P34">- разработка проекта областного бюджета и проекта консолидированного бюджета, а также составление бюджетной отчетности об исполнении областного и консолидированного бюджета области и бухгалтерской отчетности государственных (муниципальных) бюджетных автономных учреждений;</text:p>
      <text:p text:style-name="P34">- концентрация финансовых ресурсов на приоритетных направлениях социально-экономического развития области и муниципальных образований, расположенных на территории Белгородской области, целевое финансирование общеобластных потребностей и др. </text:p>
      <text:p text:style-name="P34">В соответствии с возложенными на него задачами Департамент финансов совместно с органами исполнительной власти области определяет потребность в финансовых ресурсах, подготавливает предложения о распределении между областным бюджетом и бюджетами муниципальных районов и городских округов; принимает участие в разработке прогнозных показателей социально-экономического развития области на очередной финансовый год и плановый период.</text:p>
      <text:p text:style-name="P34"><text:soft-page-break/>Руководителем Департамента финансов является <text:span text:style-name="T1">&lt;...&gt;</text:span>, являясь также заместителем Губернатора Белгородской области.</text:p>
      <text:p text:style-name="P34">На территории Белгородской области созданы и осуществляют деятельность целый ряд внебюджетных фондов, в частности: Фонд продвижения и Фонд развития.</text:p>
      <text:p text:style-name="P34">Фонд продвижения образован в соответствии с решением единственного учредителя от 15.07.2013 № 1, зарегистрирован в Едином государственном реестре юридических лиц за № 1133100001396, дата регистрации 30.07.2013. </text:p>
      <text:p text:style-name="P34">Учредителем Фонда продвижения является <text:span text:style-name="T1">&lt;...&gt;.</text:span></text:p>
      <text:p text:style-name="P34">Исполнительным директором Фонда продвижения является <text:span text:style-name="T1">&lt;...&gt;</text:span>.</text:p>
      <text:p text:style-name="P34">В соответствии с Уставом Фонд продвижения является не имеющей членства некоммерческой организацией, созданной на основе добровольных имущественных взносов.</text:p>
      <text:p text:style-name="P34">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  </text:p>
      <text:p text:style-name="P34">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34">Высшим руководящим органом Фонда продвижения в соответствии с его Уставом является Правление  Фонда, персональный состав которого утверждается Учредителем. </text:p>
      <text:p text:style-name="P34">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34">Фонд продвижения осуществляет выдачу займов хозяйствующим субъектам и  получает доход в виде процентов за пользование займами. </text:p>
      <text:p text:style-name="P34">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34">Финансирование Фонда продвижения осуществляется путем перечисления на его расчетный счет добровольных пожертвований. Принятие <text:soft-page-break/>пожертвований осуществляется по заключенным соглашениям жертвователей с Фондом продвижения. </text:p>
      <text:p text:style-name="P34">Источником финансирования Фонда продвижения являются добровольные целевые пожертвования лиц, осуществляющих свою деятельность в сфере АПК. </text:p>
      <text:p text:style-name="P34">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34">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34">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34">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34">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34">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34">В соответствии с пунктом 1.3. Положения 1 финансирование за счет средств Фонда продвижения предоставляется на безвозмездной, безвозвратной основе, на основании решения Правления Фонда. В соответствии с пунктом 1.4. средства Фонда так же могут быть предоставлены в виде краткосрочных целевых займов на основании решения Правления Фонда продвижения. </text:p>
      <text:p text:style-name="P34">В соответствии с частью 2 Положения 1 определен Порядок финансирования проектов и мероприятий за счет средств Фонда продвижения <text:soft-page-break/>на безвозмездной, безвозвратной основе. Отбор заявок на финансирование для принятия решения о финансировании проектов и мероприятий за счет Фонда осуществляется при фактическом либо планируемом поступлении денежных средств на расчетный счет Фонда, образующих имущество Фонда.</text:p>
      <text:p text:style-name="P34">Правление Фонда продвижения принимает решение, оформляемое протоколом, о сроке проведения отбора, условиях и порядке размещения информационной карты о проведении отбора.</text:p>
      <text:p text:style-name="P34">Исполнительный директор Фонда продвижения в течение 3 дней с момента утверждения протокола размещает на сайте Белгородского областного фонда поддержки малого и среднего предпринимательства информационную карту конкурса. Он же организует прием, регистрацию, проверку заявок на участие в отборе в соответствии с требованиями, установленными в конкурсной документации, и передает заявки в Правление Фонда.</text:p>
      <text:p text:style-name="P34">Правление Фонда продвижения рассматривает заявки и принимает решение о финансировании (об отказе в финансировании).</text:p>
      <text:p text:style-name="P34">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34">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34">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34">Согласно пункту 1.3. Положений 2, 3 финансирование за счет средств Фонда продвижения <text:s/>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 </text:p>
      <text:p text:style-name="P34">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х Уставом Фонда продвижения.</text:p>
      <text:p text:style-name="P34">Процентная ставка за пользование заемными средствами на краткосрочной основе устанавливается в размере 8,5 % годовых.</text:p>
      <text:p text:style-name="P34">Предоставление краткосрочного займа осуществляется на основании заявки юридического лица с приложением документов.</text:p>
      <text:p text:style-name="P34"><text:soft-page-break/>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34">Процентная ставка за пользование заемными средствами на долгосрочной основе устанавливается в размере 0,1% годовых.</text:p>
      <text:p text:style-name="P34">Правление Фонда продвижения рассматривает заявки и принимает решение о финансировании (об отказе в финансировании).</text:p>
      <text:p text:style-name="P34">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34">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34">В случае принятия решения об отказе в финансировании причины отказа заявителю не сообщаются.</text:p>
      <text:p text:style-name="P34">Заявители, которым отказано в финансировании за счет средств Фонда, имеют право повторно участвовать в отборе на общих основаниях.</text:p>
      <text:p text:style-name="P34">Исполнительный директор Фонда продвижения в течение 3 рабочих дней на основании протокола заседания Правления Фонда заключает договоры с прошедшими отбор заявителями, осуществляет перечисление денежных средств на их расчетный счет.</text:p>
      <text:p text:style-name="P34">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34">Комиссией по рассмотрению дела также установлено, что Фонд развития образован в соответствии с распоряжением Правительства Белгородской области от 27.08.2007 № 142-рп, зарегистрирован в Едином государственном реестре юридических лиц за № 1073100002667, дата регистрации 31.08.2007. </text:p>
      <text:p text:style-name="P34">В качестве учредителя Фонда развития выступает Правительство Белгородской области, уполномоченным органом государственной власти, осуществляющим от имени Белгородской области функции и полномочия <text:soft-page-break/>учредителя Фонда развития в соответствии с распоряжением Правительства Белгородской области от 06.02.2012 № 56-рп определен Департамент экономического развития Белгородской области.</text:p>
      <text:p text:style-name="P34">Исполнительным директором Фонда развития в 2014 году являлся <text:span text:style-name="T1">&lt;...&gt; </text:span>, который также является начальником Департамента строительства, транспорта и жилищно-коммунального хозяйства, заместителем Губернатора Белгородской области.</text:p>
      <text:p text:style-name="P34">В соответствии с Уставом Фонд развития является не имеющей членства некоммерческой организацией, созданной на основе добровольных имущественных взносов.</text:p>
      <text:p text:style-name="P34">Фонд развития создан в целях поддержки и развития инженерной, строительной и социальной инфраструктур, а также для оказания содействия в сфере социального и экономического развития, охраны окружающей среды, развития сельского хозяйства и агропромышленного комплекса, содействия, внедрения и развития новых технологий в области строительства и других областях деятельности.</text:p>
      <text:p text:style-name="P34">Для реализации уставных целей Фонд развития привлекает денежные и материальные средства в качестве взносов, пожертвований и направляет их на организацию и проведение мероприятий, указанных в качестве целей деятельности Фонда развития.</text:p>
      <text:p text:style-name="P34">Высшим руководящим органом Фонда развития в соответствии с его Уставом является Совет Фонда, состав которого утверждается Правительством Белгородской области. В соответствии с распоряжением Правительства Белгородской области от 24.12.2012 № 719-п в Совет Фонда включен <text:span text:style-name="T1">&lt;...&gt;</text:span>, начальник Департамента агропромышленного комплекса Белгородской области – заместитель Губернатора Белгородской области.</text:p>
      <text:p text:style-name="P34">В соответствии с Уставом Фонд развития участвует в мероприятиях по реализации федеральных, областных, местных и иных проектов и программ, осуществляет капитальные вложения в ценные бумаги, создает хозяйственные общества или участвует в них в качестве учредителя.</text:p>
      <text:p text:style-name="P34">Основным источником финансирования Фонда развития являются добровольные целевые пожертвования лиц. </text:p>
      <text:p text:style-name="P34">Средства Фонда развития, полученные в качестве добровольных пожертвований, расходуются фондом на финансирование отдельных мероприятий  долгосрочной целевой программы «Строительство, реконструкция и капитальный ремонт объектов социальной сферы и развития инженерной инфраструктуры в населенных пунктах Белгородской области на 2013-2015 годы», утвержденной постановлением Правительства Белгородской области от 03.12.2013 № 493-пп, а также на финансирование иных мероприятий, не включенных в указанную целевую программу.</text:p>
      <text:p text:style-name="P34">Фонд развития заключает соглашения о финансировании с различными хозяйствующими субъектами и организациями Белгородской области на выдачу, <text:soft-page-break/>как возвратных беспроцентных займов, так и осуществляет безвозвратные финансовые платежи.</text:p>
      <text:p text:style-name="P34">Заявления на финансирование мероприятий от хозяйствующих субъектов подаются на имя Н.В. Калашникова как начальника Департамента   строительства, транспорта и жилищно-коммунального хозяйства Белгородской области, а затем рассматриваются на заседании Совета Фонда развития. В случае принятия Советом Фонда положительного решения, Фонд развития заключает с заявителем соглашение и перечисляет необходимые финансовые средства.</text:p>
      <text:p text:style-name="P36">Фонд развития осуществляет размещение финансовых вложений на депозитных счетах в коммерческих банках, получает доход в виде процентов от такого размещения. </text:p>
      <text:p text:style-name="P37">Таким образом, Фонд развития, как некоммерческая организация осуществляет деятельность, приносящую ей доход, следовательно, является хозяйствующим субъектом согласно статье 4 Закон о защите конкуренции. </text:p>
      <text:p text:style-name="P34">В ходе проведения выездных проверок Департамента 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35"><text:span text:style-name="T30">1</text:span><text:span text:style-name="T28">. Копия документа об организации контроля поступлений и расходования средств внебюджетных фондов в 2014 году (далее - Протокол).</text:span></text:p>
      <text:p text:style-name="P34">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34">- в Фонд содействия развитию инженерной, строительной и социальной инфраструктур области в сумме 1 655 504 тыс. руб.;</text:p>
      <text:p text:style-name="P34">- в Фонд продвижения продукции производителей Белгородской области в сумме 1 260 000 тыс. руб.;</text:p>
      <text:p text:style-name="P34">-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34">В соответствии с пунктом 2 Протокола <text:span text:style-name="T1">&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34">Из Фонда продвижения направить в 2014 году:</text:p>
      <text:p text:style-name="P35"><text:span text:style-name="T34">·</text:span><text:span text:style-name="T14"> </text:span><text:span text:style-name="T28">на расширение рынков сбыта продукции предприятий-производителей Белгородской области 560 000 тыс. рублей;</text:span></text:p>
      <text:p text:style-name="P35"><text:soft-page-break/><text:span text:style-name="T34">·</text:span><text:span text:style-name="T14">  </text:span><text:span text:style-name="T28">на реализацию программ по развитию сельского хозяйства 700 000 тыс. рублей.</text:span></text:p>
      <text:p text:style-name="P34">Реализовать инвестиционную программу по развитию сельского хозяйства на сумму не менее 2 800 000 тыс. рублей.</text:p>
      <text:p text:style-name="P34">В соответствии с пунктом 3 Протокола Департаменту АПК и <text:span text:style-name="T1">&lt;...&gt; </text:span>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34">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ежедневно).</text:p>
      <text:p text:style-name="P35"><text:span text:style-name="T30">2.</text:span>  <text:span text:style-name="T28">Копии справок, содержащих информацию о перечислении средств в Фонды и областной бюджет предприятиями АПК Белгородской области на различные даты, в частности, на 23.06.2014, 24.06.2014, 07.07.2014, 21.07.2014, 25.08.2014, 31.03.2015.</text:span></text:p>
      <text:p text:style-name="P34">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35"><text:span text:style-name="T30">3.</text:span> <text:span text:style-name="T28">Документ под наименованием «проект бюджета на 2014 год по отрасли сельское хозяйство», подписанный </text:span><text:span text:style-name="T32">&lt;...&gt;</text:span><text:span text:style-name="T28"> (том № 1 материалов проверки, стр. 155-159),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 </text:span></text:p>
      <text:p text:style-name="P35"><text:span text:style-name="T30">4.</text:span> <text:span text:style-name="T28">Копия подготовленного Департаментом АПК Реестра сельхозтоваропроизводителей, содержащего сведения о полученных из </text:span><text:soft-page-break/><text:span text:style-name="T28">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 </text:span></text:p>
      <text:p text:style-name="P35"><text:span text:style-name="T30">5.</text:span> <text:span text:style-name="T28">Реестр лиц, осуществляющих пожертвования в Фонд развития.</text:span></text:p>
      <text:p text:style-name="P35"><text:span text:style-name="T30">6.</text:span> <text:span text:style-name="T28">Реестр получателей средств Фонда развития.</text:span></text:p>
      <text:p text:style-name="P35"><text:span text:style-name="T30">7.</text:span> <text:span text:style-name="T28">Копии писем Фонда продвижения, направленных в адрес сельхозтоваропроизводителей, с просьбой оказания финансовой помощи.</text:span></text:p>
      <text:p text:style-name="P35"><text:span text:style-name="T30">8.</text:span> <text:span text:style-name="T28">Копии оборотно-сальдовых ведомостей Фонда продвижения по счетам 50, 51 и 86.3 за период с 01.08.2013 по 31.12.2014.</text:span></text:p>
      <text:p text:style-name="P35"><text:span text:style-name="T30">9.</text:span> <text:span text:style-name="T28">Копия агентского договора от 11.01.2014 № 1, заключенного между Фондом продвижения и ООО «Регион» (с приложением отдельных отчетов).</text:span></text:p>
      <text:p text:style-name="P34">Из материалов дела Комиссией ФАС России установлено следующее.</text:p>
      <text:p text:style-name="P34">В материалах дела (том 1 <text:span text:style-name="T35">материалов</text:span> проверки, стр. 281) имеется документ в виде таблицы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p>
      <text:p text:style-name="P34">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34">Согласно объяснениям начальника управления прогнозирования, государственной поддержки АПК и бюджетного финансирования Департамента АПК <text:span text:style-name="T1">&lt;...&gt;</text:span>, полученным в ходе внеплановой выездной проверки, сбор информации о средствах, как поступающих, так и планируемых к поступлению во внебюджетные фонды, осуществлялся ею по собственной инициативе с целью представления информации  в Минсельхоз России и полномочному представителю Президента Российской Федерации о социальной ответственности бизнеса.</text:p>
      <text:p text:style-name="P34">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1">&lt;...&gt;</text:span> (том 1 материалов проверки, стр. 155-159),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34">При этом, планировалось перечислить во внебюджетные Фонды <text:soft-page-break/>2 797 299 тыс. руб., в том числе 2 619 676 тыс. руб. средств, полученных сельхозтоваропроизводителями из областного бюджета в рамках государственной поддержки, что составляет 68,89% от общей суммы средств выделенных на субсидирование из средств областного бюджета, и 177 623 тыс.руб. из федерального бюджета (15% от общей суммы средств, выданных сельхозтоваропроизводителям из федерального бюджета в рамках субсидирования экономически значимых программ Белгородской области). Комиссия ФАС России установила, что указанные показатели сопоставимы с объемами средств, указанными в пункте 1 Протокола.</text:p>
      <text:p text:style-name="P34">Из материалов дела следует, что основным источником финансирования Фонда продвижения являются средства хозяйствующих субъектов, действующих на агропродовольственных рынках и получивших субсидии.</text:p>
      <text:p text:style-name="P34">Объемы средств, поступивших в Фонд продвижения от сельхозтоваропроизводителей, получивших субсидии, <text:span text:style-name="T36">составляет <text:s text:c="19"/>955 369,8 тыс.руб., что составляет 90 % от суммы всех перечисленных денежных средств в 2014 году в Фонд продвижения.</text:span></text:p>
      <text:p text:style-name="P34">При этом сумма добровольных пожертвований в Фонд продвижения и Фонд развития хозяйствующими субъектами, действующими на агропродовольственных рынках Белгородской области, сопоставима с суммами средств, полученных ими в виде субсидий из областного бюджета в рамках государственной поддержки сельского хозяйства.</text:p>
      <text:p text:style-name="P34">Данный вывод Комиссией сделан исходя из материалов хозяйствующих субъектов, представленных в ФАС России согласно Определению от 24.12.2015  № 06/75228/15  и приобщенных к материалам дела.</text:p>
      <text:p text:style-name="P34">Так, например, ЗАО «Приосколье» за период с 28.03.2014 по 24.12.2014  получило из бюджета Белгородской области 91 752, 41 тыс.руб. в качестве субсидий в рамках государственной поддержки сельского хозяйства, и перечислило в Фонд развития и Фонд продвижения за аналогичный период 91 612,0 тыс.руб. </text:p>
      <text:p text:style-name="P34">ЗАО «Новооскольский комбикормовый завод» за указанный период получило 16 914,0 тыс.руб. субсидий из областного бюджета и перечислило во внебюджетные фонды – 16 913,00 тыс. руб.</text:p>
      <text:p text:style-name="P34">ООО «Лабазъ» - получило субсидии из областного бюджета в сумме 24 012 тыс.руб. и перечислило во внебюджетные фонды 24 004 тыс. руб.</text:p>
      <text:p text:style-name="P34">Сводные данные по субсидированию отдельных сельхозтоваропроизводителей в  2014 году, а также данные по добровольным пожертвованиям во внебюджетные фонды были представлены в приложении № 1 Решения по делу о нарушении антимонопольного законодательства № 1-00-187/00-06-15 от 17.08.2016 № 06/57239/16.</text:p>
      <text:p text:style-name="P34">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text:soft-page-break/>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35"><text:span text:style-name="T38">Объем средств, поступивших в указанные фонды в 2014 году в качестве добровольных пожертвований сопоставим с объемом средств, указанном в пункте 1 Протокола (см. Таблицу 1).</text:span> </text:p>
      <text:p text:style-name="P38"> 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rows-spanned="2" office:value-type="string">
            <text:p text:style-name="P50">Наименование фонда</text:p>
          </table:table-cell>
          <table:table-cell table:style-name="Таблица1.A1" table:number-rows-spanned="2" office:value-type="string">
            <text:p text:style-name="P39">Объем денежных средств, подлежащих возврату во внебюджетные фонды сельскохозяйственными товаропроизводителями, финансируемыми из средств бюджета области в соответствии с п.1 Протокола</text:p>
            <text:p text:style-name="P39">(тыс. руб.)</text:p>
          </table:table-cell>
          <table:table-cell table:style-name="Таблица1.C1" table:number-columns-spanned="2" office:value-type="string">
            <text:p text:style-name="P39">Объем денежных средств, поступивших во внебюджетные фонды в 2014 году от сельхозтоваропроизводителей в виде добровольных пожертвований</text:p>
            <text:p text:style-name="P39"> (тыс. руб.)</text:p>
          </table:table-cell>
          <table:covered-table-cell/>
        </table:table-row>
        <table:table-row>
          <table:covered-table-cell/>
          <table:covered-table-cell/>
          <table:table-cell table:style-name="Таблица1.C2" office:value-type="string">
            <text:p text:style-name="P39">планируемые</text:p>
          </table:table-cell>
          <table:table-cell table:style-name="Таблица1.D2" office:value-type="string">
            <text:p text:style-name="P39">фактически поступившие</text:p>
          </table:table-cell>
        </table:table-row>
        <table:table-row>
          <table:table-cell table:style-name="Таблица1.C2" office:value-type="string">
            <text:p text:style-name="P39">Фонд развития</text:p>
          </table:table-cell>
          <table:table-cell table:style-name="Таблица1.C2" office:value-type="string">
            <text:p text:style-name="P39">1 655 504</text:p>
          </table:table-cell>
          <table:table-cell table:style-name="Таблица1.C3" office:value-type="float" office:value="1655000">
            <text:p text:style-name="P39">1655000</text:p>
          </table:table-cell>
          <table:table-cell table:style-name="Таблица1.D2" office:value-type="string">
            <text:p text:style-name="P39">1 519 838,6</text:p>
          </table:table-cell>
        </table:table-row>
        <table:table-row>
          <table:table-cell table:style-name="Таблица1.C2" office:value-type="string">
            <text:p text:style-name="P39">Фонд продвижения</text:p>
          </table:table-cell>
          <table:table-cell table:style-name="Таблица1.C2" office:value-type="string">
            <text:p text:style-name="P39">Всего: 1 437 623,</text:p>
            <text:p text:style-name="P39">в том числе:</text:p>
            <text:p text:style-name="P39">- за счет возвратных средств сельскохозяйтоваропроизводителей, финансируемых из средств бюджета области в сумме 1 260 000;</text:p>
            <text:p text:style-name="P39">- перечисления 15% от федеральных средств по экономически значимым программам в сумме 177 623.</text:p>
          </table:table-cell>
          <table:table-cell table:style-name="Таблица1.C2" office:value-type="string">
            <text:p text:style-name="P39">1 248808</text:p>
            <text:p text:style-name="P39">(согласно заключенных договоров пожертвования)</text:p>
          </table:table-cell>
          <table:table-cell table:style-name="Таблица1.D4" office:value-type="float" office:value="1064545.6">
            <text:p text:style-name="P39">1064545,6</text:p>
          </table:table-cell>
        </table:table-row>
        <table:table-row>
          <table:table-cell table:style-name="Таблица1.C2" office:value-type="string">
            <text:p text:style-name="P39">ИТОГО</text:p>
          </table:table-cell>
          <table:table-cell table:style-name="Таблица1.C2" office:value-type="string">
            <text:p text:style-name="P39">3 093 127</text:p>
          </table:table-cell>
          <table:table-cell table:style-name="Таблица1.C3" office:value-type="float" office:value="2903808">
            <text:p text:style-name="P50">2903808</text:p>
          </table:table-cell>
          <table:table-cell table:style-name="Таблица1.D4" office:value-type="float" office:value="2584384.2">
            <text:p text:style-name="P50">2584384,2</text:p>
          </table:table-cell>
        </table:table-row>
      </table:table>
      <text:p text:style-name="Text_20_body"> </text:p>
      <text:p text:style-name="P24">Как установлено Комиссией ФАС России с целью обеспечения поступления средств во внебюджетные фонды Правительством Белгородской области были приняты меры, путем внесения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части <text:soft-page-break/>определения ставок арендной платы, который определяется постановлением Правительства области от 10.02.2006 № 36-пп.</text:p>
      <text:p text:style-name="P24">Согласно внесенным изменениям ставка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определяется в размере рыночной стоимости арендной платы за 1 гектар земель сельскохозяйственного назначения по Белгородской области. При этом, для хозяйствующих субъектов, заключивших с организацией, целью и предметом деятельности которой является содействие и поддержка социальной инфраструктуры области соглашения о целевом пожертвовании финансирования работ по ремонту и капитальному ремонту автомобильных дорог регионального и межмуниципального значений (автомобильных дорог в сельской местности), а также на строительство автомобильных дорог общего пользования на территории области, ставки арендной платы остались прежними – приравнивается к средневзвешенной стоимости 1 центнера пшеницы в Белгородской области.</text:p>
      <text:p text:style-name="P24">Согласно пояснениям Департамента имущественных и земельных отношений Белгородской области, представленных письмом от 10.12.2015 № 11-08/6580, ставки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в 2014 году определялись на основании Порядка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утвержденного постановлением Правительства Белгородской области от 10.02.2006 № 36-пп «О порядке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действующей на тот момент редакции (ред. постановлений Правительства Белгородской области от 24.10.2011 № 383-пп, от 08.07.2013 № 270-пп) (далее - Порядок).</text:p>
      <text:p text:style-name="P24">Согласно разделу 3 Порядка размер арендной платы в год за 1 гектар переданного в аренду земельного участка из земель сельскохозяйственного назначения (пашня), находящегося в государственной собственности Белгородской области, приравнивается к средневзвешенной стоимости 1 центнера фуражной пшеницы в Белгородской области. На 2014 год размер арендной платы, определенной на основании Порядка, составил 700 рублей за 1 гектар в год. Рыночная оценка не производилась, так как это не было предусмотрено Порядком.</text:p>
      <text:p text:style-name="P24"><text:soft-page-break/>Постановлением Правительства Белгородской области от 29.09.2014 № 368-пп в Порядок внесены изменения, согласно которым арендная плата определялась в соответствии с законодательством об оценочной деятельности, а для арендаторов в перечне, утвержденном Правительством области не позднее 1 ноября отчетного года, в соответствии с абзацем 4-6 пункта 3 раздела 3 Порядка в размере арендной платы, приравненной к средневзвешенной стоимости 1 центнера фуражной пшеницы в Белгородской области. На 2015 год этот размер составил 800 рублей за 1 гектар в год.</text:p>
      <text:p text:style-name="P24">Во исполнение данного пункта была проведена оценка рыночной стоимости арендной платы за 1 гектар земель сельскохозяйственного назначения по Белгородской области с установленным видом разрешенного использования «для ведения сельскохозяйственного производства» по состоянию на 20.10.2014 (Отчет № 196/14 ООО об оценке рыночной стоимости арендной платы в год за 1 гектар земель сельскохозяйственного назначения по Белгородской области с установленным видом разрешенного использования «для ведения сельскохозяйственного производства» по состоянию на 20 октября 2014 года «Оценочная фирма «Профессионал»). Согласно данному отчету рыночная стоимость арендной платы составила 4 999,95 рублей/га в год.</text:p>
      <text:p text:style-name="P24">В период рассмотрения дела о нарушении антимонопольного законодательства постановлением Правительства Белгородской области от 23.11.2015 № 422-пп «О внесении изменений в постановление Правительства области от 10 февраля 2006 года № 36-пп» внесены изменения в Порядок, согласно которым арендная плата в год использования земельного участка за 1 гектар определяется в соответствии с законодательством об оценочной деятельности и утверждается распорядительным документом Правительства области, опубликованным в источнике опубликования нормативных правовых актов субъекта Российской Федерации.</text:p>
      <text:p text:style-name="P24">Комиссией ФАС России на основании документов, представленных Фондом развития письмом от 18.08.2015 № 35 в рамках проведения внеплановой проверки и имеющихся в материалах дела, установлено, что Фонд развития ежегодно составляет справки по исполнению бюджета, в которых по статье «доходы» учитываются поступления, в том числе целевые пожертвования предприятий, в статье «расходы» указываются объекты финансирования Фондом развития, которые, в основном включены в Долгосрочную целевую программу «Строительство, реконструкция и капитальный ремонт объектов социальной сферы и развитие инженерной инфраструктуры в населенных пунктах Белгородской области на 2013-2015 годы», утвержденную постановлением Правительства Белгородской области от 03.12.2012 № 493-пп (далее – Программа капитальных вложений). При этом Фонд содействия планирует получение средств и отслеживает их фактическое поступление.</text:p>
      <text:p text:style-name="P24">Согласно, имеющимся материалам дела, Фонд развития планировал в <text:soft-page-break/>2014 году получить доход от целевых пожертвований предприятий в сумме 1 655 000,0 тыс. руб., что соответствовало сумме возвратных средств в Фонд развития согласно пункту 1 Протокола.</text:p>
      <text:p text:style-name="P24">В соответствии с информацией Департамента строительства и транспорта Белгородской области, представленной письмом от 11.12.2015 № 8-6-35/2922 (вх. № 146453/15 от 14.12.2015 г.) в соответствии с Определением о назначении дела № 1-00-187/00-06-15 о нарушении антимонопольного законодательства к рассмотрению от 17.11.2015 № 06/64698/15, для строительства, реконструкции и капитального ремонта объектов социальной сферы и развития жилищно-коммунальной инфраструктуры Белгородской области Правительством области в 2012-2014 годах утверждался пообъектный перечень строительства, реконструкции и капитального ремонта указанных объектов. Дефицит финансирования указанных объектов вызывал объективную необходимость поиска недостающих финансовых средств. Учитывая предложения Фонда развития о готовности быть участником региональных проектов и программ, при достаточности своего имущества, он был включен в качестве источника софинансирования указанных объектов.</text:p>
      <text:p text:style-name="P24">Согласно материалам, имеющимся в деле,  средства Фонда развития   в сумме 960 968 тыс. руб. включены как внебюджетные в качестве источника финансирования пообъектного перечня Программы капитальных вложений (приложение к постановлению Правительства Белгородской области от 16.12.2014 № 453-пп).</text:p>
      <text:p text:style-name="P24">Реализация полномочий Департамента строительства и транспорта Белгородской области, как главного распорядителя средств областного бюджета, предполагала наличие информации о софинансировании строительства, реконструкции и капитального ремонта социальной сферы и развития жилищно-коммунальной инфраструктуры Фондом развития, как субъектом, осуществляющим финансирование данных объектов.</text:p>
      <text:p text:style-name="P24">Механизм финансирования строительства, реконструкции и капитального ремонта объектов социальной сферы и развития жилищно-коммунальной инфраструктуры Белгородской области был определен заключаемыми государственными (муниципальными) контрактами на осуществление закупок товаров, работ, услуг для нужд субъекта Российской Федерации (муниципального образования).</text:p>
      <text:p text:style-name="P24">По информации Фонда развития, представленной письмом от 10.12.2015 № 43 (вх. № 146412/15 от 14.12.2015 г.) в соответствии с Определением о назначении дела № 1-00-187/00-06-15 о нарушении антимонопольного законодательства к рассмотрению от 17.11.2015 № 06/64698/15 отбор хозяйствующих субъектов при принятии решений о предоставлении им финансирования за счет средств Фонда развития, механизм, порядок определения размера и формы финансирования по каждому получателю осуществлялся в соответствии с Уставом Фонда развития, определяющим <text:soft-page-break/>полномочия Совета Фонда развития по принятию решений по вопросам деятельности Фонда развития и цели деятельности Фонда развития. Механизм, порядок определения размера и формы финансирования по каждому получателю взаимоувязан с конкурсными процедурами, проводимыми в соответствии с законодательством о государственных закупках, поскольку основная часть финансовых средств Фонда развития направлялась на реализацию пообъектного перечня строительства, реконструкции и капитального ремонта объектов социальной сферы и развития жилищно-коммунальной инфраструктуры Белгородской области, ежегодно утверждаемого постановлением Правительства Белгородской области.</text:p>
      <text:p text:style-name="P24">Денежные средства Фонда развития в 2014 году иным хозяйствующим субъектам, в том числе сельхозтоваропроизводителям, на льготных условиях не предоставлялись.</text:p>
      <text:p text:style-name="P24">Согласно представленным Фондом продвижения материалам, в 2014 году на финансирование проектов и мероприятий за счет Фонда было предусмотрено в соответствии с заключенными договорами 1 574 779 тыс. руб., при этом за указанный период фактически было перечислено мероприятий на сумму 1 450 840 тыс. руб. (том № 1 материалов дела стр. 135).</text:p>
      <text:p text:style-name="P24">Фонд продвижения осуществлял безвозмездные добровольные пожертвования на различные образовательные, культурные, общественные программы и мероприятия на общую сумму 70 761 тыс. руб., что составляет 4,8% от суммы всех выданных в 2014 году средств.</text:p>
      <text:p text:style-name="P24">Кроме того, в 2014 году по заявкам на финансирование получили денежные средства из Фонда продвижения следующие хозяйствующие субъекты по следующим направлениям деятельности:</text:p>
      <text:p text:style-name="P24">1. Аналитические исследования:</text:p>
      <text:p text:style-name="P24">- ОАО «Корпорация «Развитие» (договор о безвозмездном получении денежных средств на сумму 40 000 000 руб.).</text:p>
      <text:p text:style-name="P24">- ООО «Дирекция инвестиционного развития» (договор о безвозмездном получении денежных средств на сумму 20 000 000 руб.).</text:p>
      <text:p text:style-name="P26"><text:span text:style-name="T28">2.</text:span><text:span text:style-name="T15"> </text:span><text:span text:style-name="T28">Производство дистиллированных алкогольных напитков:</text:span></text:p>
      <text:p text:style-name="P24">- ООО «Старооскольский ликероводочный завод «Люкс»  (9 договоров целевого займа под 8,5% годовых на общую сумму 383 700 000 руб.). К договору целевого займа № 140814/45 от 14.08.2014 г. было подписано 14.08.2014 года дополнительное соглашение на сумму 51 100 000 руб., которая не была отражена ни в одном из протоколов заседания правления Фонда продвижения.</text:p>
      <text:p text:style-name="P26">–<text:span text:style-name="T3"> </text:span><text:span text:style-name="T28">ОАО «Белвино» (договор целевого займа под 8,5% годовых на сумму 12 100 000 руб.).</text:span></text:p>
      <text:p text:style-name="P24">3. Производство этилового спирта из сброженных материалов:</text:p>
      <text:p text:style-name="P24">- ОАО «Новопесчанское» (договор о безвозмездном получении денежных средств на сумму 75 000 000 руб.; договор целевого займа под 8,5% <text:soft-page-break/>годовых на сумму 7 806 000 руб.).</text:p>
      <text:p text:style-name="P24">4. Разведение сельскохозяйственной птицы:</text:p>
      <text:p text:style-name="P24">- ООО «Глотовская птицеферма» (договор целевого займа под 8,5% годовых на сумму 6 212 193 руб.).</text:p>
      <text:p text:style-name="P26"><text:span text:style-name="T28">5.</text:span><text:span text:style-name="T15"> </text:span><text:span text:style-name="T28">Животноводство:</text:span></text:p>
      <text:p text:style-name="P24">- ОАО «Молочная компания «Зеленая долина» (договор о безвозмездном получении денежных средств на сумму 13 200 000 руб.).</text:p>
      <text:p text:style-name="P24">- ООО «Нива» (договор о безвозмездном получении денежных средств на сумму 3 400 000 руб.).</text:p>
      <text:p text:style-name="P24">- ООО «Молочная компания «Северский Донец» (4 договора целевого займа под 0,1% годовых на общую сумму 351 400 000 руб.).</text:p>
      <text:p text:style-name="P24">6. Растениеводство:</text:p>
      <text:p text:style-name="P24">- ООО «Группа компаний «Зеленая долина» (2 договора целевого займа под 8,5% годовых на общую сумму 55 000 000 руб.).</text:p>
      <text:p text:style-name="P24">- ООО «Зеленая долина – Агро» (договор целевого займа под 0,1% годовых на сумму 30 000 000 руб.).</text:p>
      <text:p text:style-name="P24">- ООО «Молочная компания «Зеленая долина 2» (договор целевого займа под 0,1% годовых на сумму 30 350 000 руб.).</text:p>
      <text:p text:style-name="P24">7. Строительство и ремонт автомольных дорог:</text:p>
      <text:p text:style-name="P24">- ООО «Белдорстрой» (договор целевого займа под 8,5% годовых на сумму 300 000 000 руб.).</text:p>
      <text:p text:style-name="P24">8. Овощеводство:</text:p>
      <text:list xml:id="list5450216086053502616" text:style-name="L1">
        <text:list-item>
          <text:p text:style-name="P40">ООО «Белгородинвест – 1» (договор целевого займа под 0,1% годовых на сумму 100 000 000 руб.).</text:p>
          <text:p text:style-name="P44"><text:s text:c="12"/>Согласно представленным Фондом продвижения материалам (том № 10 материалов дела, стр. 3634-3828) целевое финансирование ООО «Белгородинвест-1» в размере 100 000 тыс. руб. осуществлено в соответствии с заявкой в целях реализации проекта строительства первой очереди теплиц общей площадью 25,8 га для выращивания овощей. Указанный проект реализуется на территории Белгородской области в соответствии с Ведомственной целевой программой «Развитие производства овощей защищенного грунта в Белгородской области в 2014-2016 годах», утвержденной приказом Департамента АПК от 25.02.2014 № 56.</text:p>
          <text:p text:style-name="P44"><text:s text:c="9"/>Целевое финансирование ООО «Белдорстрой» в сумме 300000 тыс.руб. осуществлялось Фондом продвижения согласно заявке от 17.04.2014 в рамках реализации долгосрочной целевой программы «Совершенствование и развитие транспортной инфраструктуры Белгородской области на 2011-2017 годы», утвержденной постановлением Правительства Белгородской области от 16.10.2010 № 338-пп (в редакции постановления Правительства Белгородской области от 12.08.2013 № 339-пп) (том № 19 материалов дела, стр. 7175-7221).</text:p>
          <text:p text:style-name="P44"><text:s text:c="4"/>Получить информацию, касающуюся деятельности ООО «Глотовская птицеферма», также получившего финансирование в 2014 году из Фонда <text:soft-page-break/>продвижения, Комиссии не представилось возможным в связи с тем, что согласно выписке из Единого государственного реестра юридических лиц указанный хозяйствующий субъект с 13.04.2015 г. находится в стадии ликвидации.</text:p>
          <text:p text:style-name="P45"><text:s text:c="4"/>Иные хозяйствующие субъекты, получившие средства из Фонда продвижения, не являются участниками каких-либо областных (либо муниципальных) целевых или инвестиционных программ.</text:p>
        </text:list-item>
      </text:list>
      <text:p text:style-name="P24">Также в 2014 году денежные средства были выделены в рамках агентского договора между Фондом продвижения и ООО «Регион».</text:p>
      <text:p text:style-name="P24">В материалах дела имеются документы, а именно: агентский договор № 1 от 11.01.2014 г. (далее – Агентский договор) с приложением 1 и 2, отчет Агента № 2 от 28.02.2014 г. о выполнении поручения Принципала по Агентскому договору, отчет Агента № 11 от 30.11.2014 г. о выполнении поручения Принципала по Агентскому договору (далее – Отчеты о выполнении поручения).</text:p>
      <text:p text:style-name="P24">Указанный Агентский договор заключен Фондом продвижения с ООО «Регион» (308000, Белгородская область г. Белгород, Бульвар Народный, д.70, ИНН 3123210162),с целью повышение имиджа продукции, произведенной на территории Белгородской области, ее конкурентоспособности и продвижения на территории Российской Федерации. </text:p>
      <text:p text:style-name="P24">В соответствии с Отчетами о выполнении поручения ООО «Регион» совершал действия по повышению имиджа алкогольной продукции, произведенной на территории Российской Федерации, расширению рынков сбыта алкогольной продукции предприятий-производителей Белгородской области. В частности, им были заключены договоры с ООО «Добрая Рожь» и ООО «Водолей» на расширение рынков сбыта алкогольной продукции ООО «Старооскольский ликероводочный завод «Люкс» и ОАО «Белвино».</text:p>
      <text:p text:style-name="P24">В материалах дела имеются только два отчета о выполнении поручения  по Агентскому договору за 2014 год. Иных отчетов о выполнении поручения по Агентскому договору Комиссии Фондом продвижения не представлено. Получить указанные документы у самого общества не представляется возможным, так как согласно выписки из Единого государственного реестра юридических лиц 30.03.2016 года ООО «Регион» ликвидирован единственным учредителем <text:span text:style-name="T1">&lt;...&gt;</text:span></text:p>
      <text:p text:style-name="P24">Согласно указанному агентскому договору в течение 2014 года Фондом продвижения было выплачено ООО «Регион» более 131 000 000 рублей за продвижение алкогольной продукции ООО «Старооскольский ликероводочный завод «Люкс», а также продукции ОАО «Белвино».</text:p>
      <text:p text:style-name="P24">ООО «Регион» не осуществлял действий, направленных на продвижение алкогольной продукции ОАО «Валуйский ликеро-водочный завод».</text:p>
      <text:p text:style-name="P24">Комиссия установила, что хозяйствующие субъекты, получившие в 2014 году финансовые средства из Фонда продвижения, в частности: ООО <text:soft-page-break/>«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36"> или были иным образом связаны с </text:span><text:span text:style-name="T2">&lt;...&gt;</text:span></text:p>
      <text:p text:style-name="P24">Так, <text:span text:style-name="T1">&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24">- <text:span text:style-name="T1">&lt;...&gt;</text:span> в 2014 году владел долей в размере 100 % и являлся генеральным директором ООО «МК «Северский Донец»; <text:span text:style-name="T35">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24">- <text:s/><text:span text:style-name="T1">&lt;...&gt;</text:span> и его дочь <text:span text:style-name="T1">&lt;...&gt;</text:span> входят в группу лиц по основанию, предусмотренному пунктом 7 части 1 статьи 9 Закона о защите конкуренции; в свою очередь <text:span text:style-name="T1">&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2339808563879185217" text:style-name="L2">
        <text:list-item>
          <text:p text:style-name="P41"><text:span text:style-name="T1">&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46"><text:s text:c="8"/>Кроме того, <text:span text:style-name="T36">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text:s/>части 1 статьи 9 Закона о защите конкуренции, а также является аффилированным лицом с ОАО «Белвино» (АО «Корпорация «Развитие» распоряжается более 20 % долей) .</text:span></text:p>
        </text:list-item>
      </text:list>
      <text:p text:style-name="P24">Указанные хозяйствующие субъекты осуществляют свою деятельность на рынках алкогольной продукции, растениеводства, сырого молока, консалтинговых услуг и на рынке этилового спирта и сброженных материалов в <text:soft-page-break/>границах Белгородской области.</text:p>
      <text:p text:style-name="P24">В связи с этим, Комиссией был проведен анализ состояния конкуренции на указанных рынках, результаты которого приобщены к материалам дела.</text:p>
      <text:p text:style-name="P24">По результатам проведенного анализа было установлено, что помимо хозяйствующих субъектов, получивших средства из Фонда продвижения, на данных рынках действуют иные хозяйствующие субъекты.</text:p>
      <text:p text:style-name="P24">Что касается рынка этилового спирта и сброженных материалов, в границах Белгородской области действует единственный хозяйствующий субъект — ООО «Новопесчанское».</text:p>
      <text:p text:style-name="P24">В 2014 году ОАО «Новопесчанское» получило денежное финансирование из Фонда продвижения в форме целевого безвозмездного финансирования в сумме 75 000 000 рублей, а также в форме целевого займа под 8,5% годовых сроком на 1 год 9 месяцев в сумме 7 806 000 рублей на реализацию проекта «Реконструкция и модернизация производственного комплекса».</text:p>
      <text:p text:style-name="P24">При этом основными покупателями произведенной ОАО «Новопесчанское» продукции являлись ОАО «Белвино», ОАО «Валуйский ликеро-водочный завод» и ООО «Старооскольский ликероводочный завод «Люкс», т.е. все хозяйствующие субъекты, осуществляющие деятельность на рынке алкогольной продукции на территории Белгородской области.</text:p>
      <text:p text:style-name="P24">В соответствии с письмом Фонда продвижения (вх. № 146410/15 от 14.12.2015) безвозмездное целевое финансирование осуществлялось исключительно на конкурсной основе (том № 33 материалов дела стр. 246). Денежные средства предоставлялись:</text:p>
      <text:p text:style-name="P24">-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8152797883531312520" text:style-name="L3">
        <text:list-item>
          <text:p text:style-name="P42">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24">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text:soft-page-break/>фонда были удовлетворены, отказов в предоставлении финансовых средств в указанный период времени не принималось.</text:p>
      <text:p text:style-name="P24">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4">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24">Анализ полученных ответов показал следующие результаты.</text:p>
      <text:p text:style-name="P24">На вопрос: - нуждается ли Ваша организация в привлеченных заемных финансовых средствах для осуществления основного вида деятельности?</text:p>
      <text:p text:style-name="P24">19 респондентов ответили, что ДА нуждается, 6 ответили, что НЕТ;</text:p>
      <text:p text:style-name="P24">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24">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24">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24">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24">На вопрос: - в каких кредитных организациях, и на каких условиях привлекались организацией заемные средства в период 2013-2015 годов?</text:p>
      <text:p text:style-name="P24">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24">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text:soft-page-break/>привлечении заемных финансовых средств, не располагали информацией о возможности получения финансовых средств из Фонда продвижения.</text:p>
      <text:p text:style-name="P24">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text:s/>являлись аффилированными лицами<text:span text:style-name="T36"> или были иным образом связаны с </text:span><text:span text:style-name="T2">&lt;...&gt;</text:span> и, соответственно, являются участниками Соглашения, мог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p>
      <text:p text:style-name="P24">Исследовав все материалы дела, заслушав мнение сторон Комиссия пришла к следующим выводам.</text:p>
      <text:p text:style-name="P24">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ходит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1">&lt;...&gt;</text:span> была достигнута договоренность, которая рассматривается как <text:span text:style-name="T40">устное </text:span>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24">Указанное <text:span text:style-name="T40">устное</text:span>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и между собой через <text:span text:style-name="T1">&lt;...&gt;</text:span></text:p>
      <text:p text:style-name="P24">Копия Протокола, обнаруженная в ходе проведения внеплановой проверки Департамента АПК и приобщенная к материалам дела, по своей сути является одним из доказательств заключения <text:span text:style-name="T40">устного </text:span>соглашения в понимании антимонопольного законодательства. Отсутствие оригинала документа, а также вступившее в законную силу решение Свердловского районного суда г. Белгорода от 16.05.2016 по делу № 2а-2692/2016, не могут свидетельствовать об отсутствии указанного соглашения.</text:p>
      <text:p text:style-name="P27">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24">Иными доказательствами заключения соглашения является следующее.</text:p>
      <text:p text:style-name="P24"><text:soft-page-break/>Объем средств, поступивших в указанные фонды в 2014 году в качестве добровольных пожертвований сопоставим с объемом средств, указанном в пункте 1 Протокола.</text:p>
      <text:p text:style-name="P24">Департамент АПК в рамках реализации соглашения на постоянной основе вел учет перечислений финансовых средств  в Фонд развития, Фонд продвижения, сопоставляя их с суммами, полученными сельхозтоваропроизводителями средств из областного бюджета в  виде субсидий по различным направлениям государственной поддержки сельского хозяйства.</text:p>
      <text:p text:style-name="P24">Правительство Белгородской области, приняв постановление от 29.09.2014 № 368-пп, вносящее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согласно которым ставки арендной платы дифференцировались в зависимости от перечисления средств во внебюджетные фонды, вынуждало сельхозтоваропроизводителей перечислять финансовые средства во внебюджетные фонды.</text:p>
      <text:p text:style-name="P24">Комиссией учтено, что постановлением Правительства Белгородской области от 23.11.2015 № 422-пп «О внесении изменений в постановление Правительства области от 10 февраля 2006 года № 36-пп» внесены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согласно которым арендная плата в год использования земельного участка за 1 гектар определяется в соответствии с законодательством об оценочной деятельности и утверждается распорядительным документом Правительства области, опубликованным в источнике опубликования нормативных правовых актов субъекта Российской Федерации.</text:p>
      <text:p text:style-name="P24">Таким образом,  Правительством Белгородской области в добровольном порядке устранена дифференциация ставок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с заключением соглашений с внебюджетными фондами о целевом пожертвовании средств.</text:p>
      <text:p text:style-name="P24">Вышеуказанные доказательства свидетельствуют о заключении, реализации и участии в соглашении, которое <text:s/><text:span text:style-name="T37">привело или могло <text:s/>привести к недопущению, ограничению, устранению конкуренции, запрещенном статьей 16 Закона о защите конкуренции.</text:span></text:p>
      <text:p text:style-name="P24">Исходя из материалов, представленных Фондом развития и приобщенным к материалам дела, Комиссией установлено, что деятельность <text:soft-page-break/>Фонда развития в 2014 году соответствовала уставным целям, средства, полученные фондом от  сельхозтоваропроизводителей Белгородской области и иных организаций в качестве добровольных пожертвований были включены в качестве внебюджетного источника средств в Программу строительства, реконструкции и капитального ремонта объектов социальной сферы и развития инженерной инфраструктуры в населенных пунктах Белгородской области на 2013-2015 годы, утвержденную постановлением Правительства Белгородской области от 03.12.2012 № 493-пп (с учетом последующих изменений).</text:p>
      <text:p text:style-name="P24">Определение размера и формы финансирования по каждому получателю средств Фонда развития было взаимоувязано с конкурсными процедурами, проводимыми в соответствии с законодательством о государственных закупках.</text:p>
      <text:p text:style-name="P24">Финансирование иных мероприятий Фондом развития в 2014 году не производилось.</text:p>
      <text:p text:style-name="P24">При этом, Комиссия, изучив материалы дела о нарушении антимонопольного законодательства, не нашла доказательств участия Департамента финансов и бюджетной политики Белгородской области в соглашении.</text:p>
      <text:p text:style-name="P24">Также  не нашел подтверждения факт участия в соглашении СКПК «Лотос», так как в 2014 году финансирование  указанного субъекта из Фонда продвижения не осуществлялось.</text:p>
      <text:p text:style-name="P24">Кроме того, Комиссией установлено, что действия ОАО «Новопесчанское», которое является единственным производителем спирта и сброженных материалов на территории Белгородской области, не привели к ограничению конкуренции на рынке спирта и сброженных материалов. Кроме того, являясь участником соглашения и получая финансирование из Фонда продвижения, ОАО «Новопесчанское» поставлял свою продукцию всем хозяйствующим субъектам, действующим на рынке алкогольной продукции и не входящим с ним в одну группу лиц.</text:p>
      <text:p text:style-name="P24">Таким образом, действия ОАО «Новопесчанское» не привели к ограничению конкуренции на соответствующих товарных рынках Белгородской области.</text:p>
      <text:p text:style-name="P28">Исходя из этого, Комиссия пришла к выводу, что в действиях ОАО «Новопесчанское» отсутствуют признаки нарушения статьи 16 Закона о защите конкуренции.</text:p>
      <text:p text:style-name="P24">Выслушав доводы, возражения и пояснения участвующих в деле лиц, Комиссия ФАС России, руководствуясь статьей 48.1 Закона о защите конкуренции, приняла решение о необходимости выдачи <text:s text:c="8"/>Заключения об обстоятельствах дела (письма от 28.07.2016 № 06/51694/16).</text:p>
      <text:p text:style-name="P24">Фонд продвижения <text:s text:c="2"/>на Заключение об обстоятельствах дела направил следующие возражения.</text:p>
      <text:p text:style-name="P24">1. Положение 1 утратило свою силу 24.04.2014 г. В последующих Положениях не предусмотрено безвозмездное финансирование, а также <text:soft-page-break/>конкурсный отбор заявок на его предоставление.</text:p>
      <text:p text:style-name="P24">В соответствии с Уставом, нормами Положения 1, Фонд продвижения проводил конкурсный отбор заявок при предоставлении безвозмездного целевого финансирования в 2013 году, январе и апреле 2014 года.</text:p>
      <text:p text:style-name="P24">Также Фондом продвижения было отмечено, что нормами действующего законодательства не предусмотрена обязанность негосударственных некоммерческих организаций проводить какие-либо конкурсные процедуры при выделении безвозмездного финансирования.</text:p>
      <text:p text:style-name="P26"><text:span text:style-name="T31">При рассмотрении Комиссией ФАС России материалов дела, которые были представлены Фондом продвижения (скриншот с сайта </text:span><text:a xlink:type="simple" xlink:href="http://www.fppp-bo.ru/"><text:span text:style-name="T33">www</text:span></text:a><text:a xlink:type="simple" xlink:href="http://www.fppp-bo.ru/"><text:span text:style-name="T31">.</text:span></text:a><text:a xlink:type="simple" xlink:href="http://www.fppp-bo.ru/"><text:span text:style-name="T33">fppp</text:span></text:a><text:a xlink:type="simple" xlink:href="http://www.fppp-bo.ru/"><text:span text:style-name="T31">-</text:span></text:a><text:a xlink:type="simple" xlink:href="http://www.fppp-bo.ru/"><text:span text:style-name="T33">bo</text:span></text:a><text:a xlink:type="simple" xlink:href="http://www.fppp-bo.ru/"><text:span text:style-name="T31">.</text:span></text:a><text:a xlink:type="simple" xlink:href="http://www.fppp-bo.ru/"><text:span text:style-name="T33">ru</text:span></text:a><text:span text:style-name="T31">), <text:s/>было установлено, что в соответствии с Протоколом № 12 от 27.01.2014 г. заседания Правления Фонда продвижения в разделе КОНКУРСЫ была размещена  информационная карта  о проведении отбора заявок на получение целевого финансирования из средств Фонда продвижения.</text:span></text:p>
      <text:p text:style-name="P25">Иных документов и материалов, подтверждающих проведение конкурсных процедур за период действия январь-апрель 2014 года, в ФАС России представлено не было.</text:p>
      <text:p text:style-name="P25">Однако, Комиссией ФАС России также было установлено, что в соответствии с протоколом № 23 от 14.04.2014 г. заседания Правления Фонда на рассмотрение Правления Фонда поступили и были рассмотрены заявки от ОАО «Молочная компания «Зеленая долина» и ООО «Нива».</text:p>
      <text:p text:style-name="P24">Материалы и документы, подтверждающие проведение конкурсных процедур, по результатам которых <text:span text:style-name="T41">ОАО «Молочная компания «Зеленая долина» и ООО «Нива» получили финансирование из Фонда продвижения, в ФАС России не были представлены.</text:span></text:p>
      <text:p text:style-name="P25">Что касается вопроса о том, что положение 1 утратило свою силу 24.04.2014 г. и в последующих Положениях не предусмотрено безвозмездное финансирование, Комиссией ФАС России установлено, что 28 апреля 2014 года в соответствии с протоколом № 27 от 28.04.2014 г. заседания Правления Фонда на рассмотрение Правления Фонда поступила и была рассмотрена заявка от ОАО «Новопесчанское».</text:p>
      <text:p text:style-name="P25">По результатам рассмотрения данной заявки ОАО «Новопесчанское» получило финансирование из Фонда продвижения в форме целевого безвозмездного финансирования в сумме 75 000 000 рублей на реконструкцию и модернизацию спиртового производства ОАО «Новопесчанское».</text:p>
      <text:p text:style-name="P26"><text:span text:style-name="T38">Комиссия ФАС России согласилась с доводом Фонда продвижения о возможности проведения </text:span><text:span text:style-name="T39">отбора заявок на получение целевого финансирования из средств Фонда продвижения без конкурсных процедур.</text:span></text:p>
      <text:list xml:id="list67420348200834196" text:style-name="L4">
        <text:list-item>
          <text:list>
            <text:list-item>
              <text:list>
                <text:list-item>
                  <text:p text:style-name="P43">Согласно нормам Положения 2, действующего с апреля по сентябрь 2014 г., 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или) мероприятий, предусмотренных областными <text:soft-page-break/>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или) мероприятий, предусмотренных областными программами (земельные угодия, производственные мощности, <text:s/>специальная техника (сельскохозяйственная, строительная), технологическое оборудование).</text:p>
                  <text:p text:style-name="P43"><text:s text:c="5"/>Согласно нормам Положения 3, действовавшего с сентября 2014 г., <text:s/>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47"><text:s text:c="10"/>Финансирование <text:s text:c="2"/>вышеуказанных юридических лиц было осуществлено на реализацию проектов (мероприятий), предусмотренных в рамках Приоритетного национального проекта «Развитие АПК» и Государственной программы развития сельского хозяйства и регулирования рынков сельскохозяйственной продукции, сырья и продовольствия на 2013-2020 годы, утвержденной постановлением Правительства Российской Федерации от 14.07.2012 № 717, и Государственной Программы Белгородской области «Развитие сельского хозяйства и рыболовства в Белгородской области на 2014-2020 г.г.», утвержденной постановлением Правительства Белгородской области от 28.10.2013 № 439-пп.</text:p>
                </text:list-item>
              </text:list>
            </text:list-item>
          </text:list>
        </text:list-item>
      </text:list>
      <text:p text:style-name="P29">Комиссия ФАС России рассмотрев материалы дела установила, что не все хозяйствующие субъекты, являющиеся получателями средств из Фонда продвижения, являются <text:s/>получателями субсидий из федерального и регионального бюджетов по различным направлениям в рамках государственной поддержки сельского хозяйства.</text:p>
      <text:p text:style-name="P29">В материалах дела отсутствует информация о том, что хозяйствующие субъекты, являющиеся получателями средств из Фонда продвижения, являлись исполнителями и (или) организаторами проектов и (или) мероприятий, предусмотренных областными программами и подавали заявки на участие в областных программах. </text:p>
      <text:p text:style-name="P29">При этом ни одна из действующих в 2014 году областных программ не <text:soft-page-break/>предусматривала финансирования из Фонда продвижения.</text:p>
      <text:p text:style-name="P29">Департамент имущественных и земельных отношений Белгородской области на Заключение об обстоятельствах дела направил следующие возражения.</text:p>
      <text:p text:style-name="P29">ОАО «Валуйский ликеро-водочный завод», осуществляющий деятельность на рынке алкогольной продукции на территории Белгородской области, знал об услугах, оказываемых Фондом продвижения, но ими не воспользовался из-за отсутствия необходимости.</text:p>
      <text:p text:style-name="P29">Несмотря на то, что Департамент имущественных и земельных отношений Белгородской области представил в ФАС России письма, свидетельствующие об обращении ОАО «Валуйский ликеро-водочный завод» в Фонд продвижения, в материалах дела отсутствуют информация и доказательства того, что ОАО «Валуйский ликеро-водочный завод» обращался в Фонд продвижения с заявкой на финансирование.</text:p>
      <text:p text:style-name="P29">Вместе с тем, при реализации агентского договора между Фондом продвижения и ООО «Регион», осуществлялось продвижение алкогольной продукции только ООО «Старооскольский ликероводочный завод «Люкс» и ОАО «Белвино».</text:p>
      <text:p text:style-name="P29">Департамент АПК на Заключение об обстоятельствах дела направил следующие возражения.</text:p>
      <text:p text:style-name="P29">1. ФАС России в подготовленном заключении не дала правовой оценки пояснениям и информации, представленной лицами, обладающими сведениями о рассматриваемых комиссией обстоятельствах.</text:p>
      <text:p text:style-name="P29">Комиссия ФАС России рассмотрела возражение и сообщает следующее. <text:s text:c="6"/></text:p>
      <text:p text:style-name="P29">Определением от 24.12.2015 № 06/75228/15 о привлечении к участию в рассмотрении дела в качестве лиц, располагающих сведениями о рассматриваемых Комиссией обстоятельствах ЗАО «Приосколье», ООО «Белгранкорм», ООО ГК «Агро-Белогорье», ООО «Группа компаний «Зеленая долина», ЗАО МК «Авида», ЗАО «Томмолоко», ООО «Кустовое», ООО «УХК ПромАгро», ЗАО «Капиталагро» были привлечены в качестве лиц, располагающих сведениями о рассматриваемых обстоятельствах в соответствии с ходатайством  от  представителя Департамента АПК <text:span text:style-name="T1">&lt;...&gt;</text:span></text:p>
      <text:p text:style-name="P29">Согласно указанному определению хозяйствующим субъектам необходимо было представить в ФАС России документы и информацию, необходимые для рассмотрения дела.</text:p>
      <text:p text:style-name="P29">В представленных хозяйствующими субъектами пояснениях, которые были между собой похожи по своему содержанию, было указано, что информация о деятельности Фонда продвижения продукции была размещена на его официальном сайте <text:a xlink:type="simple" xlink:href="http://www.fppp.bo/">www.fppp.bo</text:a><text:span text:style-name="T1">, </text:span><text:span text:style-name="T35">а также была рассылка информационных писем о деятельности Фонда продвижения в адрес сельхозтоваропроизводителей Белгородской области. Также Фондом продвижения организовывались и проводились круглые столы.</text:span></text:p>
      <text:p text:style-name="P30"><text:soft-page-break/>В материалах дела (том 1 стр. 10-85) имеются исходящие письма Фонда продвижения за 2014 год, направленные хозяйствующим субъектам, действующим на агропродовольственных рынках, которые содержат просьбу оказать финансовую помощь Фонду продвижения и реквизиты для перечисления средств в Фонд продвижения.</text:p>
      <text:p text:style-name="P30">В указанных письмах отсутствует информация об условиях получения финансовых средств из Фонда продвижения.</text:p>
      <text:p text:style-name="P30">Также в материалах дела отсутствует информация и документы, подтверждающие проведение Фондом продвижения круглых столов и совещаний по вопросам направления работы Фонда продвижения.</text:p>
      <text:p text:style-name="P30">По вопросу официального сайта Фонда продвижения Комиссия ФАС России сообщает следующее.</text:p>
      <text:p text:style-name="P26"><text:span text:style-name="T42">В целях реализации мероприятий деятельности Фонда продвижения, в том числе проведения конкурсов, Фонд продвижения заключил договор с ООО </text:span><text:span text:style-name="T42">«РЕСУРС МЕДИА» на создание Интернет-сайта № 103-22/01/14 от 22.01.2014 года по адресу: </text:span><text:a xlink:type="simple" xlink:href="http://www.fppp-bo.ru/"><text:span text:style-name="T43">www</text:span></text:a><text:a xlink:type="simple" xlink:href="http://www.fppp-bo.ru/"><text:span text:style-name="T42">.</text:span></text:a><text:a xlink:type="simple" xlink:href="http://www.fppp-bo.ru/"><text:span text:style-name="T43">fppp</text:span></text:a><text:a xlink:type="simple" xlink:href="http://www.fppp-bo.ru/"><text:span text:style-name="T42">-</text:span></text:a><text:a xlink:type="simple" xlink:href="http://www.fppp-bo.ru/"><text:span text:style-name="T43">bo</text:span></text:a><text:a xlink:type="simple" xlink:href="http://www.fppp-bo.ru/"><text:span text:style-name="T42">.</text:span></text:a><text:a xlink:type="simple" xlink:href="http://www.fppp-bo.ru/"><text:span text:style-name="T43">ru</text:span></text:a><text:span text:style-name="T42">.</text:span></text:p>
      <text:p text:style-name="P26"><text:span text:style-name="T44">В материалах дела имеется письмо АО «Регистратор Р01»,  согласно которому домен второго уровня </text:span><text:span text:style-name="T43">FPPP</text:span><text:span text:style-name="T44">-</text:span><text:span text:style-name="T43">BO</text:span><text:span text:style-name="T44">.</text:span><text:span text:style-name="T43">RU</text:span><text:span text:style-name="T44"> впервые был зарегистрирован 21.01.2014 г. на юридическое лицо Фонд продвижения.</text:span></text:p>
      <text:p text:style-name="P26"><text:span text:style-name="T44">С 21.01.2014 г. по 25.02.2015 г. администратором домена второго уровня </text:span><text:span text:style-name="T43">FPPP</text:span><text:span text:style-name="T44">-</text:span><text:span text:style-name="T43">BO</text:span><text:span text:style-name="T44">.</text:span><text:span text:style-name="T43">RU</text:span><text:span text:style-name="T44"> являлся Фонд продвижения.</text:span></text:p>
      <text:p text:style-name="P26"><text:span text:style-name="T44">25.02.2015 г. домен второго уровня </text:span><text:span text:style-name="T43">FPPP</text:span><text:span text:style-name="T44">-</text:span><text:span text:style-name="T43">BO</text:span><text:span text:style-name="T44">.</text:span><text:span text:style-name="T43">RU</text:span><text:span text:style-name="T44"> был удален из реестра доменных имен по причине неоплаты.</text:span></text:p>
      <text:p text:style-name="P26"><text:span text:style-name="T44">18.05.2015 г. домен второго уровня </text:span><text:span text:style-name="T43">FPPP</text:span><text:span text:style-name="T44">-</text:span><text:span text:style-name="T43">BO</text:span><text:span text:style-name="T44">.</text:span><text:span text:style-name="T43">RU</text:span><text:span text:style-name="T44"> был зарегистрирован вновь на юридическое лицо Фонд продвижения.</text:span></text:p>
      <text:p text:style-name="P32">По информации Фонда продвижения, информация, размещенная на сайте не подлежит архивированию.</text:p>
      <text:p text:style-name="P32">25.05.2016 г. на заседании Комиссии ФАС России в присутствии лиц, участвующих в деле, Комиссией ФАС России был обследован сайт Фонда продвижения.</text:p>
      <text:p text:style-name="P26"><text:span text:style-name="T44">По результатам обследования интернет сайта по адресу: </text:span><text:a xlink:type="simple" xlink:href="http://www.fppp-bo.ru/"><text:span text:style-name="T43">www</text:span></text:a><text:a xlink:type="simple" xlink:href="http://www.fppp-bo.ru/"><text:span text:style-name="T44">.</text:span></text:a><text:a xlink:type="simple" xlink:href="http://www.fppp-bo.ru/"><text:span text:style-name="T43">fppp</text:span></text:a><text:a xlink:type="simple" xlink:href="http://www.fppp-bo.ru/"><text:span text:style-name="T44">-</text:span></text:a><text:a xlink:type="simple" xlink:href="http://www.fppp-bo.ru/"><text:span text:style-name="T43">bo</text:span></text:a><text:a xlink:type="simple" xlink:href="http://www.fppp-bo.ru/"><text:span text:style-name="T44">.</text:span></text:a><text:a xlink:type="simple" xlink:href="http://www.fppp-bo.ru/"><text:span text:style-name="T43">ru</text:span></text:a><text:span text:style-name="T44"> было выявлено, что сам сайт содержит только главную страницу с информацией о деятельности Фонда продвижения (цели, задачи) и контактного телефона.</text:span></text:p>
      <text:p text:style-name="P32">Никакой другой информации, а также каких-либо ссылок, архива сайт Фонда продвижения не содержит. Дозвониться (неоднократно) по указанному на сайте номеру телефона оказалось невозможно.</text:p>
      <text:p text:style-name="P32">Таким образом, Комиссия ФАС России пришла к выводу, что Фонд продвижения в 2014 году на своем сайте не размещал информацию о порядке и условиях получения целевого финансирования из средств Фонда продвижения, за исключением информации о конкурсе, проведенном 30.01.2014 г.</text:p>
      <text:p text:style-name="P32">Кроме того, по результатам выборочного анкетирования было установлено, что хозяйствующие субъекты, действующие на рынках <text:soft-page-break/>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32">Таким образом, в материалах дела отсутствуют доказательства об информировании хозяйствующих субъектов об условия и порядке получения финансовых средств из Фонда продвижения.</text:p>
      <text:p text:style-name="P29">2. В приложении 1 «Данные о субсидировании сельхозтоваропроизводителей и о пожертвовании во внебюджетные фонды Белгородской области» к Заключению об обстоятельства дела перечислены только 29 компаний, которые осуществляли благотворительную деятельность путем перечисления денежных средств во внебюджетные фонды Белгородской области, в то время как субсидии из регионального бюджета получили около 900 сельхозтоваропроизводителей (что в тридцать раз превышает количество организаций, перечислявших денежные средства в фонды), что исключает наличие договоренности и заключения вменяемого по настоящему делу Соглашения.</text:p>
      <text:p text:style-name="P29">Комиссией ФАС России было установлено, что выделение средств из регионального бюджета более 900 сельхозтоваропроизводителям не исключает возможности заключения антиконкурентного соглашения между органами власти, внебюджетным фондом и отдельными хозяйствующими субъектами, результатом которого является создание преимуществ этим хозяйствующим субъектам.</text:p>
      <text:p text:style-name="P29">При этом Приложение 1, содержащее информацию о субсидировании сельхозтоваропроизводителей и о перечислениях во внебюджетные фонды отдельных хозяйствующих субъектах, иллюстрирует увязку средств, поступивших в качестве добровольных пожертвований в Фонд продвижения, со средствами, полученными в качестве субсидий, и является одним из доказательств наличия <text:s/>соглашения.</text:p>
      <text:p text:style-name="P29">В Приложении 1 представлена информация о тех хозяйствующих субъектах, которые участвуют в деле в качестве ответчиков и лиц, <text:s/>располагающих сведениями о рассматриваемых Комиссией обстоятельствах дела.</text:p>
      <text:p text:style-name="P29">3. В Протоколе, а также в иных документах, изъятых из Департамента АПК и находящихся в материалах рассматриваемого дела, нет согласования условий Соглашения, которые вменяются Комиссией ФАС России.</text:p>
      <text:p text:style-name="P29">Комиссия ФАС России отклоняет возражение по следующим основаниям.</text:p>
      <text:p text:style-name="P29">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поведения хозяйствующих субъектов («Обзор по вопросам <text:soft-page-break/>судебной практики, возникающим при рассмотрении дел о защите конкуренции и дел об административных правонарушениях в указанной сфере», утв. Президиумом Верховного Суда Российской Федерации 16.03.2016).</text:p>
      <text:p text:style-name="P29">ООО «Группа компаний «Зеленая долина» на Заключение об обстоятельствах дела направило следующие возражения.</text:p>
      <text:p text:style-name="P29">Комиссией ФАС России сделан неверный вывод о том, что получение займов было вызвано исключительной выгодой для предприятий Группы компаний.</text:p>
      <text:p text:style-name="P29">Процентная ставка за пользование за пользование заемными средствами на краткосрочной основе устанавливалась в размере 8,5 % годовых.</text:p>
      <text:p text:style-name="P29">Процентная ставка за пользование за пользование заемными средствами на долгосрочной основе устанавливалась в размере 0,1 % годовых.</text:p>
      <text:p text:style-name="P29">В 2014 году процент в банках по кредитам для юридических лиц составлял от 13 % в марте до 16,92 % годовых в декабре.</text:p>
      <text:p text:style-name="P29">В соответствии с федеральными, региональными программами со стороны Российской Федерации сельхозтоваропроизводителям осуществляется субсидирование процентной ставки по привлеченным кредитам.</text:p>
      <text:p text:style-name="P29">Субсидирование процентной ставки по привлеченным кредитам происходило в размере ставки рефинансирования, которая составляла 8,25 %.</text:p>
      <text:p text:style-name="P29">По кредитам, которые предприятиям Группы компаний удалось привлечь в конце 2014 года, эффективная процентная ставка с учетом субсидирования составляла 4,75 — 7,5 %.</text:p>
      <text:p text:style-name="P29">В этой связи выводы в части получения какой-либо выгоды от привлечения займов в Фонде продвижения ООО «Группа компаний «Зеленая долина» считает неверными, так как предприятия Группы компаний, во-первых, были вынуждены привлекать займы в Фонде продвижения по причине отказа банков в кредитовании, во-вторых в связи с отсутствием субсидирования государством данные займы обходились заемщикам дороже, чем в банках.</text:p>
      <text:p text:style-name="P29">Комиссия ФАС России не принимает возражение по следующим основаниям.</text:p>
      <text:p text:style-name="P29">ООО «Группа компаний «Зеленая долина» не является сельхозтоваропроизводителем в понимании Федерального закона Российской Федерации от 29.12.2006 № 264-ФЗ «О развитии сельского хозяйства», соответственно не могло претендовать на получение субсидий из федерального и регионального бюджетов.</text:p>
      <text:p text:style-name="P29">ОАО «Молочная компания «Зеленая долина», ООО «Нива», ООО «Зеленая долина — Агро» и ООО «Молочная компания «Зеленая долина 2» являются сельхозтоваропроизводителями и получателями субсидий по различным направлениям развития сельского хозяйства.</text:p>
      <text:p text:style-name="P29">Однако, указанные хозяйствующие субъекты получили финансирование из Фонда продвижение под 0,1 % годовых на срок 15 лет (ООО «Зеленая долина — Агро» и ООО «Молочная компания «Зеленая долина 2») и безвозмездное <text:soft-page-break/>целевое финансирование (ООО «Нива» и ОАО «Молочная компания «Зеленая долина»).</text:p>
      <text:p text:style-name="P29">Получение кредитов в банках на таких условиях, даже с учетом субсидирования, является невозможным.</text:p>
      <text:p text:style-name="P29">Соответственно, довод ООО «Группа компаний «Зеленая долина» об отсутствии исключительной выгоды для группы компаний ООО «Группа компаний «Зеленая долина» не подтверждается.</text:p>
      <text:p text:style-name="P31"><text:span text:style-name="T7">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text:span><text:span text:style-name="T7">«Северский Донец», ООО «Старооскольский ликероводочный завод «Люкс», </text:span><text:span text:style-name="T6">ОАО</text:span><text:span text:style-name="T7">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16">аключение, участие в соглашении и реализация</text:span><text:span text:style-name="T7">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18"><text:span text:style-name="T8">Решением по делу № 1-00-187/00-06-15 ООО «Нива» признано</text:span><text:span text:style-name="T9"> нарушившим</text:span><text:span text:style-name="T10"> статью 16 Закона о защите конкуренции</text:span><text:span text:style-name="T9">, </text:span><text:span text:style-name="T12">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11"> </text:span><text:span text:style-name="T8">(изготовлено в полном объёме 17 августа 2016 г.; исх. от 17.08.2016 № 06/57239/16).</text:span></text:p>
      <text:p text:style-name="P12">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19"><text:span text:style-name="T44">Согласно части 1 статьи 14.32 КоАП </text:span><text:span text:style-name="T31">заключение хозяйствующим субъектом недопустимого в соответствии с антимонопольным </text:span><text:bookmark text:name="r1"/><text:span text:style-name="Q"><text:span text:style-name="T31">законодательством</text:span></text:span><text:span text:style-name="T31">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31">законодательством</text:span></text:span><text:span text:style-name="T31">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text:span><text:soft-page-break/><text:span text:style-name="T31">(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text:span><text:span text:style-name="T31">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8">Указанные материалы и данные являются достаточными для возбуждения дела.</text:p>
      <text:p text:style-name="P20"><text:span text:style-name="T17">Руководствуясь статьями 28.1, 28.7 </text:span><text:span text:style-name="T18">КоАП</text:span><text:span text:style-name="T17">,</text:span></text:p>
      <text:p text:style-name="P13"/>
      <text:p text:style-name="P16">ОПРЕДЕЛИЛ:</text:p>
      <text:p text:style-name="P14"/>
      <text:p text:style-name="P21"><text:span text:style-name="T17">1. Возбудить в отношении ООО «Нива» (</text:span><text:span text:style-name="T27">ИНН 3123299210, <text:s text:c="2"/>адрес: Село Прелестное, животноводческий комплекс ЗАО «Прелестное», Прохоровский р-н, Белгородская обл., 309004</text:span><text:span text:style-name="T17">) </text:span><text:span text:style-name="T18">дело об административном правонарушении по факту нарушения <text:s/>статьи 16 Закона о защите конкуренции, выразившегося</text:span><text:span text:style-name="T19"> в заключении, реализации и участии в соглашении, которое привело или могло привести к недопущению, ограничению, устранению конкуренции.</text:span><text:span text:style-name="T24"> </text:span><text:span text:style-name="T18">Ответственность за данное правонарушение предусмотрена частью 1 статьи 14.32 КоАП.</text:span></text:p>
      <text:p text:style-name="P15">2. Провести административное расследование.</text:p>
      <text:p text:style-name="P15">3. В соответствии со статьёй 26.10 КоАП <text:span text:style-name="T40">ООО «Нива»</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2"><text:span text:style-name="T17">3.1. </text:span><text:span text:style-name="T18">сведения о совокупной сумме выручки </text:span><text:span text:style-name="T20">ООО «Нива»</text:span><text:span text:style-name="T18"> от реализации всех видов товаров (работ, услуг), определяемой в соответствии со статьями 248 и 249 Налогового кодекса Российской Федерации, за 2014 год (без НДС);</text:span></text:p>
      <text:p text:style-name="P22"><text:soft-page-break/><text:span text:style-name="T18">3.2. сведения о сумме выручки ООО «Нива», определяемой в соответствии со статьями 248 и 249 Налогового кодекса Российской Федерации, от реализации товаров (работ, услуг) на рынке растениеводства </text:span><text:span text:style-name="T26"><text:s/>за 2014 год (без НДС)</text:span><text:span text:style-name="T21">.</text:span></text:p>
      <text:p text:style-name="P21"><text:span text:style-name="T22">4. Законному представителю </text:span><text:span text:style-name="T23">ООО «Нива»</text:span><text:span text:style-name="T22"> явиться в 15 часов 00 минут <text:s/>14 </text:span><text:span text:style-name="T18">октября</text:span><text:span text:style-name="T22"> 2016 г. по адресу г. Москва, улица Садовая Кудринская, д. 11, каб. 507-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18">№ </text:span><text:span text:style-name="T25">4-14.32-</text:span><text:span text:style-name="T18">1106</text:span><text:span text:style-name="T25">/00-06-16 </text:span><text:span text:style-name="T22">со всеми правами, предусмотренными статьёй 25.5 КоАП.</text:span></text:p>
      <text:p text:style-name="P17">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1"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5ACD0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15"><draw:text-box fo:min-height="0.041cm"><text:p text:style-name="Frame_20_contents">2016-93772(1) </text:p></draw:text-box></draw:frame><draw:frame draw:style-name="Mfr1" draw:name="SpdTextFrame" text:anchor-type="paragraph" svg:x="0.499cm" svg:y="28.7cm" svg:width="4.8cm" draw:z-index="51"><draw:text-box fo:min-height="0.041cm"><text:p text:style-name="Frame_20_contents">2016-9377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2"><draw:text-box fo:min-height="0.041cm"><text:p text:style-name="Frame_20_contents">2016-93772(1) </text:p></draw:text-box></draw:frame><draw:frame draw:style-name="Mfr2" draw:name="SpdBarcode" text:anchor-type="paragraph" svg:x="0cm" svg:width="3.6cm" svg:height="0.78cm" draw:z-index="73"><draw:image xlink:href="Pictures/10000201000000780000001AA5ACD00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6:36:59.16</meta:creation-date>
    <dc:date>2016-09-14T18:34:19.08</dc:date>
    <meta:editing-duration>PT34M6S</meta:editing-duration>
    <meta:editing-cycles>1</meta:editing-cycles>
    <meta:generator>OpenOffice.org/3.4.1$Win32 OpenOffice.org_project/341m1$Build-9593</meta:generator>
    <meta:document-statistic meta:table-count="1" meta:image-count="1" meta:object-count="0" meta:page-count="37" meta:paragraph-count="350" meta:word-count="11403" meta:character-count="92997"/>
    <meta:user-defined meta:name="Поле 1"/>
    <meta:user-defined meta:name="Поле 2"/>
    <meta:user-defined meta:name="Поле 3"/>
    <meta:user-defined meta:name="Поле 4"/>
  </office:meta>
</office:document-meta>
</file>