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4FB2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399cm" fo:margin-left="0.312cm" fo:margin-right="0.289cm" table:align="margins" style:writing-mode="lr-tb"/>
    </style:style>
    <style:style style:name="Таблица1.A" style:family="table-column">
      <style:table-column-properties style:column-width="14.945cm" style:rel-column-width="59726*"/>
    </style:style>
    <style:style style:name="Таблица1.B" style:family="table-column">
      <style:table-column-properties style:column-width="1.453cm" style:rel-column-width="5809*"/>
    </style:style>
    <style:style style:name="Таблица1.1" style:family="table-row">
      <style:table-row-properties style:min-row-height="0.43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0.679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3" style:family="table-row">
      <style:table-row-properties style:min-row-height="0.923cm" style:keep-together="true" fo:keep-together="auto"/>
    </style:style>
    <style:style style:name="Таблица2" style:family="table">
      <style:table-properties style:width="17.011cm" fo:margin-left="0.097cm" fo:margin-right="-0.108cm" table:align="margins" style:writing-mode="lr-tb"/>
    </style:style>
    <style:style style:name="Таблица2.A" style:family="table-column">
      <style:table-column-properties style:column-width="1.097cm" style:rel-column-width="4226*"/>
    </style:style>
    <style:style style:name="Таблица2.B" style:family="table-column">
      <style:table-column-properties style:column-width="5.505cm" style:rel-column-width="21208*"/>
    </style:style>
    <style:style style:name="Таблица2.C" style:family="table-column">
      <style:table-column-properties style:column-width="10.409cm" style:rel-column-width="40101*"/>
    </style:style>
    <style:style style:name="Таблица2.1" style:family="table-row">
      <style:table-row-properties style:min-row-height="5.789cm" style:keep-together="true" fo:keep-together="auto"/>
    </style:style>
    <style:style style:name="Таблица2.A1" style:family="table-cell" style:data-style-name="N0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77cm" fo:margin-left="0.122cm" fo:margin-right="0.002cm" table:align="margins" style:writing-mode="lr-tb"/>
    </style:style>
    <style:style style:name="Таблица3.A" style:family="table-column">
      <style:table-column-properties style:column-width="0.93cm" style:rel-column-width="3609*"/>
    </style:style>
    <style:style style:name="Таблица3.B" style:family="table-column">
      <style:table-column-properties style:column-width="4.242cm" style:rel-column-width="16472*"/>
    </style:style>
    <style:style style:name="Таблица3.C" style:family="table-column">
      <style:table-column-properties style:column-width="11.705cm" style:rel-column-width="45454*"/>
    </style:style>
    <style:style style:name="Таблица3.1" style:family="table-row">
      <style:table-row-properties style:min-row-height="3.433cm" style:keep-together="true" fo:keep-together="auto"/>
    </style:style>
    <style:style style:name="Таблица3.A1" style:family="table-cell" style:data-style-name="N0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style:text-autospace="none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7" style:family="paragraph" style:parent-style-name="Default">
      <style:paragraph-properties style:text-autospace="none"/>
      <style:text-properties fo:color="#000000" style:font-name="Times New Roman1" fo:font-size="11.5pt" fo:language="ru" fo:country="RU" fo:background-color="#ffffff" style:font-name-asian="Times New Roman1" style:font-size-asian="11.5pt" style:font-name-complex="Times New Roman1" style:font-size-complex="11.5pt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1" fo:font-size="11.5pt" fo:language="ru" fo:country="RU" style:text-underline-style="none" fo:background-color="#ffffff" style:font-name-asian="Times New Roman1" style:font-size-asian="11.5pt" style:font-name-complex="Times New Roman1" style:font-size-complex="11.5pt"/>
    </style:style>
    <style:style style:name="P11" style:family="paragraph" style:parent-style-name="Default">
      <style:paragraph-properties fo:text-align="justify" style:justify-single-word="false" style:text-autospace="none"/>
    </style:style>
    <style:style style:name="P12" style:family="paragraph" style:parent-style-name="Defaul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Default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15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6" style:family="paragraph" style:parent-style-name="Default">
      <style:paragraph-properties fo:margin-left="0cm" fo:margin-right="0cm" fo:text-align="justify" style:justify-single-word="false" fo:text-indent="1.549cm" style:auto-text-indent="false" style:text-autospace="none"/>
      <style:text-properties fo:font-size="14pt" style:font-size-asian="14pt" style:font-size-complex="14pt"/>
    </style:style>
    <style:style style:name="P17" style:family="paragraph" style:parent-style-name="Default">
      <style:paragraph-properties fo:margin-left="0cm" fo:margin-right="0cm" fo:text-align="justify" style:justify-single-word="false" fo:text-indent="1.549cm" style:auto-text-indent="false" style:text-autospace="non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Default">
      <style:paragraph-properties fo:margin-left="0cm" fo:margin-right="0cm" fo:text-align="justify" style:justify-single-word="false" fo:text-indent="1.549cm" style:auto-text-indent="false" style:text-autospace="none"/>
      <style:text-properties fo:color="#000000" style:text-line-through-style="none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style:use-window-font-color="true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1cm" style:auto-text-indent="false"/>
    </style:style>
    <style:style style:name="P3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1cm" style:auto-text-indent="false"/>
      <style:text-properties fo:color="#000000" style:font-name="Times New Roman1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1cm" style:auto-text-indent="false"/>
      <style:text-properties fo:color="#000000" style:text-line-through-style="none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9.511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7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8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use-window-font-color="true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>
        <style:tab-stops/>
      </style:paragraph-properties>
      <style:text-properties fo:color="#000000" style:font-name="Times New Roman" fo:font-size="13.5pt" fo:font-weight="bold" style:font-name-asian="Times New Roman3" style:font-size-asian="13.5pt" style:language-asian="ru" style:country-asian="RU" style:font-weight-asian="bold" style:font-name-complex="Times New Roman3" style:font-size-complex="13.5pt" style:font-weight-complex="bold"/>
    </style:style>
    <style:style style:name="P4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3.5pt" fo:background-color="#ffffff" style:font-name-asian="Times New Roman3" style:font-size-asian="13.5pt" style:language-asian="ru" style:country-asian="RU" style:font-name-complex="Times New Roman3" style:font-size-complex="13.5pt"/>
    </style:style>
    <style:style style:name="P4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02cm"/>
        </style:tab-stops>
      </style:paragraph-properties>
      <style:text-properties fo:color="#000000" style:font-name="Times New Roman" fo:font-size="13.8000001907349pt" fo:font-weight="normal" fo:background-color="#ffffff" style:font-name-asian="Times New Roman3" style:font-size-asian="13.8000001907349pt" style:language-asian="ru" style:country-asian="RU" style:font-weight-asian="normal" style:font-name-complex="Times New Roman3" style:font-size-complex="13.8000001907349pt" style:font-weight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 style:list-style-name="L2">
      <style:paragraph-properties fo:margin-left="0.095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.095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 style:list-style-name="L2">
      <style:paragraph-properties fo:margin-left="0.095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 style:master-page-name="First_20_Page">
      <style:paragraph-properties fo:margin-left="0cm" fo:margin-right="0cm" fo:margin-top="0.049cm" fo:margin-bottom="0cm" fo:line-height="100%" fo:text-align="center" style:justify-single-word="false" fo:text-indent="-0.03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 fo:background-color="#ffffff" style:font-name-asian="Segoe Print" style:font-name-complex="Segoe Print"/>
    </style:style>
    <style:style style:name="T5" style:family="text"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9" style:family="text">
      <style:text-properties fo:color="#000000" style:font-name="Times New Roman" fo:language="en" fo:country="US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10" style:family="text">
      <style:text-properties fo:color="#000000" style:font-name="Times New Roman" fo:font-weight="bold" style:font-name-asian="Times New Roman3" style:language-asian="ru" style:country-asian="RU" style:font-weight-asian="bold" style:font-name-complex="Times New Roman3" style:font-weight-complex="bold"/>
    </style:style>
    <style:style style:name="T11" style:family="text">
      <style:text-properties fo:color="#000000" fo:background-color="#ffffff" style:font-name-asian="Segoe Print" style:font-name-complex="Segoe Print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fo:color="#000000" fo:language="en" fo:country="US" style:text-underline-style="none" fo:background-color="#ffffff" style:font-name-asian="Segoe Print" style:font-name-complex="Segoe Print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6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7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8" style:family="text">
      <style:text-properties fo:color="#000000" style:font-name="Times New Roman1" style:font-name-asian="Times New Roman1" style:font-name-complex="Times New Roman1"/>
    </style:style>
    <style:style style:name="T19" style:family="text">
      <style:text-properties fo:color="#000000" style:font-name="Times New Roman1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20" style:family="text">
      <style:text-properties fo:color="#000000" style:font-name="Times New Roman1" fo:language="ru" fo:country="RU" fo:background-color="#ffffff" style:font-name-asian="Times New Roman1" style:font-name-complex="Times New Roman1"/>
    </style:style>
    <style:style style:name="T21" style:family="text">
      <style:text-properties fo:color="#000000" style:font-name="Times New Roman1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23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4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5" style:family="text">
      <style:text-properties fo:color="#000000"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6" style:family="text">
      <style:text-properties fo:color="#000000" style:text-line-through-style="none" style:font-name="Times New Roman1" fo:language="ru" fo:country="RU" style:text-underline-style="none" fo:background-color="#ffffff" style:font-name-asian="Times New Roman1" style:font-name-complex="Times New Roman1"/>
    </style:style>
    <style:style style:name="T27" style:family="text">
      <style:text-properties fo:color="#000000" style:text-line-through-style="none" style:font-name="Times New Roman1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28" style:family="text">
      <style:text-properties fo:color="#000000" style:text-line-through-style="none" style:font-name="Times New Roman1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30" style:family="text">
      <style:text-properties fo:color="#000000" style:text-line-through-style="none" style:font-name="Times New Roman1" fo:font-style="italic" style:text-underline-style="none" style:font-name-asian="Times New Roman1" style:font-style-asian="italic" style:font-name-complex="Times New Roman1" style:font-style-complex="italic"/>
    </style:style>
    <style:style style:name="T31" style:family="text">
      <style:text-properties fo:color="#000000" style:text-line-through-style="none"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32" style:family="text">
      <style:text-properties style:font-name="serif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3.3999996185303pt" fo:letter-spacing="normal" style:text-underline-style="none" style:text-blinking="false" style:font-name-asian="Times New Roman" style:font-size-asian="13.3999996185303pt" style:language-asian="ru" style:country-asian="RU" style:font-name-complex="Times New Roman" style:font-size-complex="13.3999996185303pt"/>
    </style:style>
    <style:style style:name="T44" style:family="text">
      <style:text-properties fo:font-variant="normal" fo:text-transform="none" style:text-line-through-style="none" style:text-position="0% 100%" fo:font-size="13.3999996185303pt" fo:letter-spacing="normal" style:text-underline-style="none" style:text-blinking="false" style:font-name-asian="Times New Roman4" style:font-size-asian="13.3999996185303pt" style:language-asian="ru" style:country-asian="RU" style:font-name-complex="Times New Roman4" style:font-size-complex="13.3999996185303pt"/>
    </style:style>
    <style:style style:name="T45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1" style:language-asian="ru" style:country-asian="RU" style:font-name-complex="Times New Roman1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5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background-color="#ffffff"/>
    </style:style>
    <style:style style:name="T57" style:family="text">
      <style:text-properties fo:language="ru" fo:country="RU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7030b9-b5df-4105-a057-171d47b1fa71" text:name="BossProviderVariable"/>
      </text:user-field-decls>
      <text:p text:style-name="P57"><text:span text:style-name="T10">РЕШЕНИЕ № 223ФЗ-514/16 </text:span></text:p>
      <text:p text:style-name="P36">по результатам рассмотрения жалобы ООО Предприятие «ПИК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7">09.09.2016 <text:s text:c="103"/>Москва</text:p>
      <text:p text:style-name="P28">Комиссия Федеральной антимонопольной службы по контролю в сфере закупок в составе:</text:p>
      <text:p text:style-name="P24"><text:span text:style-name="T13">&lt;...&gt;</text:span><text:span text:style-name="T4"> </text:span><text:span text:style-name="T32">(далее – Комиссия ФАС России)</text:span><text:span text:style-name="T4">,</text:span><text:span text:style-name="T11"><text:tab/></text:span></text:p>
      <text:p text:style-name="P25">при участии представителей:</text:p>
      <text:p text:style-name="P40">Государственной компании «Российские автомобильные дороги»: <text:span text:style-name="T58">&lt;...&gt;</text:span> – доверенность от 26.10.2015 № Д-15140280;</text:p>
      <text:p text:style-name="P39">Представители ООО Предприятие «ПИК» на заседание Комиссии ФАС России не явились, уведомлены надлежащим образом,</text:p>
      <text:p text:style-name="P19">рассмотрев жалобу ООО Предприятие «ПИК» от б/д № б/н на действия (бездействие) заказчика ГК «Российские автомобильные дороги» <text:s/>при проведении открытого одноэтапного конкурса в электронной форме на право заключения договора на выполнение комплекса работ по проектированию и установке тросового ограждения по оси проезжей части автомобильной дороги М-1 «Беларусь» от Москвы до границы с Республикой Беларусь (на Минск, Брест) на участках км 48+400 – км 60+470, км 83+190 – км 88+000, км 92+880 – км 95+970. Км 151+600 - км 154+524, км 221+100 – км 245+380, км 367+130 – км 368+640 (извещение № 31603828530) <text:span text:style-name="T3">в соответствии со статьей 18.1 Федерального закона от 26.07.2006 № 135-ФЗ «О защите конкуренции» <text:s text:c="24"/>(далее - Закон о защите конкуренции), </text:span></text:p>
      <text:p text:style-name="P44"/>
      <text:p text:style-name="P14">У С Т А Н О В И Л А:</text:p>
      <text:p text:style-name="P14"/>
      <text:p text:style-name="P41"><text:span text:style-name="T55">В ФАС Р</text:span><text:span text:style-name="T2">оссии поступила жалоба </text:span><text:span text:style-name="T54">ООО Предприятие «ПИК» <text:s text:c="27"/>(далее - Заявитель) от б/д № б/н (вх. 129942-ЭП/16 от 01.09.2016) на действия (бездействие) заказчика ГК «Российские автомобильные дороги» <text:s text:c="25"/>(далее - Заказчик) <text:s/>при проведении открытого одноэтапного конкурса в электронной форме на право заключения договора на выполнение комплекса работ по проектированию и установке тросового ограждения по оси проезжей части автомобильной дороги М-1 «Беларусь» от Москвы до границы с Республикой Беларусь (на Минск, Брест) на участках км 48+400 – км 60+470, км 83+190 – км 88+000, км 92+880 – км 95+970. Км 151+600 - км 154+524, км 221+100 – км 245+380, км 367+130 – км 368+640 (извещение № 31603828530) (далее – Конкурс, Жалоба).</text:span>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<text:span text:style-name="T56">гламентирующими правила закупки (далее — положение о закупке).</text:span></text:p>
      <text:p text:style-name="P43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 38 от 31.08.2012, с изменениями) (далее – Положение о закупках). </text:p>
      <text:p text:style-name="P46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42">28.06.2016 в ЕИС размещено извещение и документация о проведении <text:span text:style-name="T1">Конкурса (далее – Извещение, Документация).</text:span></text:p>
      <text:p text:style-name="P45">Из жалобы следует, что при проведении Конкурса Заказчиком нарушены законные права и интересы Заявителя, а именно по результатам рассмотрения заявок участников Конкурса, Заказчиком не присвоены баллы <text:s/>по подкритерию <text:span text:style-name="T57">«Наличие у участника Конкурса компетентной лаборатории»</text:span> заявке Заявителя, что не позволило <text:s/>присвоить заявке Заявителя лучшее место.</text:p>
      <text:list xml:id="list5575199079502720908" text:style-name="L1">
        <text:list-item>
          <text:list>
            <text:list-item>
              <text:list>
                <text:list-item>
                  <text:p text:style-name="P48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          </text:list-item>
              </text:list>
            </text:list-item>
          </text:list>
        </text:list-item>
      </text:list>
      <text:p text:style-name="P30"><text:span text:style-name="T5">Пунктом 2 <text:s/>Таблицы № 6 раздела </text:span><text:span text:style-name="T6">VII</text:span><text:span text:style-name="T5"> Документации установлен порядок оценки </text:span><text:span text:style-name="T7">по подкритерию «Наличие у участника Конкурса компетентной лаборатории» критерия «Качество выполняемых работ», согласно которому, к</text:span><text:span text:style-name="T22">омпетентность лаборатории подтверждается наличием обязательных показателей в области деятельности лаборатории в соответствии </text:span><text:span text:style-name="T21">с т</text:span><text:span text:style-name="T7">аблицей <text:s text:c="16"/>№ 7 раздела </text:span><text:span text:style-name="T6">VII</text:span><text:span text:style-name="T7"> Документации, в том числе <text:s/>соответствие <text:s/>лаборатории </text:span><text:soft-page-break/><text:span text:style-name="T7">участника </text:span><text:span text:style-name="T21">ГОСТ 24452-80.</text:span></text:p>
      <text:p text:style-name="P32">На заседание Комиссии ФАС России представитель Заказчика представил материалы и пояснил, что <text:s/>представленное в составе заявки Заявителя представлено заключение <text:s/>о прохождение аккредитации <text:s/>на соответствие <text:s/>ГОСТ 10180-2012, что не соответствует требованию Документации.</text:p>
      <text:p text:style-name="P32">Таким образом, Комиссия приходит к выводу, что заявка Заявителя не соответствует установленным Документации требованиям, в связи с чем довод Заявителя не нашел своего подтверждения.</text:p>
      <text:p text:style-name="P31"><text:span text:style-name="T19">Вместе с тем, <text:s/>т</text:span><text:span text:style-name="T8">аблицей №4 раздела </text:span><text:span text:style-name="T9">VII</text:span><text:span text:style-name="T8"> Документации установлен порядок <text:s/>начисления баллов по критерию «Наличие у участника Конкурса минимально необходимого для выполнения работ оборудования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Отсутствует минимально необходимое количество техники, оборудования для выполнения работ по предмету Договора </text:p>
          </table:table-cell>
          <table:table-cell table:style-name="Таблица1.B1" office:value-type="string">
            <text:p text:style-name="P5">0 </text:p>
          </table:table-cell>
        </table:table-row>
        <table:table-row table:style-name="Таблица1.2">
          <table:table-cell table:style-name="Таблица1.A2" office:value-type="string">
            <text:p text:style-name="P6">Наличие менее 25% (включительно) единиц техники, оборудования в собственности, остальная техника, оборудование привлечены по договору лизинга, и/или договору аренды, и/или договору оказания услуг и/или по иным основаниям </text:p>
          </table:table-cell>
          <table:table-cell table:style-name="Таблица1.B2" office:value-type="string">
            <text:p text:style-name="P5">10 </text:p>
          </table:table-cell>
        </table:table-row>
        <table:table-row table:style-name="Таблица1.3">
          <table:table-cell table:style-name="Таблица1.A2" office:value-type="string">
            <text:p text:style-name="P4"><text:span text:style-name="T15">Наличие менее 75% (включительно), но более 25 % единиц техники, оборудования в собственности, остальная техника, оборудование привлечены по договору </text:span><text:span text:style-name="T15">лизинга, и/или договору аренды, и/или договору оказания услуг и/или по иным основаниям </text:span></text:p>
          </table:table-cell>
          <table:table-cell table:style-name="Таблица1.B2" office:value-type="string">
            <text:p text:style-name="P5">20 </text:p>
          </table:table-cell>
        </table:table-row>
        <table:table-row table:style-name="Таблица1.2">
          <table:table-cell table:style-name="Таблица1.A2" office:value-type="string">
            <text:p text:style-name="P6">Наличие более 75 % единиц техники, оборудования в собственности, остальная техника, оборудование привлечены по договору лизинга, и/или договору аренды, и/или договору оказания услуг и/или по иным основаниям </text:p>
          </table:table-cell>
          <table:table-cell table:style-name="Таблица1.B2" office:value-type="string">
            <text:p text:style-name="P5">30 </text:p>
          </table:table-cell>
        </table:table-row>
      </table:table>
      <text:p text:style-name="P29">Заказчиком <text:s/>установлено ранжирование баллов в размере 10 баллов по каждому показателю в сторону улучшения, при этом Заказчиком <text:s/>в процентном соотношении не соблюдена пропорция<text:span text:style-name="T18"> присвоения баллов по каждому показателю.</text:span></text:p>
      <text:p text:style-name="P29"><text:span text:style-name="T18">Кроме того, </text:span><text:span text:style-name="T20"><text:s/>т</text:span><text:span text:style-name="T14">аблицей №8 раздела </text:span><text:span text:style-name="T12">VII</text:span><text:span text:style-name="T14"> Документации предусмотрен порядок оценк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float" office:value="1">
            <text:p text:style-name="P7">1</text:p>
          </table:table-cell>
          <table:table-cell table:style-name="Таблица2.B1" office:value-type="string">
            <text:p text:style-name="P6">- Применение светоотражающих элементов для повешения уровня визуализации тросового ограждения в темное время суток. </text:p>
            <text:p text:style-name="P9">- Применение инновационных технических средств организации дорожного движения. </text:p>
          </table:table-cell>
          <table:table-cell table:style-name="Таблица2.B1" office:value-type="string">
            <text:p text:style-name="P11"><text:span text:style-name="T15">Максимальное количество баллов по разделу равно </text:span><text:span text:style-name="T16">40</text:span><text:span text:style-name="T17">. </text:span></text:p>
            <text:p text:style-name="P8">Участник Конкурса получает: </text:p>
            <text:p text:style-name="P11"><text:span text:style-name="T24">0 </text:span><text:span text:style-name="T23">баллов при отсутствии предложений по применению новых (инновационных) решений (технологий) из перечня раздела 1 графы «Разделы оценки критерия «Наличие в разрабатываемых проектах новых (инновационных) решений (технологий)»» таблицы №8 раздела VII Конкурсной Документации; </text:span></text:p>
            <text:p text:style-name="P11"><text:span text:style-name="T24">20 </text:span><text:span text:style-name="T23">баллов за наличие 1-го предложения по применению новых (инновационных) решений (технологий) из перечня раздела 1 графы «Разделы оценки критерия «Наличие в разрабатываемых проектах новых (инновационных) решений (технологий)»» таблицы №8 раздела VII Конкурсной Документации;</text:span><text:span text:style-name="T25">13 </text:span></text:p>
            <text:p text:style-name="P11"><text:span text:style-name="T24">40 </text:span><text:span text:style-name="T23">баллов за наличие 2-х предложений по применению новых (инновационных) решений (технологий) из </text:span><text:soft-page-break/><text:span text:style-name="T23">перечня раздела 1 графы «Разделы оценки критерия «Наличие в разрабатываемых проектах новых (инновационных) решений (технологий)»» таблицы №8 раздела VII Конкурсной Документации.</text:span></text:p>
          </table:table-cell>
        </table:table-row>
      </table:table>
      <text:p text:style-name="P29"><text:span text:style-name="T14">Вместе с тем, Заказчиком в Документации не приведен перечень <text:s/></text:span><text:span text:style-name="T26">инновационных технических средств организации дорожного движения, что не позволяет участникам закупки установить, какие <text:s/>технические средства организации дорожного движения необходимо представить в составе заявки для присвоения такой заявки максимального балла.</text:span></text:p>
      <text:p text:style-name="P33">Также пунктом 3.10 Документации установлен критерий «Проектное решение», в соответствии с которым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float" office:value="2">
            <text:p text:style-name="P10">2</text:p>
          </table:table-cell>
          <table:table-cell table:style-name="Таблица3.B1" office:value-type="string">
            <text:p text:style-name="P6">Укрупненная оценка стоимости работ по рекомендуемому варианту </text:p>
          </table:table-cell>
          <table:table-cell table:style-name="Таблица3.B1" office:value-type="string">
            <text:p text:style-name="P11"><text:span text:style-name="T15">Максимальное количество баллов по подкритерию «Укрупненная оценка стоимости работ по рекомендуемому варианту» равно </text:span><text:span text:style-name="T16">30. </text:span></text:p>
            <text:p text:style-name="P8">Участник Закупки получает 0 баллов при отсутствии материалов по подкритерию «Укрупненная оценка стоимости работ по рекомендуемому варианту». </text:p>
            <text:p text:style-name="P8">Участник Закупки получает: </text:p>
            <text:p text:style-name="P11"><text:span text:style-name="T23">30 баллов при предоставлении расчета с использованием </text:span><text:span text:style-name="T23">сметных нормативов и/или укрупненных показателей стоимости по объектам-аналогам. </text:span></text:p>
            <text:p text:style-name="P8">При предоставлении расчета с использованием укрупненных показателей стоимости по объектам-аналогам, предоставить сведения об объекте-аналоге, содержащие сведения о регионе расположения, сведения о сроке службы, основные технические характеристики (уровень удерживающей способности, динамический прогиб, диаметр троса, статическая нагрузка на разрыв, предварительное напряжение). </text:p>
          </table:table-cell>
        </table:table-row>
      </table:table>
      <text:p text:style-name="P33">На заседании Комиссии ФАС России представитель Заказчика пояснил, что по данному критерию будет оценено предложение участника, который представил в составе заявки <text:s/>дополнительные <text:s/>решения к установленным в техническом задании, при этом заказчик начисляет баллы за увеличение стоимости работ проекта в совокупности с представленными проектными решениями.</text:p>
      <text:p text:style-name="P33">Вместе с тем, <text:s/>пунктом 3.1 Документации установлено, что оценка и сопоставление заявок <text:s/>участников Конкурса <text:s/>проводится в том числе, по критерию цена договора.</text:p>
      <text:p text:style-name="P31"><text:span text:style-name="T27">Согласно пункту 3.12 Документации д</text:span><text:span text:style-name="T26">ля получения итоговой оценки </text:span><text:soft-page-break/><text:span text:style-name="T26">заявки по критерию «Цена Договора» осуществляется расчет такой оценки по формуле: </text:span></text:p>
      <text:p text:style-name="P13"><text:span text:style-name="T29">A </text:span><text:span text:style-name="T30">max </text:span><text:span text:style-name="T31">– A </text:span><text:span text:style-name="T30">i </text:span></text:p>
      <text:p text:style-name="P13"><text:span text:style-name="T31">Ra </text:span><text:span text:style-name="T30">i </text:span><text:span text:style-name="T31">= ---------------- x 100 х К </text:span><text:span text:style-name="T30">i</text:span><text:span text:style-name="T31">, </text:span></text:p>
      <text:p text:style-name="P13"><text:span text:style-name="T31">A </text:span><text:span text:style-name="T30">max </text:span></text:p>
      <text:p text:style-name="P15"/>
      <text:p text:style-name="P15">где: </text:p>
      <text:p text:style-name="P12"><text:span text:style-name="T29">Ra </text:span><text:span text:style-name="T30">i </text:span><text:span text:style-name="T31">- итоговая оценка Конкурсной Заявки по Критерию «Цена Договора»; </text:span></text:p>
      <text:p text:style-name="P12"><text:span text:style-name="T31">A </text:span><text:span text:style-name="T30">max </text:span><text:span text:style-name="T31">- начальная (максимальная) Цена Договора, установленная в Конкурсной Документации; </text:span></text:p>
      <text:p text:style-name="P12"><text:span text:style-name="T31">A </text:span><text:span text:style-name="T30">i </text:span><text:span text:style-name="T31">- предложение </text:span><text:span text:style-name="T30">i</text:span><text:span text:style-name="T31">-го Участника Конкурса по Цене Договора; </text:span></text:p>
      <text:p text:style-name="P12"><text:span text:style-name="T31">К </text:span><text:span text:style-name="T30">i </text:span><text:span text:style-name="T31">- коэффициент значимости, равный значимости в процентах Критерия «Цена договора», деленной на 100 (сто) процентов. </text:span></text:p>
      <text:p text:style-name="P16"><text:span text:style-name="T31">Количество баллов, начисляемых заявке по Критерию «Цена договора» равно полученному в результате расчета по вышеуказанной формуле численному значению.</text:span><text:span text:style-name="T31"> </text:span></text:p>
      <text:p text:style-name="P16"><text:span text:style-name="T31">Пунктом 4 Документации установлено положение: «</text:span><text:span text:style-name="T18">На основании результатов оценки и сопоставления Конкурсных Заявок Конкурсной Комиссией каждой Заявке относительно других Конкурсных Заявок по мере уменьшения степени выгодности содержащихся в них условий исполнения Договора присваивается порядковый номер. Конкурсной Заявке, в которой содержатся лучшие условия исполнения Договора, присваивается первый номер. В случае если в нескольких Конкурсных Заявках содержатся одинаковые условия исполнения Договора, меньший порядковый номер присваивается </text:span><text:span text:style-name="T18">Заявке, которая поступила ранее других Заявок, содержащих такие условия».</text:span></text:p>
      <text:p text:style-name="P16"><text:span text:style-name="T31">На заседании Комиссии ФАС России представитель Заказчика пояснил, что начисление баллов по критерию </text:span><text:span text:style-name="T28">«Проектное решение» может быть максимальным, при этом количество баллов, начисляемых заявке по критерию «Цена договора» может составлять минимальный показатель.</text:span></text:p>
      <text:p text:style-name="P18">Следовательно, установленный Заказчиком порядок оценки неправомерен, так как заявка участника, не предложившего дополнительно «Проектное решение» в соответствии с которым увеличивается цена договора <text:s/>будет начислено 0 баллов, при этом цена договора, такого участника может быть <text:s/>ниже того участника, чья заявка содержит дополнительные «Проектное решение» в результате чего будет присвоено 30 баллов.</text:p>
      <text:p text:style-name="P16"><text:span text:style-name="Основной_20_шрифт_20_абзаца"><text:span text:style-name="T38">Таким образом, действия Заказчика, установившего некорректный порядок и критерии оценки </text:span></text:span><text:span text:style-name="Основной_20_шрифт_20_абзаца"><text:span text:style-name="T39">нарушают требования пунктов 12, 13 части 10 статьи 4 Закона о закупках.</text:span></text:span></text:p>
      <text:p text:style-name="P17"><text:span text:style-name="Основной_20_шрифт_20_абзаца"><text:span text:style-name="T4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7"><text:soft-page-break/><text:span text:style-name="Основной_20_шрифт_20_абзаца"><text:span text:style-name="T43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44">,</text:span></text:span></text:p>
      <text:p text:style-name="P26"><text:span text:style-name="Основной_20_шрифт_20_абзаца"><text:span text:style-name="T47"/></text:span></text:p>
      <text:p text:style-name="P26"><text:span text:style-name="Основной_20_шрифт_20_абзаца"><text:span text:style-name="T47"/></text:span></text:p>
      <text:p text:style-name="P23"><text:span text:style-name="Основной_20_шрифт_20_абзаца"><text:span text:style-name="T48">Р Е Ш И Л А:</text:span></text:span></text:p>
      <text:p text:style-name="P23"><text:span text:style-name="Основной_20_шрифт_20_абзаца"><text:span text:style-name="T48"/></text:span></text:p>
      <text:p text:style-name="P23"><text:span text:style-name="Основной_20_шрифт_20_абзаца"><text:span text:style-name="T48"/></text:span></text:p>
      <text:list xml:id="list5003563327080828921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35">Признать жалобу </text:span></text:span><text:span text:style-name="Основной_20_шрифт_20_абзаца"><text:span text:style-name="T41">ООО Предприятие «ПИК» <text:s/>от б/д № б/н (вх. 129942-ЭП/16 от 01.09.2016) на действия (бездействие) заказчика ГК «Российские автомобильные дороги» при проведении открытого одноэтапного конкурса в электронной форме на право заключения договора на выполнение комплекса работ по проектированию и установке тросового ограждения по оси проезжей части автомобильной дороги М-1 «Беларусь» от Москвы до границы с Республикой Беларусь (на Минск, Брест) на участках км 48+400 – км 60+470, км 83+190 – км 88+000, км 92+880 – км 95+970. Км 151+600 - км 154+524, км 221+100 – км 245+380, км 367+130 – км 368+640 (извещение № 31603828530)</text:span></text:span><text:span text:style-name="Основной_20_шрифт_20_абзаца"><text:span text:style-name="T40"> необоснованной</text:span></text:span><text:span text:style-name="Основной_20_шрифт_20_абзаца"><text:span text:style-name="T36">.</text:span></text:span></text:p>
                </text:list-item>
                <text:list-item>
                  <text:p text:style-name="P53"><text:span text:style-name="Основной_20_шрифт_20_абзаца"><text:span text:style-name="T49">Признать </text:span></text:span><text:span text:style-name="Основной_20_шрифт_20_абзаца"><text:span text:style-name="T42">ГК «Российские автомобильные дороги» </text:span></text:span><text:span text:style-name="Основной_20_шрифт_20_абзаца"><text:span text:style-name="T49"><text:s/>нарушившим <text:s/></text:span></text:span><text:span text:style-name="Основной_20_шрифт_20_абзаца"><text:span text:style-name="T51">пункты 12, 13 части 10 статьи 4 </text:span></text:span><text:span text:style-name="Основной_20_шрифт_20_абзаца"><text:span text:style-name="T50">Федерального закона от 18.07.2011 № 223-ФЗ «О закупках товаров, работ, услуг отдельными видами юридических лиц», часть 4 статьи 18.1 </text:span></text:span><text:span text:style-name="Основной_20_шрифт_20_абзаца"><text:span text:style-name="T49">Федерального закона от 26.07.2006 № 135-ФЗ «О защите конкуренции»</text:span></text:span><text:span text:style-name="Основной_20_шрифт_20_абзаца"><text:span text:style-name="T50">.</text:span></text:span></text:p>
                </text:list-item>
                <text:list-item>
                  <text:p text:style-name="P49"><text:span text:style-name="Основной_20_шрифт_20_абзаца"><text:span text:style-name="T52">Выдать обязательное к исполнению предписание направленное на </text:span></text:span><text:span text:style-name="Основной_20_шрифт_20_абзаца"><text:span text:style-name="T52">устранение выявленных нарушений в соответствии с принятым решением от 09.09.2016 № <text:s/>223ФЗ-514/16.</text:span></text:span></text:p>
                </text:list-item>
                <text:list-item>
                  <text:p text:style-name="P54"><text:span text:style-name="Основной_20_шрифт_20_абзаца"><text:span text:style-name="T53">Передать соответствующему должностному лицу Управления контроля размещения государственного заказа ФАС России материалы дела от 09.09.2016 № 223ФЗ-514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A4FB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553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5539(2) </text:p></draw:text-box></draw:frame><draw:frame draw:style-name="Mfr2" draw:name="SpdBarcode" text:anchor-type="paragraph" svg:x="0cm" svg:width="3.6cm" svg:height="0.78cm" draw:z-index="6"><draw:image xlink:href="Pictures/10000201000000780000001A2A4FB2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07:36:08.66</meta:creation-date>
    <meta:generator>OpenOffice.org/3.4.1$Win32 OpenOffice.org_project/341m1$Build-9593</meta:generator>
    <dc:date>2016-09-14T19:02:20.94</dc:date>
    <meta:document-statistic meta:table-count="3" meta:image-count="1" meta:object-count="0" meta:page-count="6" meta:paragraph-count="76" meta:word-count="1799" meta:character-count="13869"/>
    <meta:user-defined meta:name="Поле 1"/>
    <meta:user-defined meta:name="Поле 2"/>
    <meta:user-defined meta:name="Поле 3"/>
    <meta:user-defined meta:name="Поле 4"/>
  </office:meta>
</office:document-meta>
</file>