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C0F1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10.373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0.703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10.703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10.703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10.703cm" fo:margin-right="0cm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10.703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10.703cm" fo:margin-right="0cm" fo:margin-top="0.18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10.703cm" fo:margin-right="0cm" fo:margin-top="0.18cm" fo:margin-bottom="0cm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.095cm" fo:margin-right="0cm" fo:margin-top="0cm" fo:margin-bottom="0cm" fo:line-height="100%" fo:text-align="justify" style:justify-single-word="false" fo:text-indent="1.3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44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.134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3" style:font-size-asian="14pt" style:font-name-complex="Times New Roman3" style:font-size-complex="14pt"/>
    </style:style>
    <style:style style:name="T19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fo:language="en" fo:country="US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fo:language="en" fo:country="US" style:text-underline-style="none"/>
    </style:style>
    <style:style style:name="T23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27" style:family="text">
      <style:text-properties fo:language="ru" fo:country="RU" fo:font-weight="bold" fo:background-color="#ffffff" style:font-weight-asian="bold" style:font-weight-complex="bold"/>
    </style:style>
    <style:style style:name="T28" style:family="text">
      <style:text-properties style:font-name="Times New Roman CYR"/>
    </style:style>
    <style:style style:name="T29" style:family="text">
      <style:text-properties style:text-underline-style="none"/>
    </style:style>
    <style:style style:name="T30" style:family="text">
      <style:text-properties fo:font-size="14pt" style:text-underline-style="none" fo:background-color="#ffffff" style:font-size-asian="14pt" style:font-size-complex="14pt"/>
    </style:style>
    <style:style style:name="T31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2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fo:font-weight="bold" fo:background-color="#ffffff" style:font-weight-asian="bold" style:font-weight-complex="bold"/>
    </style:style>
    <style:style style:name="T35" style:family="text">
      <style:text-properties fo:color="#000000" style:font-name="Times New Roman2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d0bb9a-c10d-474e-8a3d-2c952c49fba8" text:name="BossProviderVariable"/>
      </text:user-field-decls>
      <text:p text:style-name="P29"><text:span text:style-name="T34">ПРЕДПИСАНИЕ</text:span><text:span text:style-name="T36"> № 223</text:span><text:span text:style-name="T37">ФЗ-</text:span><text:span text:style-name="T27">506</text:span><text:span text:style-name="T37">/16</text:span></text:p>
      <text:p text:style-name="P9">о совершении действий, направленных на устранение нарушений порядка проведения торгов</text:p>
      <text:p text:style-name="P8"/>
      <text:p text:style-name="P8"><text:span text:style-name="T24">08.</text:span><text:span text:style-name="T26">09.2016 <text:s text:c="105"/>Москва</text:span></text:p>
      <text:p text:style-name="P10">Комиссия Федеральной антимонопольной службы по контролю в сфере закупок в составе:</text:p>
      <text:p text:style-name="P30"><text:span text:style-name="T21">&lt;...&gt;</text:span><text:span text:style-name="T23"> (далее – Комиссия ФАС России),</text:span></text:p>
      <text:p text:style-name="P11">при участии представителей:<text:tab/></text:p>
      <text:p text:style-name="P12"><text:span text:style-name="T28">ОАО «РЖД»</text:span>:<text:tab/><text:span text:style-name="T38">&lt;...&gt;</text:span> - доверенность от 25.02.2016 №149-ДП, <text:span text:style-name="T38">&lt;...&gt;</text:span> - доверенность от 19.10.2015 №846-ДП.</text:p>
      <text:p text:style-name="P13">Представители <text:span text:style-name="T38">&lt;...&gt;</text:span> на заседание Комиссии ФАС России не явились, уведомлены надлежащим образом,</text:p>
      <text:p text:style-name="P19"><text:span text:style-name="Основной_20_шрифт_20_абзаца"><text:span text:style-name="T20">на основании решения от 08.09.2016 № 223ФЗ-506/16, принятого Комиссией ФАС России по итогам рассмотрения жалобы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от б/д б/н на действия (бездействие) заказчика <text:s/>ОАО «РЖД» при проведении открытого конкурса в электронной форме №1593/ОКЭ-ДМО/16 на право заключения договора на оказание услуг добровольного медицинского страхования <text:s/>(извещение № 31604032019) (далее - Конкурс)</text:span></text:span><text:span text:style-name="Основной_20_шрифт_20_абзаца"><text:span text:style-name="T29">, в соответствии со статьей 18.1 Федерального закона от 26.07.2006 № 135-ФЗ <text:s text:c="47"/>«О защите конкуренции»,</text:span></text:span></text:p>
      <text:p text:style-name="P19"><text:span text:style-name="Основной_20_шрифт_20_абзаца"><text:span text:style-name="T30"/></text:span></text:p>
      <text:p text:style-name="P21"><text:span text:style-name="Основной_20_шрифт_20_абзаца"><text:span text:style-name="T31">ПРЕДПИСЫВАЕТ:</text:span></text:span></text:p>
      <text:p text:style-name="P20"><text:span text:style-name="Основной_20_шрифт_20_абзаца"><text:span text:style-name="T33"/></text:span></text:p>
      <text:list xml:id="list186154761902320391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3">ОАО «РЖД»</text:span></text:span><text:span text:style-name="T32"> </text:span><text:span text:style-name="T35">не учитывать при рассмотрении заявок участников Конкурса </text:span><text:span text:style-name="Основной_20_шрифт_20_абзаца"><text:span text:style-name="T6">требования о том, что участник должен находиться или иметь филиалы и/или представительства и/или иные обособленные подразделения; положения о <text:s text:c="2"/>проведении Заказчиком выездных проверок; <text:s/></text:span></text:span><text:span text:style-name="Основной_20_шрифт_20_абзаца"><text:span text:style-name="T4">требования об отсутствии у участника </text:span></text:span><text:span text:style-name="Основной_20_шрифт_20_абзаца"><text:span text:style-name="T5">задолженности перед ОАО «РЖД» за 3 года,</text:span></text:span><text:span text:style-name="Основной_20_шрифт_20_абзаца"><text:span text:style-name="T4"> не исполненных</text:span></text:span><text:span text:style-name="Основной_20_шрифт_20_абзаца"><text:span text:style-name="T5"> обязательств перед ОАО «РЖД», причинение вреда ОАО «РЖД».</text:span></text:span></text:p>
                </text:list-item>
                <text:list-item>
                  <text:p text:style-name="P33"><text:span text:style-name="Основной_20_шрифт_20_абзаца"><text:span text:style-name="T3">ОАО «РЖД»</text:span></text:span><text:span text:style-name="T8"> </text:span><text:span text:style-name="T9">продолжить проведение </text:span><text:span text:style-name="Основной_20_шрифт_20_абзаца"><text:span text:style-name="T6">Конкурса</text:span></text:span><text:span text:style-name="T9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0">Положением о закупках</text:span></text:span><text:span text:style-name="Основной_20_шрифт_20_абзаца"><text:span text:style-name="T11">, Д</text:span></text:span><text:span text:style-name="T9">окументации о проведении </text:span><text:span text:style-name="Основной_20_шрифт_20_абзаца"><text:span text:style-name="T6">Конкурса</text:span></text:span><text:span text:style-name="Основной_20_шрифт_20_абзаца"><text:span text:style-name="T7">.</text:span></text:span></text:p>
                </text:list-item>
                <text:list-item>
                  <text:p text:style-name="P34"><text:span text:style-name="Основной_20_шрифт_20_абзаца"><text:span text:style-name="T3">ОАО «РЖД»</text:span></text:span><text:span text:style-name="Основной_20_шрифт_20_абзаца"><text:span text:style-name="T13"> </text:span></text:span><text:span text:style-name="T8"><text:s/></text:span><text:span text:style-name="T9">в срок не позднее </text:span><text:span text:style-name="T12">23</text:span><text:span text:style-name="T9">.</text:span><text:span text:style-name="T12">09</text:span><text:span text:style-name="T9">.2016 представить в ФАС России подтверждение исполнения настоящего Предписания в письменном виде, </text:span><text:span text:style-name="T12">а также по электронной почте </text:span><text:span text:style-name="T9">dstelmakh@fas.gov.ru.</text:span></text:p>
                </text:list-item>
              </text:list>
            </text:list-item>
          </text:list>
        </text:list-item>
      </text:list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31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EC0F1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479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9479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4792(5) </text:p></draw:text-box></draw:frame><draw:frame draw:style-name="Mfr2" draw:name="SpdBarcode" text:anchor-type="paragraph" svg:x="0cm" svg:width="3.6cm" svg:height="0.78cm" draw:z-index="3"><draw:image xlink:href="Pictures/10000201000000780000001ADEC0F1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5:34:13.83</meta:creation-date>
    <meta:generator>OpenOffice.org/3.4.1$Win32 OpenOffice.org_project/341m1$Build-9593</meta:generator>
    <dc:date>2016-09-14T19:03:15.56</dc:date>
    <meta:editing-duration>PT30S</meta:editing-duration>
    <meta:editing-cycles>2</meta:editing-cycles>
    <meta:print-date>2016-09-14T16:41:26.81</meta:print-date>
    <meta:document-statistic meta:table-count="0" meta:image-count="1" meta:object-count="0" meta:page-count="2" meta:paragraph-count="20" meta:word-count="288" meta:character-count="2441"/>
    <meta:user-defined meta:name="Поле 1"/>
    <meta:user-defined meta:name="Поле 2"/>
    <meta:user-defined meta:name="Поле 3"/>
    <meta:user-defined meta:name="Поле 4"/>
  </office:meta>
</office:document-meta>
</file>