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BE8E9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letter-spacing="0.071cm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99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99cm" fo:margin-right="0cm" fo:text-indent="0cm" style:auto-text-indent="false"/>
      <style:text-properties fo:color="#000000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color="#000000"/>
    </style:style>
    <style:style style:name="P14" style:family="paragraph" style:parent-style-name="Text_20_body">
      <style:paragraph-properties fo:margin-top="0cm" fo:margin-bottom="0cm"/>
      <style:text-properties fo:color="#000000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fo:background-color="#ffffff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language="ru" fo:country="RU" fo:background-color="#ffffff" style:font-size-asian="14pt" style:font-name-complex="Times New Roman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8pt" fo:language="ru" fo:country="RU" style:font-size-asian="8pt" style:font-size-complex="8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9" style:family="paragraph" style:parent-style-name="Text_20_body">
      <style:paragraph-properties fo:margin-left="9.525cm" fo:margin-right="0cm" fo:margin-top="0cm" fo:margin-bottom="0cm" fo:text-indent="0cm" style:auto-text-indent="false"/>
    </style:style>
    <style:style style:name="P20" style:family="paragraph" style:parent-style-name="Text_20_body">
      <style:paragraph-properties fo:margin-left="9.525cm" fo:margin-right="0cm" fo:margin-top="0cm" fo:margin-bottom="0cm" fo:text-indent="0cm" style:auto-text-indent="false"/>
      <style:text-properties fo:color="#000000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2" style:family="paragraph" style:parent-style-name="Text_20_body_20__28_user_29_">
      <style:paragraph-properties fo:margin-left="0cm" fo:margin-right="-0.002cm" fo:margin-top="0cm" fo:margin-bottom="0cm" fo:line-height="100%" fo:hyphenation-ladder-count="no-limit" fo:text-indent="0cm" style:auto-text-indent="false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23" style:family="paragraph" style:parent-style-name="Text_20_body_20__28_user_29_">
      <style:paragraph-properties fo:margin-left="0cm" fo:margin-right="-0.002cm" fo:margin-top="0cm" fo:margin-bottom="0cm" fo:line-height="100%" fo:hyphenation-ladder-count="no-limit" fo:text-indent="0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24" style:family="paragraph" style:parent-style-name="Standard_20__28_user_29_">
      <style:paragraph-properties fo:margin-left="0cm" fo:margin-right="-0.002cm" fo:line-height="100%" fo:text-align="justify" style:justify-single-word="false" fo:hyphenation-ladder-count="no-limit" fo:text-indent="1.251cm" style:auto-text-indent="false" fo:background-color="transparent" style:shadow="none">
        <style:background-image/>
      </style:paragraph-properties>
      <style:text-properties fo:color="#000000" style:font-name="Times New Roman" fo:font-size="14pt" fo:font-weight="bold" fo:background-color="#ffffff" style:font-size-asian="14pt" style:font-size-complex="14pt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984cm" style:auto-text-indent="false"/>
    </style:style>
    <style:style style:name="P26" style:family="paragraph" style:parent-style-name="Text_20_body" style:list-style-name="L1">
      <style:paragraph-properties fo:margin-top="0cm" fo:margin-bottom="0cm" fo:text-align="justify" style:justify-single-word="false" fo:background-color="transparent">
        <style:tab-stops>
          <style:tab-stop style:position="1.866cm"/>
        </style:tab-stops>
        <style:background-image/>
      </style:paragraph-properties>
      <style:text-properties fo:font-size="14pt"/>
    </style:style>
    <style:style style:name="P27" style:family="paragraph" style:parent-style-name="Text_20_body" style:list-style-name="L1">
      <style:paragraph-properties fo:margin-top="0cm" fo:margin-bottom="0cm" fo:text-align="justify" style:justify-single-word="false" fo:background-color="transparent">
        <style:tab-stops>
          <style:tab-stop style:position="1.866cm"/>
        </style:tab-stops>
        <style:background-image/>
      </style:paragraph-properties>
      <style:text-properties fo:font-size="14pt" style:font-size-asian="14pt" style:font-size-complex="14pt"/>
    </style:style>
    <style:style style:name="P28" style:family="paragraph" style:parent-style-name="Text_20_body" style:list-style-name="L1">
      <style:paragraph-properties fo:margin-top="0cm" fo:margin-bottom="0cm" fo:text-align="justify" style:justify-single-word="false" fo:background-color="transparent">
        <style:tab-stops>
          <style:tab-stop style:position="1.866cm"/>
        </style:tab-stops>
        <style:background-image/>
      </style:paragraph-properties>
    </style:style>
    <style:style style:name="P29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color="#000000"/>
    </style:style>
    <style:style style:name="T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8pt" fo:language="ru" fo:country="RU" fo:font-style="normal" style:text-underline-style="none" fo:font-weight="normal" fo:background-color="#ffffff" style:font-name-asian="Ari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fo:color="#000000" fo:font-size="14pt" fo:background-color="#ffffff"/>
    </style:style>
    <style:style style:name="T5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NewRomanPSMT" fo:font-size="14pt" fo:background-color="#ffffff" style:font-name-asian="TimesNewRomanPSMT" style:font-size-asian="14pt" style:font-name-complex="TimesNewRomanPSMT" style:font-size-complex="14pt"/>
    </style:style>
    <style:style style:name="T15" style:family="text">
      <style:text-properties fo:color="#000000" style:font-name-complex="Times New Roman"/>
    </style:style>
    <style:style style:name="T16" style:family="text">
      <style:text-properties fo:language="ru" fo:country="RU"/>
    </style:style>
    <style:style style:name="T17" style:family="text">
      <style:text-properties fo:font-size="14pt" fo:background-color="#ffffff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style:font-name="Times New Roman" fo:font-size="14pt" fo:background-color="#ffffff" style:font-size-asian="14pt" style:font-size-complex="14pt"/>
    </style:style>
    <style:style style:name="T20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style:font-name="Times New Roman" fo:font-size="14pt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3" style:family="text">
      <style:text-properties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style:font-name="Times New Roman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6" style:family="text">
      <style:text-properties style:font-name="Times New Roman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7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8" style:family="text">
      <style:text-properties style:font-name-complex="Times New Roman"/>
    </style:style>
    <style:style style:name="T2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2a4f54-2d5e-4247-a62a-9762eba7569a" text:name="BossProviderVariable"/>
      </text:user-field-decls>
      <text:p text:style-name="P29"/>
      <text:p text:style-name="P4">ОПРЕДЕЛЕНИЕ</text:p>
      <text:p text:style-name="P5">о продлении срока и отложении рассмотрения дела № 4-19.8-971/00-29-16</text:p>
      <text:p text:style-name="P12"><text:span text:style-name="Основной_20_шрифт_20_абзаца"><text:span text:style-name="T5">об административном правонарушении </text:span></text:span></text:p>
      <text:p text:style-name="P13"/>
      <text:p text:style-name="P14">«12» <text:span text:style-name="T16">сентября</text:span> 2016 г. <text:s text:c="83"/>г. Москва</text:p>
      <text:p text:style-name="P13"/>
      <text:p text:style-name="P25"><text:span text:style-name="T4">Я, </text:span><text:span text:style-name="T17">заместитель начальника </text:span><text:span text:style-name="T4">Управления контроля авиационной, ракетно-ко</text:span><text:span text:style-name="T6">смической и атомной промышленности ФАС России</text:span><text:span text:style-name="T19"> Чирков Филипп Олегович</text:span><text:span text:style-name="T6">, рассмотрев материалы дела об административном правонарушении </text:span><text:span text:style-name="T8">№ </text:span><text:span text:style-name="Основной_20_шрифт_20_абзаца"><text:span text:style-name="T5">4-19.8-971/00-29-16</text:span></text:span><text:span text:style-name="T8">, возбужденного </text:span><text:span text:style-name="T6">в отношении </text:span><text:span text:style-name="Основной_20_шрифт_20_абзаца"><text:span text:style-name="T9">ООО</text:span></text:span><text:span text:style-name="Основной_20_шрифт_20_абзаца"><text:span text:style-name="T7"><text:line-break/>«</text:span></text:span><text:span text:style-name="Основной_20_шрифт_20_абзаца"><text:span text:style-name="T9">БЦ Нижегородский</text:span></text:span><text:span text:style-name="Основной_20_шрифт_20_абзаца"><text:span text:style-name="T7">» (109029, г. </text:span></text:span><text:span text:style-name="Основной_20_шрифт_20_абзаца"><text:span text:style-name="T9">Москва</text:span></text:span><text:span text:style-name="Основной_20_шрифт_20_абзаца"><text:span text:style-name="T7">, ул. </text:span></text:span><text:span text:style-name="Основной_20_шрифт_20_абзаца"><text:span text:style-name="T9">Нижегородская</text:span></text:span><text:span text:style-name="Основной_20_шрифт_20_абзаца"><text:span text:style-name="T7">, д. 32, </text:span></text:span><text:span text:style-name="Основной_20_шрифт_20_абзаца"><text:span text:style-name="T9">стр. 3,</text:span></text:span><text:span text:style-name="Основной_20_шрифт_20_абзаца"><text:span text:style-name="T10"><text:line-break/>ИНН 7708698265, ОГРН 1097746162887, дата регистрации юридического лица </text:span></text:span><text:span text:style-name="Основной_20_шрифт_20_абзаца"><text:span text:style-name="T7">24.03.2009) </text:span></text:span><text:span text:style-name="Основной_20_шрифт_20_абзаца"><text:span text:style-name="T14">по факту административного </text:span></text:span><text:span text:style-name="T27">правонарушения, ответственность за которое предусмотрена частью 5 статьи 19.8 Кодекса Российской Федерации об административных правонарушениях (далее — КоАП)</text:span></text:p>
      <text:p text:style-name="P15"/>
      <text:p text:style-name="P15">УСТАНОВИЛ:</text:p>
      <text:p text:style-name="P18"/>
      <text:p text:style-name="P7"><text:tab/>Заместителем начальника Управления контроля авиационной, ракетно-космической и атомной промышленности ФАС России <text:span text:style-name="T29">&lt;...&gt;</text:span> 12.08.2015 вынесено определение о возбуждении дела об административном правонарушении № 4-19.8-971/00-29-16 в отношении ООО «БЦ Нижегородский», ответственность за которое предусмотрена частью 5 статьи 19.8 КоАП РФ, и проведении административного расследования.</text:p>
      <text:p text:style-name="P6"><text:span text:style-name="T18"><text:tab/>Протоколом № 4-19.8-971/00-29-16 об административном правонарушении от 02.09.2016 рассмотрение дела № 4-19.8-971/00-29-16 об административном правонарушении в отношении ООО «БЦ Нижегородский» </text:span><text:span text:style-name="T18">назначено на 12.09.2016. </text:span></text:p>
      <text:p text:style-name="P7"><text:tab/>В ходе подготовки к рассмотрению дела № 4-19.8-971/00-29-16 об административном правонарушении установлено, что в материалах дела отсутствуют сведения о надлежащем уведомлении ООО «БЦ Нижегородский» о времени и месте рассмотрения дела № 4-19.8-971/00-29-16 об административном правонарушении. </text:p>
      <text:p text:style-name="P7"><text:tab/>Учитывая изложенное, руководствуясь статьями 29.1, 29.4 КоАП,</text:p>
      <text:p text:style-name="P24"/>
      <text:p text:style-name="P15">ОПРЕДЕЛИЛ:</text:p>
      <text:p text:style-name="P15"/>
      <text:list xml:id="list8667536969759302576" text:style-name="L1">
        <text:list-item>
          <text:p text:style-name="P26"><text:span text:style-name="T23">Отложить рассмотрение дела № </text:span><text:span text:style-name="T26">4-19.8-971/00-29-16</text:span><text:span text:style-name="T23">;</text:span></text:p>
        </text:list-item>
        <text:list-item>
          <text:p text:style-name="P27"><text:span text:style-name="T24">Продлить срок рассмотрения дела № </text:span><text:span text:style-name="T25">4-19.8-971/00-29-16</text:span><text:span text:style-name="T24"> </text:span><text:span text:style-name="T25">до 11.10.2016;</text:span></text:p>
        </text:list-item>
        <text:list-item>
          <text:p text:style-name="P28"><text:span text:style-name="T21">Назначить рассмотрение дела № </text:span><text:span text:style-name="T22">4-19.8-971/00-29-16</text:span><text:span text:style-name="T21"> об административном правонарушении на 0</text:span><text:span text:style-name="T20">5</text:span><text:span text:style-name="T21">.10.2016 </text:span><text:span text:style-name="T11">в 11 часов 00 минут по адресу: </text:span><text:span text:style-name="T12">Москва, Ул</text:span><text:span text:style-name="T13">анский переулок, д. 16, корпус 1, каб. 632;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ABE8E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94881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9ABE8E9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2T17:17:00.03</meta:creation-date>
    <dc:date>2016-09-15T10:25:26.41</dc:date>
    <meta:editing-duration>PT4M52S</meta:editing-duration>
    <meta:editing-cycles>1</meta:editing-cycles>
    <meta:generator>OpenOffice.org/3.4.1$Win32 OpenOffice.org_project/341m1$Build-9593</meta:generator>
    <meta:print-date>2016-09-13T13:50:37.43</meta:print-date>
    <meta:document-statistic meta:table-count="0" meta:image-count="1" meta:object-count="0" meta:page-count="1" meta:paragraph-count="18" meta:word-count="242" meta:character-count="2143"/>
    <meta:user-defined meta:name="Поле 1"/>
    <meta:user-defined meta:name="Поле 2"/>
    <meta:user-defined meta:name="Поле 3"/>
    <meta:user-defined meta:name="Поле 4"/>
  </office:meta>
</office:document-meta>
</file>