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CF7F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padding="0cm" fo:border="none"/>
    </style:style>
    <style:style style:name="P5" style:family="paragraph" style:parent-style-name="Standard">
      <style:paragraph-properties fo:margin-left="9.843cm" fo:margin-right="0cm"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2.196cm" style:auto-text-indent="false"/>
      <style:text-properties fo:font-size="14pt" style:font-size-asian="14pt" style:font-size-complex="14pt"/>
    </style:style>
    <style:style style:name="P7" style:family="paragraph" style:parent-style-name="Standard">
      <style:paragraph-properties fo:margin-left="8.255cm" fo:margin-right="0cm" fo:text-indent="1.588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41"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42" style:family="paragraph" style:parent-style-name="Text_20_body">
      <style:paragraph-properties fo:margin-left="0cm" fo:margin-right="0cm" fo:margin-top="0cm" fo:margin-bottom="0cm" fo:text-align="justify" style:justify-single-word="false" fo:text-indent="1.508cm" style:auto-text-indent="false"/>
    </style:style>
    <style:style style:name="P43"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44"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text-align="end" style:justify-single-word="false" fo:text-indent="1.249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0.053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8" style:family="paragraph" style:parent-style-name="Table_20_Contents" style:master-page-name="First_20_Page">
      <style:paragraph-properties fo:margin-top="0cm" fo:margin-bottom="0.499cm" style:page-number="auto" fo:padding="0cm" fo:border="none"/>
    </style:style>
    <style:style style:name="P49"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50"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1"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52"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53"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54"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55"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6"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language="en" fo:country="US"/>
    </style:style>
    <style:style style:name="T3" style:family="text">
      <style:text-properties fo:language="en" fo:country="US" fo:background-color="#ffffff"/>
    </style:style>
    <style:style style:name="T4" style:family="text">
      <style:text-properties fo:font-variant="normal" fo:text-transform="none"/>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font-style="normal" fo:font-weight="normal" fo:background-color="transparent" style:font-name-asian="TimesNewRomanPSMT1" style:font-name-complex="TimesNewRomanPSMT1"/>
    </style:style>
    <style:style style:name="T7" style:family="text">
      <style:text-properties fo:font-variant="normal" fo:text-transform="none" fo:color="#000000" fo:letter-spacing="normal" fo:font-style="normal" fo:font-weight="normal" fo:background-color="#ffffff"/>
    </style:style>
    <style:style style:name="T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font-name="Times New Roman" fo:letter-spacing="normal" fo:font-style="normal" fo:font-weight="normal" fo:background-color="transparent"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style:font-name="Symbol" fo:font-size="10pt"/>
    </style:style>
    <style:style style:name="T17" style:family="text">
      <style:text-properties fo:font-variant="normal" fo:text-transform="none" fo:font-size="14pt"/>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style:font-weight-asian="normal" style:font-weight-complex="normal"/>
    </style:style>
    <style:style style:name="T21" style:family="text">
      <style:text-properties fo:font-variant="normal" fo:text-transform="none" fo:letter-spacing="normal" fo:font-style="normal" fo:font-weight="normal" fo:background-color="transparent"/>
    </style:style>
    <style:style style:name="T22" style:family="text">
      <style:text-properties fo:font-variant="normal" fo:text-transform="none" fo:letter-spacing="normal" fo:font-style="normal" fo:font-weight="normal" fo:background-color="transparent" style:font-weight-asian="normal" style:font-weight-complex="normal"/>
    </style:style>
    <style:style style:name="T23" style:family="text">
      <style:text-properties fo:font-variant="normal" fo:text-transform="none" style:font-name="Times New Roman1" fo:letter-spacing="normal" fo:font-style="normal" fo:font-weight="normal"/>
    </style:style>
    <style:style style:name="T24" style:family="text">
      <style:text-properties fo:font-variant="normal" fo:text-transform="none" style:font-name="Times New Roman1" fo:letter-spacing="normal" fo:font-style="normal" fo:font-weight="normal" style:font-weight-asian="normal" style:font-weight-complex="normal"/>
    </style:style>
    <style:style style:name="T25"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6"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7" style:family="text">
      <style:text-properties fo:font-variant="normal" fo:text-transform="none" style:font-name="Times New Roman1" fo:letter-spacing="normal" fo:font-style="normal" fo:font-weight="normal" fo:background-color="#ffffff"/>
    </style:style>
    <style:style style:name="T28" style:family="text">
      <style:text-properties fo:font-variant="normal" fo:text-transform="none" style:font-name="Times New Roman1" fo:letter-spacing="normal" fo:font-style="normal" fo:font-weight="normal" fo:background-color="#ffffff" style:font-weight-asian="normal" style:font-weight-complex="normal"/>
    </style:style>
    <style:style style:name="T2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30" style:family="text">
      <style:text-properties fo:font-variant="normal" fo:text-transform="none" style:font-name="Times New Roman1" fo:letter-spacing="normal" fo:language="en" fo:country="US" fo:font-style="normal" fo:font-weight="normal"/>
    </style:style>
    <style:style style:name="T31" style:family="text">
      <style:text-properties fo:font-variant="normal" fo:text-transform="none" style:font-name="TimesNewRomanPSMT1" fo:letter-spacing="normal" fo:font-style="normal" fo:font-weight="normal" style:font-name-asian="TimesNewRomanPSMT1" style:font-name-complex="TimesNewRomanPSMT1"/>
    </style:style>
    <style:style style:name="T32" style:family="text">
      <style:text-properties fo:font-size="14pt"/>
    </style:style>
    <style:style style:name="T33" style:family="text">
      <style:text-properties fo:font-size="14pt" style:text-underline-style="none"/>
    </style:style>
    <style:style style:name="T34" style:family="text">
      <style:text-properties fo:font-size="14pt" fo:font-weight="bold"/>
    </style:style>
    <style:style style:name="T35" style:family="text">
      <style:text-properties fo:font-size="14pt" style:font-size-asian="14pt" style:font-size-complex="14pt"/>
    </style:style>
    <style:style style:name="T36" style:family="text">
      <style:text-properties fo:font-size="14pt" fo:language="en" fo:country="US"/>
    </style:style>
    <style:style style:name="T37" style:family="text">
      <style:text-properties fo:font-size="14pt" fo:language="en" fo:country="US" style:font-size-asian="14pt" style:font-size-complex="14pt"/>
    </style:style>
    <style:style style:name="T38" style:family="text">
      <style:text-properties style:font-name="Symbol" fo:font-size="10pt"/>
    </style:style>
    <style:style style:name="T39" style:family="text">
      <style:text-properties fo:language="ru" fo:country="RU"/>
    </style:style>
    <style:style style:name="T40" style:family="text">
      <style:text-properties fo:background-color="#ffffff"/>
    </style:style>
    <style:style style:name="T41" style:family="text">
      <style:text-properties style:font-name="Times New Roman1"/>
    </style:style>
    <style:style style:name="T42" style:family="text">
      <style:text-properties style:font-name="Times New Roman1" fo:font-size="14pt"/>
    </style:style>
    <style:style style:name="T43" style:family="text">
      <style:text-properties style:font-name="Times New Roman1" fo:font-size="14pt" style:font-size-asian="14pt" style:font-size-complex="14pt"/>
    </style:style>
    <style:style style:name="T44" style:family="text">
      <style:text-properties fo:background-color="transparent"/>
    </style:style>
    <style:style style:name="T45" style:family="text">
      <style:text-properties style:font-size-asian="14pt" style:font-size-complex="14pt"/>
    </style:style>
    <style:style style:name="T46" style:family="text">
      <style:text-properties style:font-name="Times New Roman" fo:font-size="14pt" fo:language="ru" fo:country="RU"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style:font-size-asian="14pt" style:font-size-complex="14pt"/>
    </style:style>
    <style:style style:name="T4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222db9-3dcf-4aac-b77a-81cf7753406d" text:name="BossProviderVariable"/>
      </text:user-field-decls>
      <text:p text:style-name="P47"><text:span text:style-name="T49">ОПРЕДЕЛЕНИЕ</text:span></text:p>
      <text:p text:style-name="P8">о возбуждении дела об административном</text:p>
      <text:p text:style-name="P8">правонарушении № <text:span text:style-name="T2">4-14.32-1</text:span><text:span text:style-name="T39">105</text:span><text:span text:style-name="T2">/00-06-16 </text:span>и проведении</text:p>
      <text:p text:style-name="P9">административного расследования</text:p>
      <text:p text:style-name="P9"/>
      <text:p text:style-name="P10">«14» сентября 2016 г.<text:tab/> <text:s text:c="4"/>г. Москва</text:p>
      <text:p text:style-name="P10"/>
      <text:p text:style-name="P16">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ООО «Молочная компания «Северский Донец» <text:span text:style-name="T5">(ИНН </text:span><text:span text:style-name="T6">3102634788</text:span><text:span text:style-name="T5">, </text:span><text:span text:style-name="T7">адрес</text:span><text:span text:style-name="T5">: 308009, г. Белгород, ул. Дзгоева, 4),</text:span></text:p>
      <text:p text:style-name="P17"/>
      <text:p text:style-name="P18">УСТАНОВИЛ:</text:p>
      <text:p text:style-name="P31">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40">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2">&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Белгородская обл., 308015), ООО «Зеленая долина-Агро» (ИНН 3123308979, адрес местонахождения: ул. Транспортная, д.22, п. Северный, Белгородский р-н, <text:soft-page-break/>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text:span text:style-name="T14">ул. Дзгоева, 4, г. Белгород, 308009</text:span>),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41">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41">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text:soft-page-break/>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2">&lt;...&gt;</text:span> (доверенность № 6-01/02/1555 от 18.12.2015 г.).</text:p>
      <text:p text:style-name="P41">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41">Определением о прекращении участия ответчика по делу в рассмотрении дела № 1-00-187/00-06-15 от 03.06.2016 № 06/38140/16 Губернатор Белгородской области <text:span text:style-name="T2">&lt;...&gt; </text:span>был освобожден от участия в деле в качестве ответчика.</text:p>
      <text:p text:style-name="P41">На заседании Комиссии 18.07.2016 поступило ходатайство от представителя по доверенности <text:span text:style-name="T2">&lt;...&gt;</text:span> (доверенность от 14.07.2016, выданная ООО «Молочная компания «Северский Донец», в лице генерального директора <text:span text:style-name="T2">&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2">&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41">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41">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41">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41">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41">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text:soft-page-break/>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41">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42"><text:span text:style-name="T32">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33">части 1 статьи 171</text:span></text:a> <text:span text:style-name="T32">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администраций муниципальных образований.</text:span></text:p>
      <text:p text:style-name="P41">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41">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41">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41">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41">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41">В частности, для обеспечения своевременного и полного решения 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text:soft-page-break/>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41">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41">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41">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41">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41">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41">Основными задачами Департамента АПК, в частности, являются:</text:p>
      <text:p text:style-name="P41">- повышение конкурентоспособности сельскохозяйственной продукции, произведенной в Белгородской области;</text:p>
      <text:p text:style-name="P41">- обеспечение эффективного функционирования рынка сельскохозяйственной продукции, сырья и продовольствия, развитие его инфраструктуры.</text:p>
      <text:p text:style-name="P41">С целью реализации указанных задач Департамент АПК осуществляет предоставление средств, выделяемых из федерального и областного бюджетов 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41"><text:soft-page-break/>Учредителем Департамента АПК является Администрация Белгородской области.</text:p>
      <text:p text:style-name="P41">Руководителем Департамента АПК является <text:span text:style-name="T2">&lt;...&gt;</text:span>, который также является заместителем Губернатора Белгородской области.</text:p>
      <text:p text:style-name="P41">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41">Департамент финансов является юридическим лицом, имеет счета, открываемые в соответствии с законодательством Российской Федерации.</text:p>
      <text:p text:style-name="P41">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41">Основными задачами Департамента финансов в области финансовой и бюджетной политики, в том числе, являются:</text:p>
      <text:p text:style-name="P41">-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41">-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41">-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41">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41">Руководителем Департамента финансов является <text:span text:style-name="T2">&lt;...&gt;</text:span>, являясь также заместителем Губернатора Белгородской области.</text:p>
      <text:p text:style-name="P41">На территории Белгородской области созданы и осуществляют <text:soft-page-break/>деятельность целый ряд внебюджетных фондов, в частности: Фонд продвижения и Фонд развития.</text:p>
      <text:p text:style-name="P41">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41">Учредителем Фонда продвижения является <text:span text:style-name="T2">&lt;...&gt;</text:span></text:p>
      <text:p text:style-name="P41">Исполнительным директором Фонда продвижения является <text:span text:style-name="T2">&lt;...&gt;</text:span></text:p>
      <text:p text:style-name="P41">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41">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41">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41">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41">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41">Фонд продвижения осуществляет выдачу займов хозяйствующим субъектам и  получает доход в виде процентов за пользование займами. </text:p>
      <text:p text:style-name="P41">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41">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41">Источником финансирования Фонда продвижения являются <text:soft-page-break/>добровольные целевые пожертвования лиц, осуществляющих свою деятельность в сфере АПК. </text:p>
      <text:p text:style-name="P41">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41">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41">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41">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41">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41">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41">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41">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text:soft-page-break/>средств на расчетный счет Фонда, образующих имущество Фонда.</text:p>
      <text:p text:style-name="P41">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41">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41">Правление Фонда продвижения рассматривает заявки и принимает решение о финансировании (об отказе в финансировании).</text:p>
      <text:p text:style-name="P41">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41">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41">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41">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41">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41">Процентная ставка за пользование заемными средствами на краткосрочной основе устанавливается в размере 8,5 % годовых.</text:p>
      <text:p text:style-name="P41">Предоставление краткосрочного займа осуществляется на основании заявки юридического лица с приложением документов.</text:p>
      <text:p text:style-name="P41">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text:soft-page-break/>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1">Процентная ставка за пользование заемными средствами на долгосрочной основе устанавливается в размере 0,1% годовых.</text:p>
      <text:p text:style-name="P41">Правление Фонда продвижения рассматривает заявки и принимает решение о финансировании (об отказе в финансировании).</text:p>
      <text:p text:style-name="P41">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41">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41">В случае принятия решения об отказе в финансировании причины отказа заявителю не сообщаются.</text:p>
      <text:p text:style-name="P41">Заявители, которым отказано в финансировании за счет средств Фонда, имеют право повторно участвовать в отборе на общих основаниях.</text:p>
      <text:p text:style-name="P41">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41">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41">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41">В качестве учредителя Фонда развития выступает Правительство 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41"><text:soft-page-break/>Исполнительным директором Фонда развития в 2014 году являлся <text:span text:style-name="T2">&lt;...&gt;</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41">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41">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41">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41">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2">&lt;...&gt;</text:span>, начальник Департамента агропромышленного комплекса Белгородской области – заместитель Губернатора Белгородской области.</text:p>
      <text:p text:style-name="P41">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41">Основным источником финансирования Фонда развития являются добровольные целевые пожертвования лиц. </text:p>
      <text:p text:style-name="P41">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41">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41">Заявления на финансирование мероприятий от хозяйствующих <text:soft-page-break/>субъектов подаются на имя <text:span text:style-name="T2">&lt;...&gt;</text:span>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43">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44">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41">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42"><text:span text:style-name="T34">1</text:span><text:span text:style-name="T32">. Копия документа об организации контроля поступлений и расходования средств внебюджетных фондов в 2014 году (далее - Протокол).</text:span></text:p>
      <text:p text:style-name="P41">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41">- в Фонд содействия развитию инженерной, строительной и социальной инфраструктур области в сумме 1 655 504 тыс. руб.;</text:p>
      <text:p text:style-name="P41">- в Фонд продвижения продукции производителей Белгородской области в сумме 1 260 000 тыс. руб.;</text:p>
      <text:p text:style-name="P41">-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41">В соответствии с пунктом 2 Протокола <text:span text:style-name="T2">&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41">Из Фонда продвижения направить в 2014 году:</text:p>
      <text:p text:style-name="P42"><text:span text:style-name="T38">·</text:span><text:span text:style-name="T16"> </text:span><text:span text:style-name="T32">на расширение рынков сбыта продукции предприятий-производителей Белгородской области 560 000 тыс. рублей;</text:span></text:p>
      <text:p text:style-name="P42"><text:span text:style-name="T38">·</text:span><text:span text:style-name="T16">  </text:span><text:span text:style-name="T32">на реализацию программ по развитию сельского хозяйства 700 000 тыс. рублей.</text:span></text:p>
      <text:p text:style-name="P41">Реализовать инвестиционную программу по развитию сельского хозяйства на сумму не менее 2 800 000 тыс. рублей.</text:p>
      <text:p text:style-name="P41"><text:soft-page-break/>В соответствии с пунктом 3 Протокола Департаменту АПК и <text:span text:style-name="T2">&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41">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42"><text:span text:style-name="T34">2.</text:span>  <text:span text:style-name="T32">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41">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42"><text:span text:style-name="T34">3.</text:span> <text:span text:style-name="T32">Документ под наименованием «проект бюджета на 2014 год по отрасли сельское хозяйство», подписанный </text:span><text:span text:style-name="T36">&lt;...&gt;</text:span><text:span text:style-name="T32">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42"><text:span text:style-name="T34">4.</text:span> <text:span text:style-name="T3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42"><text:span text:style-name="T34">5.</text:span> <text:span text:style-name="T32">Реестр лиц, осуществляющих пожертвования в Фонд развития.</text:span></text:p>
      <text:p text:style-name="P42"><text:soft-page-break/><text:span text:style-name="T34">6.</text:span> <text:span text:style-name="T32">Реестр получателей средств Фонда развития.</text:span></text:p>
      <text:p text:style-name="P42"><text:span text:style-name="T34">7.</text:span> <text:span text:style-name="T32">Копии писем Фонда продвижения, направленных в адрес сельхозтоваропроизводителей, с просьбой оказания финансовой помощи.</text:span></text:p>
      <text:p text:style-name="P42"><text:span text:style-name="T34">8.</text:span> <text:span text:style-name="T32">Копии оборотно-сальдовых ведомостей Фонда продвижения по счетам 50, 51 и 86.3 за период с 01.08.2013 по 31.12.2014.</text:span></text:p>
      <text:p text:style-name="P42"><text:span text:style-name="T34">9.</text:span> <text:span text:style-name="T32">Копия агентского договора от 11.01.2014 № 1, заключенного между Фондом продвижения и ООО «Регион» (с приложением отдельных отчетов).</text:span></text:p>
      <text:p text:style-name="P41">Из материалов дела Комиссией ФАС России установлено следующее.</text:p>
      <text:p text:style-name="P41">В материалах дела (том 1 <text:span text:style-name="T39">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41">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41">Согласно объяснениям начальника управления прогнозирования, государственной поддержки АПК и бюджетного финансирования Департамента АПК <text:span text:style-name="T2">&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41">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2">&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41">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text:soft-page-break/>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41">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41">Объемы средств, поступивших в Фонд продвижения от сельхозтоваропроизводителей, получивших субсидии, <text:span text:style-name="T40">составляет <text:s text:c="19"/>955 369,8 тыс.руб., что составляет 90 % от суммы всех перечисленных денежных средств в 2014 году в Фонд продвижения.</text:span></text:p>
      <text:p text:style-name="P41">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41">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41">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41">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41">ООО «Лабазъ» - получило субсидии из областного бюджета в сумме 24 012 тыс.руб. и перечислило во внебюджетные фонды 24 004 тыс. руб.</text:p>
      <text:p text:style-name="P41">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41">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42"><text:span text:style-name="T42">Объем средств, поступивших в указанные фонды в 2014 году в качестве </text:span><text:soft-page-break/><text:span text:style-name="T42">добровольных пожертвований сопоставим с объемом средств, указанном в пункте 1 Протокола (см. Таблицу 1).</text:span> </text:p>
      <text:p text:style-name="P45">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48">Наименование фонда</text:p>
          </table:table-cell>
          <table:table-cell table:style-name="Таблица1.A1" table:number-rows-spanned="2" office:value-type="string">
            <text:p text:style-name="P4">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4">(тыс. руб.)</text:p>
          </table:table-cell>
          <table:table-cell table:style-name="Таблица1.C1" table:number-columns-spanned="2" office:value-type="string">
            <text:p text:style-name="P4">Объем денежных средств, поступивших во внебюджетные фонды в 2014 году от сельхозтоваропроизводителей в виде добровольных пожертвований</text:p>
            <text:p text:style-name="P4"> (тыс. руб.)</text:p>
          </table:table-cell>
          <table:covered-table-cell/>
        </table:table-row>
        <table:table-row>
          <table:covered-table-cell/>
          <table:covered-table-cell/>
          <table:table-cell table:style-name="Таблица1.C2" office:value-type="string">
            <text:p text:style-name="P4">планируемые</text:p>
          </table:table-cell>
          <table:table-cell table:style-name="Таблица1.D2" office:value-type="string">
            <text:p text:style-name="P4">фактически поступившие</text:p>
          </table:table-cell>
        </table:table-row>
        <table:table-row>
          <table:table-cell table:style-name="Таблица1.C2" office:value-type="string">
            <text:p text:style-name="P4">Фонд развития</text:p>
          </table:table-cell>
          <table:table-cell table:style-name="Таблица1.C2" office:value-type="string">
            <text:p text:style-name="P4">1 655 504</text:p>
          </table:table-cell>
          <table:table-cell table:style-name="Таблица1.C3" office:value-type="float" office:value="1655000">
            <text:p text:style-name="P4">1655000</text:p>
          </table:table-cell>
          <table:table-cell table:style-name="Таблица1.D2" office:value-type="string">
            <text:p text:style-name="P4">1 519 838,6</text:p>
          </table:table-cell>
        </table:table-row>
        <table:table-row>
          <table:table-cell table:style-name="Таблица1.C2" office:value-type="string">
            <text:p text:style-name="P4">Фонд продвижения</text:p>
          </table:table-cell>
          <table:table-cell table:style-name="Таблица1.C2" office:value-type="string">
            <text:p text:style-name="P4">Всего: 1 437 623,</text:p>
            <text:p text:style-name="P4">в том числе:</text:p>
            <text:p text:style-name="P4">- за счет возвратных средств сельскохозяйтоваропроизводителей, финансируемых из средств бюджета области в сумме 1 260 000;</text:p>
            <text:p text:style-name="P4">- перечисления 15% от федеральных средств по экономически значимым программам в сумме 177 623.</text:p>
          </table:table-cell>
          <table:table-cell table:style-name="Таблица1.C2" office:value-type="string">
            <text:p text:style-name="P4">1 248808</text:p>
            <text:p text:style-name="P4">(согласно заключенных договоров пожертвования)</text:p>
          </table:table-cell>
          <table:table-cell table:style-name="Таблица1.D4" office:value-type="float" office:value="1064545.6">
            <text:p text:style-name="P4">1064545,6</text:p>
          </table:table-cell>
        </table:table-row>
        <table:table-row>
          <table:table-cell table:style-name="Таблица1.C2" office:value-type="string">
            <text:p text:style-name="P4">ИТОГО</text:p>
          </table:table-cell>
          <table:table-cell table:style-name="Таблица1.C2" office:value-type="string">
            <text:p text:style-name="P4">3 093 127</text:p>
          </table:table-cell>
          <table:table-cell table:style-name="Таблица1.C3" office:value-type="float" office:value="2903808">
            <text:p text:style-name="P48">2903808</text:p>
          </table:table-cell>
          <table:table-cell table:style-name="Таблица1.D4" office:value-type="float" office:value="2584384.2">
            <text:p text:style-name="P48">2584384,2</text:p>
          </table:table-cell>
        </table:table-row>
      </table:table>
      <text:p text:style-name="Text_20_body"> </text:p>
      <text:p text:style-name="P31">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31">Согласно внесенным изменениям ставка арендной платы за 1 гектар сельскохозяйственных угодий в составе земель сельскохозяйственного <text:soft-page-break/>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31">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31">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31">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text:soft-page-break/>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31">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31">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31">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31">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31">В соответствии с информацией Департамента строительства и <text:soft-page-break/>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31">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31">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31">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31">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text:soft-page-break/>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31">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31">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31">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31">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31">1. Аналитические исследования:</text:p>
      <text:p text:style-name="P31">- ОАО «Корпорация «Развитие» (договор о безвозмездном получении денежных средств на сумму 40 000 000 руб.).</text:p>
      <text:p text:style-name="P31">- ООО «Дирекция инвестиционного развития» (договор о безвозмездном получении денежных средств на сумму 20 000 000 руб.).</text:p>
      <text:p text:style-name="P33"><text:span text:style-name="T32">2.</text:span><text:span text:style-name="T17"> </text:span><text:span text:style-name="T32">Производство дистиллированных алкогольных напитков:</text:span></text:p>
      <text:p text:style-name="P31">-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33">–<text:span text:style-name="T4"> </text:span><text:span text:style-name="T32">ОАО «Белвино» (договор целевого займа под 8,5% годовых на сумму 12 100 000 руб.).</text:span></text:p>
      <text:p text:style-name="P31">3. Производство этилового спирта из сброженных материалов:</text:p>
      <text:p text:style-name="P31">-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31">4. Разведение сельскохозяйственной птицы:</text:p>
      <text:p text:style-name="P31">- ООО «Глотовская птицеферма» (договор целевого займа под 8,5% годовых на сумму 6 212 193 руб.).</text:p>
      <text:p text:style-name="P33"><text:soft-page-break/><text:span text:style-name="T32">5.</text:span><text:span text:style-name="T17"> </text:span><text:span text:style-name="T32">Животноводство:</text:span></text:p>
      <text:p text:style-name="P31">- ОАО «Молочная компания «Зеленая долина» (договор о безвозмездном получении денежных средств на сумму 13 200 000 руб.).</text:p>
      <text:p text:style-name="P31">- ООО «Нива» (договор о безвозмездном получении денежных средств на сумму 3 400 000 руб.).</text:p>
      <text:p text:style-name="P31">- ООО «Молочная компания «Северский Донец» (4 договора целевого займа под 0,1% годовых на общую сумму 351 400 000 руб.).</text:p>
      <text:p text:style-name="P31">6. Растениеводство:</text:p>
      <text:p text:style-name="P31">- ООО «Группа компаний «Зеленая долина» (2 договора целевого займа под 8,5% годовых на общую сумму 55 000 000 руб.).</text:p>
      <text:p text:style-name="P31">- ООО «Зеленая долина – Агро» (договор целевого займа под 0,1% годовых на сумму 30 000 000 руб.).</text:p>
      <text:p text:style-name="P31">- ООО «Молочная компания «Зеленая долина 2» (договор целевого займа под 0,1% годовых на сумму 30 350 000 руб.).</text:p>
      <text:p text:style-name="P31">7. Строительство и ремонт автомольных дорог:</text:p>
      <text:p text:style-name="P31">- ООО «Белдорстрой» (договор целевого займа под 8,5% годовых на сумму 300 000 000 руб.).</text:p>
      <text:p text:style-name="P31">8. Овощеводство:</text:p>
      <text:list xml:id="list4203304249814025289" text:style-name="L1">
        <text:list-item>
          <text:p text:style-name="P49">ООО «Белгородинвест – 1» (договор целевого займа под 0,1% годовых на сумму 100 000 000 руб.).</text:p>
          <text:p text:style-name="P53"><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53"><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53"><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54"><text:soft-page-break/><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31">Также в 2014 году денежные средства были выделены в рамках агентского договора между Фондом продвижения и ООО «Регион».</text:p>
      <text:p text:style-name="P31">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31">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31">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31">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2">&lt;...&gt;</text:span></text:p>
      <text:p text:style-name="P31">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31">ООО «Регион» не осуществлял действий, направленных на продвижение алкогольной продукции ОАО «Валуйский ликеро-водочный завод».</text:p>
      <text:p text:style-name="P31">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text:soft-page-break/>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40"> или были иным образом связаны с </text:span><text:span text:style-name="T3">&lt;...&gt;</text:span></text:p>
      <text:p text:style-name="P31">Так, <text:span text:style-name="T2">&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1">- <text:span text:style-name="T2">&lt;...&gt;</text:span> в 2014 году владел долей в размере 100 % и являлся генеральным директором ООО «МК «Северский Донец»; <text:span text:style-name="T39">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1">- <text:s/><text:span text:style-name="T2">&lt;...&gt;</text:span> и его дочь <text:span text:style-name="T2">&lt;...&gt;</text:span> входят в группу лиц по основанию, предусмотренному пунктом 7 части 1 статьи 9 Закона о защите конкуренции; в свою очередь <text:span text:style-name="T2">&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8946002724007152966" text:style-name="L2">
        <text:list-item>
          <text:p text:style-name="P50"><text:span text:style-name="T2">&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55"><text:s text:c="8"/>Кроме того, <text:span text:style-name="T4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31">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31">В связи с этим, Комиссией был проведен анализ состояния конкуренции на указанных рынках, результаты которого приобщены к материалам дела.</text:p>
      <text:p text:style-name="P31">По результатам проведенного анализа было установлено, что помимо <text:soft-page-break/>хозяйствующих субъектов, получивших средства из Фонда продвижения, на данных рынках действуют иные хозяйствующие субъекты.</text:p>
      <text:p text:style-name="P31">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31">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31">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31">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31">-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4961953791711015254" text:style-name="L3">
        <text:list-item>
          <text:p text:style-name="P5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1">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1">С целью выявления обстоятельств дела об информированности хозяйствующих субъектов о деятельности Фонда продвижения ФАС России <text:soft-page-break/>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1">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1">Анализ полученных ответов показал следующие результаты.</text:p>
      <text:p text:style-name="P31">На вопрос: - нуждается ли Ваша организация в привлеченных заемных финансовых средствах для осуществления основного вида деятельности?</text:p>
      <text:p text:style-name="P31">19 респондентов ответили, что ДА нуждается, 6 ответили, что НЕТ;</text:p>
      <text:p text:style-name="P31">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1">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1">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1">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1">На вопрос: - в каких кредитных организациях, и на каких условиях привлекались организацией заемные средства в период 2013-2015 годов?</text:p>
      <text:p text:style-name="P31">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1">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1">Учитывая изложенное, проанализировав имеющиеся в ФАС России документы и информацию, можно сделать вывод, что Фонд продвижения, <text:soft-page-break/>финансируя только отдельных хозяйствующих субъектов, которые входили в одну группу лиц, <text:s/>являлись аффилированными лицами<text:span text:style-name="T40"> или были иным образом связаны с </text:span><text:span text:style-name="T3">&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31">Исследовав все материалы дела, заслушав мнение сторон Комиссия пришла к следующим выводам.</text:p>
      <text:p text:style-name="P31">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2">&lt;...&gt;</text:span> была достигнута договоренность, которая рассматривается как <text:span text:style-name="T44">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1">Указанное <text:span text:style-name="T44">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2">&lt;...&gt;</text:span></text:p>
      <text:p text:style-name="P31">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44">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34">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1">Иными доказательствами заключения соглашения является следующее.</text:p>
      <text:p text:style-name="P31">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31">Департамент АПК в рамках реализации соглашения на постоянной <text:soft-page-break/>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31">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31">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31">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31">Вышеуказанные доказательства свидетельствуют о заключении, реализации и участии в соглашении, которое <text:s/><text:span text:style-name="T41">привело или могло <text:s/>привести к недопущению, ограничению, устранению конкуренции, запрещенном статьей 16 Закона о защите конкуренции.</text:span></text:p>
      <text:p text:style-name="P31">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text:soft-page-break/>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31">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31">Финансирование иных мероприятий Фондом развития в 2014 году не производилось.</text:p>
      <text:p text:style-name="P31">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31">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31">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31">Таким образом, действия ОАО «Новопесчанское» не привели к ограничению конкуренции на соответствующих товарных рынках Белгородской области.</text:p>
      <text:p text:style-name="P35">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31">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31">Фонд продвижения <text:s text:c="2"/>на Заключение об обстоятельствах дела направил следующие возражения.</text:p>
      <text:p text:style-name="P31">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31">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31"><text:soft-page-break/>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33"><text:span text:style-name="T35">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7">www</text:span></text:a><text:a xlink:type="simple" xlink:href="http://www.fppp-bo.ru/"><text:span text:style-name="T35">.</text:span></text:a><text:a xlink:type="simple" xlink:href="http://www.fppp-bo.ru/"><text:span text:style-name="T37">fppp</text:span></text:a><text:a xlink:type="simple" xlink:href="http://www.fppp-bo.ru/"><text:span text:style-name="T35">-</text:span></text:a><text:a xlink:type="simple" xlink:href="http://www.fppp-bo.ru/"><text:span text:style-name="T37">bo</text:span></text:a><text:a xlink:type="simple" xlink:href="http://www.fppp-bo.ru/"><text:span text:style-name="T35">.</text:span></text:a><text:a xlink:type="simple" xlink:href="http://www.fppp-bo.ru/"><text:span text:style-name="T37">ru</text:span></text:a><text:span text:style-name="T35">),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32">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32">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31">Материалы и документы, подтверждающие проведение конкурсных процедур, по результатам которых <text:span text:style-name="T45">ОАО «Молочная компания «Зеленая долина» и ООО «Нива» получили финансирование из Фонда продвижения, в ФАС России не были представлены.</text:span></text:p>
      <text:p text:style-name="P32">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32">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33"><text:span text:style-name="T42">Комиссия ФАС России согласилась с доводом Фонда продвижения о возможности проведения </text:span><text:span text:style-name="T43">отбора заявок на получение целевого финансирования из средств Фонда продвижения без конкурсных процедур.</text:span></text:p>
      <text:list xml:id="list8197053199517741013" text:style-name="L4">
        <text:list-item>
          <text:list>
            <text:list-item>
              <text:list>
                <text:list-item>
                  <text:p text:style-name="P52">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text:soft-page-break/>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52"><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56"><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36">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36">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36">При этом ни одна из действующих в 2014 году областных программ не предусматривала финансирования из Фонда продвижения.</text:p>
      <text:p text:style-name="P36">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36"><text:soft-page-break/>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36">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36">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36">Департамент АПК на Заключение об обстоятельствах дела направил следующие возражения.</text:p>
      <text:p text:style-name="P36">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36">Комиссия ФАС России рассмотрела возражение и сообщает следующее. <text:s text:c="6"/></text:p>
      <text:p text:style-name="P36">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text:span text:style-name="T2">&lt;...&gt;</text:span></text:p>
      <text:p text:style-name="P36">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36">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2">, </text:span><text:span text:style-name="T39">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37">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text:soft-page-break/>перечисления средств в Фонд продвижения.</text:p>
      <text:p text:style-name="P37">В указанных письмах отсутствует информация об условиях получения финансовых средств из Фонда продвижения.</text:p>
      <text:p text:style-name="P37">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7">По вопросу официального сайта Фонда продвижения Комиссия ФАС России сообщает следующее.</text:p>
      <text:p text:style-name="P33"><text:span text:style-name="T46">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7">www</text:span></text:a><text:a xlink:type="simple" xlink:href="http://www.fppp-bo.ru/"><text:span text:style-name="T46">.</text:span></text:a><text:a xlink:type="simple" xlink:href="http://www.fppp-bo.ru/"><text:span text:style-name="T47">fppp</text:span></text:a><text:a xlink:type="simple" xlink:href="http://www.fppp-bo.ru/"><text:span text:style-name="T46">-</text:span></text:a><text:a xlink:type="simple" xlink:href="http://www.fppp-bo.ru/"><text:span text:style-name="T47">bo</text:span></text:a><text:a xlink:type="simple" xlink:href="http://www.fppp-bo.ru/"><text:span text:style-name="T46">.</text:span></text:a><text:a xlink:type="simple" xlink:href="http://www.fppp-bo.ru/"><text:span text:style-name="T47">ru</text:span></text:a><text:span text:style-name="T46">.</text:span></text:p>
      <text:p text:style-name="P33"><text:span text:style-name="T48">В материалах дела имеется письмо АО «Регистратор Р01»,  согласно которому домен второго уровня </text:span><text:span text:style-name="T47">FPPP</text:span><text:span text:style-name="T48">-</text:span><text:span text:style-name="T47">BO</text:span><text:span text:style-name="T48">.</text:span><text:span text:style-name="T47">RU</text:span><text:span text:style-name="T48"> впервые был зарегистрирован 21.01.2014 г. на юридическое лицо Фонд продвижения.</text:span></text:p>
      <text:p text:style-name="P33"><text:span text:style-name="T48">С 21.01.2014 г. по 25.02.2015 г. администратором домена второго уровня </text:span><text:span text:style-name="T47">FPPP</text:span><text:span text:style-name="T48">-</text:span><text:span text:style-name="T47">BO</text:span><text:span text:style-name="T48">.</text:span><text:span text:style-name="T47">RU</text:span><text:span text:style-name="T48"> являлся Фонд продвижения.</text:span></text:p>
      <text:p text:style-name="P33"><text:span text:style-name="T48">25.02.2015 г. домен второго уровня </text:span><text:span text:style-name="T47">FPPP</text:span><text:span text:style-name="T48">-</text:span><text:span text:style-name="T47">BO</text:span><text:span text:style-name="T48">.</text:span><text:span text:style-name="T47">RU</text:span><text:span text:style-name="T48"> был удален из реестра </text:span><text:span text:style-name="T48">доменных имен по причине неоплаты.</text:span></text:p>
      <text:p text:style-name="P33"><text:span text:style-name="T48">18.05.2015 г. домен второго уровня </text:span><text:span text:style-name="T47">FPPP</text:span><text:span text:style-name="T48">-</text:span><text:span text:style-name="T47">BO</text:span><text:span text:style-name="T48">.</text:span><text:span text:style-name="T47">RU</text:span><text:span text:style-name="T48"> был зарегистрирован вновь на юридическое лицо Фонд продвижения.</text:span></text:p>
      <text:p text:style-name="P39">По информации Фонда продвижения, информация, размещенная на сайте не подлежит архивированию.</text:p>
      <text:p text:style-name="P39">25.05.2016 г. на заседании Комиссии ФАС России в присутствии лиц, участвующих в деле, Комиссией ФАС России был обследован сайт Фонда продвижения.</text:p>
      <text:p text:style-name="P33"><text:span text:style-name="T48">По результатам обследования интернет сайта по адресу: </text:span><text:a xlink:type="simple" xlink:href="http://www.fppp-bo.ru/"><text:span text:style-name="T47">www</text:span></text:a><text:a xlink:type="simple" xlink:href="http://www.fppp-bo.ru/"><text:span text:style-name="T48">.</text:span></text:a><text:a xlink:type="simple" xlink:href="http://www.fppp-bo.ru/"><text:span text:style-name="T47">fppp</text:span></text:a><text:a xlink:type="simple" xlink:href="http://www.fppp-bo.ru/"><text:span text:style-name="T48">-</text:span></text:a><text:a xlink:type="simple" xlink:href="http://www.fppp-bo.ru/"><text:span text:style-name="T47">bo</text:span></text:a><text:a xlink:type="simple" xlink:href="http://www.fppp-bo.ru/"><text:span text:style-name="T48">.</text:span></text:a><text:a xlink:type="simple" xlink:href="http://www.fppp-bo.ru/"><text:span text:style-name="T47">ru</text:span></text:a><text:span text:style-name="T48">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9">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9">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9">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9">Таким образом, в материалах дела отсутствуют доказательства об <text:soft-page-break/>информировании хозяйствующих субъектов об условия и порядке получения финансовых средств из Фонда продвижения.</text:p>
      <text:p text:style-name="P36">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36">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36">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36">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36">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36">Комиссия ФАС России отклоняет возражение по следующим основаниям.</text:p>
      <text:p text:style-name="P36">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36">ООО «Группа компаний «Зеленая долина» на Заключение об <text:soft-page-break/>обстоятельствах дела направило следующие возражения.</text:p>
      <text:p text:style-name="P36">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36">Процентная ставка за пользование за пользование заемными средствами на краткосрочной основе устанавливалась в размере 8,5 % годовых.</text:p>
      <text:p text:style-name="P36">Процентная ставка за пользование за пользование заемными средствами на долгосрочной основе устанавливалась в размере 0,1 % годовых.</text:p>
      <text:p text:style-name="P36">В 2014 году процент в банках по кредитам для юридических лиц составлял от 13 % в марте до 16,92 % годовых в декабре.</text:p>
      <text:p text:style-name="P36">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36">Субсидирование процентной ставки по привлеченным кредитам происходило в размере ставки рефинансирования, которая составляла 8,25 %.</text:p>
      <text:p text:style-name="P36">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36">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36">Комиссия ФАС России не принимает возражение по следующим основаниям.</text:p>
      <text:p text:style-name="P36">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36">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36">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долина»).</text:p>
      <text:p text:style-name="P36">Получение кредитов в банках на таких условиях, даже с учетом субсидирования, является невозможным.</text:p>
      <text:p text:style-name="P36"><text:soft-page-break/>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8"><text:span text:style-name="T9">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8">ОАО</text:span><text:span text:style-name="T9">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9">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text:span><text:span text:style-name="T9">услуг Белгородской области нарушили статью 16 Закона о защите конкуренции.</text:span></text:p>
      <text:p text:style-name="P25"><text:span text:style-name="T10">Решением по делу № 1-00-187/00-06-15 ООО «Молочная компания «Северский Донец» признано</text:span><text:span text:style-name="T11"> нарушившим</text:span><text:span text:style-name="T12"> статью 16 Закона о защите конкуренции</text:span><text:span text:style-name="T11">, </text:span><text:span text:style-name="T15">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3"> </text:span><text:span text:style-name="T10">(изготовлено в полном объёме 17 августа 2016 г.; исх. от 17.08.2016 № 06/57239/16).</text:span></text:p>
      <text:p text:style-name="P19">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6"><text:span text:style-name="T48">Согласно части 1 статьи 14.32 КоАП </text:span><text:span text:style-name="T35">заключение хозяйствующим субъектом недопустимого в соответствии с антимонопольным </text:span><text:bookmark text:name="r1"/><text:span text:style-name="Q"><text:span text:style-name="T35">законодательством</text:span></text:span><text:span text:style-name="T3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5">законодательством</text:span></text:span><text:span text:style-name="T3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35">(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pan><text:soft-page-break/><text:span text:style-name="T35">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text:p>
      <text:p text:style-name="P27"><text:span text:style-name="T19">Руководствуясь статьями 28.1, 28.7 </text:span><text:span text:style-name="T23">КоАП</text:span><text:span text:style-name="T19">,</text:span></text:p>
      <text:p text:style-name="P20"/>
      <text:p text:style-name="P23">ОПРЕДЕЛИЛ:</text:p>
      <text:p text:style-name="P21"/>
      <text:p text:style-name="P28"><text:span text:style-name="T19">1. Возбудить в отношении ООО «Молочная компания «Северский Донец» (ИНН 3102634788, адрес: ул. Дзгоева, 4, г. Белгород, Белгородская область, 308009) </text:span><text:span text:style-name="T23">дело об административном правонарушении по факту нарушения <text:s/>статьи 16 Закона о защите конкуренции, выразившегося</text:span><text:span text:style-name="T24"> в заключении, реализации и участии в соглашении, которое привело или могло привести к недопущению, ограничению, устранению конкуренции.</text:span><text:span text:style-name="T29"> </text:span><text:span text:style-name="T23">Ответственность за данное правонарушение предусмотрена частью 1 статьи 14.32 КоАП.</text:span></text:p>
      <text:p text:style-name="P22">2. Провести административное расследование.</text:p>
      <text:p text:style-name="P22">3. В соответствии со статьёй 26.10 КоАП <text:span text:style-name="T44">ООО «Молочная компания «Северский Донец»</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9"><text:span text:style-name="T19">3.1. </text:span><text:span text:style-name="T23">сведения о совокупной сумме выручки </text:span><text:span text:style-name="T25">ООО </text:span><text:span text:style-name="T22">«Молочная компания «Северский Донец»</text:span><text:span text:style-name="T23">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9"><text:span text:style-name="T23">3.2. сведения о сумме выручки ООО </text:span><text:span text:style-name="T21">«Молочная компания «Северский Донец»</text:span><text:span text:style-name="T23">, определяемой в соответствии со статьями 248 и 249 Налогового </text:span><text:span text:style-name="T23">кодекса Российской Федерации, от реализации товаров (работ, услуг) на рынке </text:span><text:soft-page-break/><text:span text:style-name="T23">растениеводства </text:span><text:span text:style-name="T31"><text:s/>за 2014 год (без НДС)</text:span><text:span text:style-name="T26">.</text:span></text:p>
      <text:p text:style-name="P28"><text:span text:style-name="T27">4. Законному представителю </text:span><text:span text:style-name="T28">ООО </text:span><text:span text:style-name="T20">«Молочная компания «Северский Донец»</text:span><text:span text:style-name="T27"> явиться в 14 часов 00 минут 14 </text:span><text:span text:style-name="T23">октября</text:span><text:span text:style-name="T27">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3">№ </text:span><text:span text:style-name="T30">4-14.32-1</text:span><text:span text:style-name="T23">105</text:span><text:span text:style-name="T30">/00-06-16 </text:span><text:span text:style-name="T27">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CF7F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Врезка1" text:anchor-type="paragraph" svg:x="0.499cm" svg:y="28.7cm" svg:width="4.8cm" draw:z-index="15"><draw:text-box fo:min-height="0.041cm"><text:p text:style-name="Frame_20_contents">2016-93726(1) </text:p></draw:text-box></draw:frame><draw:frame draw:style-name="Mfr1" draw:name="SpdTextFrame" text:anchor-type="paragraph" svg:x="0.499cm" svg:y="28.7cm" svg:width="4.8cm" draw:z-index="51"><draw:text-box fo:min-height="0.041cm"><text:p text:style-name="Frame_20_contents">2016-937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2"><draw:text-box fo:min-height="0.041cm"><text:p text:style-name="Frame_20_contents">2016-93726(1) </text:p></draw:text-box></draw:frame><draw:frame draw:style-name="Mfr2" draw:name="SpdBarcode" text:anchor-type="paragraph" svg:x="0cm" svg:width="3.6cm" svg:height="0.78cm" draw:z-index="73"><draw:image xlink:href="Pictures/10000201000000780000001AACCF7F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4:54:36.81</meta:creation-date>
    <meta:generator>OpenOffice.org/3.4.1$Win32 OpenOffice.org_project/341m1$Build-9593</meta:generator>
    <dc:date>2016-09-15T12:53:11.93</dc:date>
    <meta:document-statistic meta:table-count="1" meta:image-count="1" meta:object-count="0" meta:page-count="37" meta:paragraph-count="350" meta:word-count="11411" meta:character-count="93038"/>
    <meta:user-defined meta:name="Поле 1"/>
    <meta:user-defined meta:name="Поле 2"/>
    <meta:user-defined meta:name="Поле 3"/>
    <meta:user-defined meta:name="Поле 4"/>
  </office:meta>
</office:document-meta>
</file>