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472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72ab9-4d82-4e0f-b313-3f6a3106570a" text:name="BossProviderVariable"/>
      </text:user-field-decls>
      <text:h text:style-name="P12" text:outline-level="2"><text:span text:style-name="T12">РЕШЕНИЕ</text:span></text:h>
      <text:p text:style-name="P8">по результатам рассмотрения ходатайства</text:p>
      <text:p text:style-name="P9"> </text:p>
      <text:p text:style-name="P10"><text:span text:style-name="T5"><text:tab/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компании «</text:span><text:span text:style-name="T2">Люгера Холдинг с.р.о.</text:span><text:span text:style-name="T5">» (место нахождения: </text:span><text:span text:style-name="T3">Джилемникехо 3, 91101 Тренчин, Словакия</text:span><text:span text:style-name="T5">; основной вид деятельности: </text:span><text:span text:style-name="T4">предоставление компьютерных услуг</text:span><text:span text:style-name="T5">) о </text:span><text:span text:style-name="T6">приобретении </text:span><text:span text:style-name="T4">100% долей в уставном капитале</text:span><text:span text:style-name="T6"> ООО «</text:span><text:span text:style-name="T4">Адэкко</text:span><text:span text:style-name="T6">»</text:span><text:span text:style-name="T5"> (место нахождения: </text:span><text:span text:style-name="T4">105120, г. Москва, 2-й Сыромятнический пер., д. 1</text:span><text:span text:style-name="T5">; основной вид деятельности:</text:span> <text:span text:style-name="T4">оказание услуг по предоставлению временного персонала и подбору постоянного персонала</text:span><text:span text:style-name="T5">)</text:span><text:span text:style-name="T8">, путем приобретения </text:span><text:span text:style-name="T10">1% долей </text:span><text:span text:style-name="T11">у</text:span><text:span text:style-name="T8"> компании «</text:span><text:span text:style-name="T11">Адэкко Интернешнл Холдинг БВ</text:span><text:span text:style-name="T8">» </text:span><text:span text:style-name="T9">(место нахождения: </text:span><text:span text:style-name="T11">Хогевег 123, 5301 </text:span><text:span text:style-name="T10">LL, </text:span><text:span text:style-name="T11">Зальтбоммель, Нидерланды</text:span><text:span text:style-name="T8">; </text:span><text:span text:style-name="T9">основной вид деятельности: предоставление услуг в области работы с персоналом</text:span><text:span text:style-name="T8">) </text:span><text:span text:style-name="T9">и 99% долей у компании </text:span><text:span text:style-name="T11">«Адэкко Груп АГ» (место нахождения: Зэгерайштрассе 10, 8152 Глаттбругг, Швейцария</text:span><text:span text:style-name="T10">; </text:span><text:span text:style-name="T11">основной вид деятельности: предоставление услуг в области работы с персоналом</text:span><text:span text:style-name="T10">)</text:span><text:span text:style-name="T8"> </text:span><text:span text:style-name="T5">и приняла решение об удовлетворении данного ходатайства.</text:span></text:p>
      <text:p text:style-name="P11"> </text:p>
      <text:p text:style-name="P6">        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                                           <text:span text:style-name="T5">А.</text:span><text:span text:style-name="T7">Б</text:span><text:span text:style-name="T5">. Кашеваров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47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E472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36:49.97</meta:creation-date>
    <meta:generator>OpenOffice.org/3.4.1$Win32 OpenOffice.org_project/341m1$Build-9593</meta:generator>
    <dc:date>2016-09-15T13:45:12.41</dc:date>
    <meta:document-statistic meta:table-count="0" meta:image-count="1" meta:object-count="0" meta:page-count="1" meta:paragraph-count="9" meta:word-count="137" meta:character-count="1303"/>
    <meta:user-defined meta:name="Поле 1"/>
    <meta:user-defined meta:name="Поле 2"/>
    <meta:user-defined meta:name="Поле 3"/>
    <meta:user-defined meta:name="Поле 4"/>
  </office:meta>
</office:document-meta>
</file>