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9671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9.75pt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10" style:family="paragraph" style:parent-style-name="Standard">
      <style:paragraph-properties fo:margin-left="9.747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74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747cm" fo:margin-right="0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left="9.721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9824d-2105-49d4-a6ec-efb1af7a146d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4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3">компании «ЦФ Интернешнл Б.В.»</text:span><text:span text:style-name="T4"> (место нахождения: Дистрибютивег 7, Делфгау, 2645</text:span><text:span text:style-name="T5">EG</text:span><text:span text:style-name="T4">, Нидерланды; основной вид деятельности - учреждение, приобретение и отчуждение компаний и предприятий) о приобретении прав, позволяющих определять условия осуществления предпринимательской деятельности обществом с ограниченной ответственностью </text:span><text:span text:style-name="T3">«Халдекс РУС»</text:span><text:span text:style-name="T2"> </text:span><text:span text:style-name="T4"><text:s/>(место нахождения: Варшавское шоссе, дом 17, строение 2, Москва, 117105; основной вид деятельности - </text:span><text:span text:style-name="T1">осуществление рекламной-информационной, маркетинговой деятельности, тиражирование печатной продукции и выпуск рекламно-информационных изделий</text:span><text:span text:style-name="T4">), поданное 15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5">А.Ю. Цариковский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967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9641(1) </text:p></draw:text-box></draw:frame><draw:frame draw:style-name="Mfr2" draw:name="SpdBarcode" text:anchor-type="paragraph" svg:x="0cm" svg:width="3.6cm" svg:height="0.78cm" draw:z-index="1"><draw:image xlink:href="Pictures/10000201000000780000001A689671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48:40.14</meta:creation-date>
    <meta:generator>OpenOffice.org/3.4.1$Win32 OpenOffice.org_project/341m1$Build-9593</meta:generator>
    <dc:date>2016-09-15T17:18:08.95</dc:date>
    <meta:editing-duration>PT13S</meta:editing-duration>
    <meta:editing-cycles>1</meta:editing-cycles>
    <meta:print-date>2016-09-13T14:07:11.34</meta:print-date>
    <meta:document-statistic meta:table-count="0" meta:image-count="1" meta:object-count="0" meta:page-count="1" meta:paragraph-count="7" meta:word-count="140" meta:character-count="1198"/>
    <meta:user-defined meta:name="Поле 1"/>
    <meta:user-defined meta:name="Поле 2"/>
    <meta:user-defined meta:name="Поле 3"/>
    <meta:user-defined meta:name="Поле 4"/>
  </office:meta>
</office:document-meta>
</file>