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A799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6"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8"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1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0"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1" style:family="paragraph" style:parent-style-name="Text_20_body">
      <style:paragraph-properties fo:margin-top="0cm" fo:margin-bottom="0cm" fo:line-height="100%" fo:text-align="justify" style:justify-single-word="false"/>
      <style:text-properties style:font-name="Times New Roman1" fo:font-size="14pt"/>
    </style:style>
    <style:style style:name="P22"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justify" style:justify-single-word="false"/>
    </style:style>
    <style:style style:name="P27" style:family="paragraph" style:parent-style-name="Text_20_body">
      <style:paragraph-properties fo:margin-top="0cm" fo:margin-bottom="0cm" fo:line-height="100%" fo:text-align="center" style:justify-single-word="false"/>
      <style:text-properties fo:font-size="14pt" fo:background-color="#ffffff"/>
    </style:style>
    <style:style style:name="P28" style:family="paragraph" style:parent-style-name="Text_20_body">
      <style:paragraph-properties fo:margin-top="0cm" fo:margin-bottom="0cm" fo:line-height="0.6cm" fo:text-align="justify" style:justify-single-word="false"/>
      <style:text-properties fo:font-size="14pt"/>
    </style:style>
    <style:style style:name="P29"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30" style:family="paragraph" style:parent-style-name="Text_20_body">
      <style:paragraph-properties fo:margin-top="0cm" fo:margin-bottom="0cm" fo:line-height="0.6cm" fo:text-align="justify" style:justify-single-word="false"/>
    </style:style>
    <style:style style:name="P31" style:family="paragraph" style:parent-style-name="Text_20_body">
      <style:paragraph-properties fo:margin-top="0cm" fo:margin-bottom="0cm" fo:line-height="100%"/>
      <style:text-properties fo:font-size="10pt" fo:language="ru" fo:country="RU"/>
    </style:style>
    <style:style style:name="P32" style:family="paragraph" style:parent-style-name="Text_20_body">
      <style:paragraph-properties fo:margin-top="0cm" fo:margin-bottom="0cm" fo:line-height="100%"/>
      <style:text-properties fo:font-size="10pt" fo:language="en" fo:country="US"/>
    </style:style>
    <style:style style:name="P33" style:family="paragraph" style:parent-style-name="Text_20_body">
      <style:paragraph-properties fo:margin-left="9.525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4"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fo:color="#000000" fo:font-size="14pt" fo:background-color="#ffffff" style:font-size-asian="14pt" style:font-size-complex="14pt" style:font-style-complex="italic"/>
    </style:style>
    <style:style style:name="P35"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style>
    <style:style style:name="P37"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39" style:family="paragraph" style:parent-style-name="Text_20_body">
      <style:paragraph-properties fo:margin-left="0cm" fo:margin-right="0cm" fo:margin-top="0cm" fo:margin-bottom="0cm" fo:text-align="justify" style:justify-single-word="false" fo:text-indent="0.953cm" style:auto-text-indent="false"/>
      <style:text-properties fo:font-size="14pt" fo:background-color="#ffff00"/>
    </style:style>
    <style:style style:name="P40"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2"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50"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5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5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5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54"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56"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57" style:family="paragraph" style:parent-style-name="Standard" style:master-page-name="First_20_Page">
      <style:paragraph-properties fo:margin-left="8.842cm" fo:margin-right="0cm" fo:margin-top="0cm" fo:margin-bottom="0.101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ru" fo:country="RU"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background-color="transparent"/>
    </style:style>
    <style:style style:name="T4" style:family="text">
      <style:text-properties style:font-name="Times New Roman1"/>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weight="normal" style:font-size-asian="14pt" style:font-weight-asian="normal" style:font-size-complex="14pt" style:font-weight-complex="normal"/>
    </style:style>
    <style:style style:name="T7" style:family="text">
      <style:text-properties style:font-name="Times New Roman1" fo:font-size="14pt" fo:font-weight="normal" fo:background-color="#ffffff" style:font-size-asian="14pt" style:font-weight-asian="normal" style:font-size-complex="14pt" style:font-weight-complex="normal"/>
    </style:style>
    <style:style style:name="T8" style:family="text">
      <style:text-properties style:font-name="Times New Roman1" fo:font-size="14pt" fo:language="en" fo:country="US" style:font-size-asian="14pt" style:font-size-complex="14pt"/>
    </style:style>
    <style:style style:name="T9" style:family="text">
      <style:text-properties style:font-name="Times New Roman1" fo:background-color="transparent" style:font-name-asian="Arial1" style:font-name-complex="Arial1"/>
    </style:style>
    <style:style style:name="T10" style:family="text">
      <style:text-properties style:font-name="Times New Roman"/>
    </style:style>
    <style:style style:name="T11" style:family="text">
      <style:text-properties style:font-name="Times New Roman" style:font-name-complex="Times New Roman"/>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normal" style:text-underline-style="none" style:font-size-asian="14pt" style:font-style-asian="normal" style:font-size-complex="14pt" style:font-style-complex="normal"/>
    </style:style>
    <style:style style:name="T14" style:family="text">
      <style:text-properties fo:color="#000000"/>
    </style:style>
    <style:style style:name="T15" style:family="text">
      <style:text-properties fo:color="#000000" fo:language="en" fo:country="US" fo:font-style="normal" style:text-underline-style="none" fo:background-color="#ffffff" style:font-style-asian="normal" style:font-name-complex="Times New Roman" style:font-style-complex="normal"/>
    </style:style>
    <style:style style:name="T16" style:family="text">
      <style:text-properties fo:color="#000000" fo:language="en" fo:country="US" fo:font-style="normal" style:text-underline-style="none" style:font-name-asian="Times New Roman CYR1" style:font-style-asian="normal" style:font-name-complex="Times New Roman CYR1" style:font-style-complex="normal"/>
    </style:style>
    <style:style style:name="T17" style:family="text">
      <style:text-properties fo:color="#000000" fo:language="en" fo:country="US" style:text-underline-style="none"/>
    </style:style>
    <style:style style:name="T18" style:family="text">
      <style:text-properties fo:color="#000000" style:font-name="Times New Roman"/>
    </style:style>
    <style:style style:name="T19"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20"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2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4"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25" style:family="text">
      <style:text-properties fo:color="#000000" style:font-name="Times New Roman1"/>
    </style:style>
    <style:style style:name="T26" style:family="text">
      <style:text-properties fo:color="#000000" style:font-name="Times New Roman1" fo:font-size="14pt"/>
    </style:style>
    <style:style style:name="T27" style:family="text">
      <style:text-properties fo:color="#000000" style:font-name="Times New Roman1" fo:font-size="14pt" fo:font-weight="normal" fo:background-color="#ffffff" style:font-size-asian="14pt" style:font-weight-asian="normal" style:font-size-complex="14pt" style:font-weight-complex="normal"/>
    </style:style>
    <style:style style:name="T28"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1"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6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6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65"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italic" style:font-weight-complex="normal"/>
    </style:style>
    <style:style style:name="T6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72"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7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4" style:family="text">
      <style:text-properties fo:color="#000000" fo:language="ru" fo:country="RU" fo:font-style="normal" style:text-underline-style="none" style:font-name-asian="Times New Roman CYR1" style:font-style-asian="normal" style:font-name-complex="Times New Roman CYR1" style:font-style-complex="normal"/>
    </style:style>
    <style:style style:name="T75" style:family="text">
      <style:text-properties fo:color="#000000" style:text-underline-style="none"/>
    </style:style>
    <style:style style:name="T76" style:family="text">
      <style:text-properties fo:font-style="normal" style:text-underline-style="none" style:font-style-asian="normal" style:font-style-complex="normal"/>
    </style:style>
    <style:style style:name="T77"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8"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79" style:family="text">
      <style:text-properties fo:background-color="#ffffff"/>
    </style:style>
    <style:style style:name="T80" style:family="text">
      <style:text-properties fo:language="en" fo:country="US"/>
    </style:style>
    <style:style style:name="T81" style:family="text">
      <style:text-properties fo:language="ru" fo:country="RU"/>
    </style:style>
    <style:style style:name="T82" style:family="text">
      <style:text-properties style:font-name-asian="Times New Roman" style:font-name-complex="Times New Roman" style:language-complex="ar" style:country-complex="SA"/>
    </style:style>
    <style:style style:name="T83"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1dc526-a736-4de0-a6fb-e8b71f16feac" text:name="BossProviderVariable"/>
      </text:user-field-decls>
      <text:p text:style-name="P57"/>
      <text:p text:style-name="P49"><text:s text:c="8"/>ПОСТАНОВЛЕНИЕ </text:p>
      <text:p text:style-name="P23">о наложении штрафа по делу </text:p>
      <text:p text:style-name="P19"><text:span text:style-name="T11">об административном правонарушении </text:span><text:span text:style-name="T15">№ </text:span><text:span text:style-name="T19">К-1265/15/АК758-16</text:span></text:p>
      <text:p text:style-name="P26"/>
      <text:p text:style-name="P21"><text:span text:style-name="T76">«14» сентября 2016</text:span><text:tab/><text:tab/><text:tab/><text:tab/><text:tab/><text:tab/><text:tab/><text:tab/> <text:s text:c="12"/>Москва</text:p>
      <text:p text:style-name="P21"/>
      <text:p text:style-name="P26"><text:span text:style-name="T2"><text:tab/></text:span><text:span text:style-name="T5">Я, </text:span><text:span text:style-name="T8">&lt;...&gt;</text:span><text:span text:style-name="T13">,</text:span><text:span text:style-name="T12"> </text:span><text:span text:style-name="T5">рассмотрев протокол и материалы дела об административном правонарушении, возбужденного протоколом</text:span><text:span text:style-name="T6"> от 02.09.2016 по делу <text:s text:c="19"/></text:span><text:span text:style-name="T27">№ </text:span><text:span text:style-name="T20">К-1265/15/АК758-16</text:span><text:span text:style-name="T27"> </text:span><text:span text:style-name="T7">в отношении</text:span><text:span text:style-name="T27"> </text:span><text:span text:style-name="Основной_20_шрифт_20_абзаца"><text:span text:style-name="T32">директора </text:span></text:span><text:span text:style-name="Основной_20_шрифт_20_абзаца"><text:span text:style-name="T59">ФГБУ «Оренбургский референтный центр Федеральной службы по ветеринарному и фитосанитарному надзору»</text:span></text:span><text:span text:style-name="Основной_20_шрифт_20_абзаца"><text:span text:style-name="T32"> </text:span></text:span><text:span text:style-name="Основной_20_шрифт_20_абзаца"><text:span text:style-name="T41">&lt;...&gt;</text:span></text:span><text:span text:style-name="T28">,</text:span><text:span text:style-name="T27"> </text:span><text:span text:style-name="T28">по признакам состава административного правонарушения, ответственность за совершение которого предусмотрена</text:span><text:span text:style-name="T5"> частью 4.2 статьи 7.30 Кодекса Российской Федерации об административных правонарушениях (далее – КоАП),</text:span></text:p>
      <text:p text:style-name="P26"/>
      <text:p text:style-name="P22">УСТАНОВИЛ:</text:p>
      <text:p text:style-name="P27"/>
      <text:p text:style-name="P12"><text:span text:style-name="T4"><text:tab/>ФГБУ «Оренбургский референтный центр Федеральной службы по ветеринарному и фитосанитарному надзору» (далее — Заказчик) проведен <text:s/>электронный аукцион на право заключения государственного контракта на выполнение работ по объекту капитального строительства «Реконструкция здания ФГБУ «Оренбургский референтный центр Россельхознадзора» под размещение лаборатории соответствующего уровня для работы с ГМО по адресу: г. Оренбург, ул. Монтажников, 34/4» (номер извещения 0353100014815000007) (далее – Аукцион)</text:span><text:span text:style-name="T10">.</text:span></text:p>
      <text:p text:style-name="P7"><text:span text:style-name="Основной_20_шрифт_20_абзаца"><text:span text:style-name="T42"><text:tab/>1. </text:span></text:span>В соответствие с пунктом 8 части 1 статьи 64 <text:span text:style-name="T2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документация об электронном аукционе содержит размер обеспечения исполнения контракта, срок и порядок предоставления указанного обеспечения, требования к обеспечению исполнения контракта.</text:p>
      <text:p text:style-name="P28"><text:tab/>В соответствии с частью 1 статьи 64 Закона о контрактной системе документация об электронном аукционе должна содержать информацию, указанную в извещении о проведении такого аукциона.</text:p>
      <text:p text:style-name="P28"><text:tab/>Согласно информации представленной на Официальном сайте, в извещении о проведении Аукциона указаны следующие реквизиты Заказчика для перечисления денежных средств: «Платежные реквизиты для обеспечения исполнения контракта p/c 40302810800001000011, л/с 05531000030».</text:p>
      <text:p text:style-name="P28"><text:tab/>Пунктом 29 «Реквизиты счета для внесения обеспечения исполнения государственного контракта в виде залога денежных средств» Главы 1 Общие <text:soft-page-break/>сведения о проводимом электронном аукционе в документации об Аукционе установлено:</text:p>
      <text:p text:style-name="P28"><text:tab/>«Банковские реквизиты для перечисления денежных средств: </text:p>
      <text:p text:style-name="P28"><text:tab/>Получатель: ИНН/КПП 5610062840/560901001</text:p>
      <text:p text:style-name="P28"><text:tab/>Банковские реквизиты:</text:p>
      <text:p text:style-name="P28"><text:tab/>л/с 20536Х21031 УФК по Оренбургской области</text:p>
      <text:p text:style-name="P28"><text:tab/>р/с 40501810500002000001</text:p>
      <text:p text:style-name="P28"><text:tab/>Отделение Оренбург г. Оренбург БИК 045354001</text:p>
      <text:p text:style-name="P28"><text:tab/>ОКТМО53701000 ОКПО 03260983».</text:p>
      <text:p text:style-name="P30"><text:span text:style-name="T1"><text:tab/>Таким образом, действия Заказчика, не установившего надлежащим образом реквизиты счета для внесения обеспечения исполнения государственного контракта в виде залога денежных средств нарушают </text:span><text:span text:style-name="T26">пункт 8 части 1 статьи 64 Закона о контрактной системе.</text:span></text:p>
      <text:p text:style-name="P29"><text:tab/>2. 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8"><text:tab/>В соответствии с частью 2 статьи 33 Закона о контрактной системе документация об Аукцион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8"><text:tab/>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8"><text:tab/>В ряде пунктов Технического задания документации об Аукционе установлены требования к химическому составу материала, например:</text:p>
      <text:p text:style-name="P28"><text:tab/>«Химический состав стали (готового проката):</text:p>
      <text:p text:style-name="P28"><text:tab/>Массовая доля элементов, %:</text:p>
      <text:p text:style-name="P28"><text:soft-page-break/><text:tab/>- углерода, не более 0,24</text:p>
      <text:p text:style-name="P28"><text:tab/>- кремния не более 0,95</text:p>
      <text:p text:style-name="P28"><text:tab/>- марганца не более 1,70</text:p>
      <text:p text:style-name="P28"><text:tab/>- фосфора не более 0,055</text:p>
      <text:p text:style-name="P28"><text:tab/>- серы не более 0,055</text:p>
      <text:p text:style-name="P28"><text:tab/>- азота не более 0,013</text:p>
      <text:p text:style-name="P28"><text:tab/>- меди не более 0,55»</text:p>
      <text:p text:style-name="P28"><text:tab/>Таким образом, инструкция, содержащаяся в документации об Аукционе, не содержит указания на раздел документации о закупке, в котором содержатся показатели, предусмотренные частью 2 статьи 33 Закона о контрактной системе, в отношении которых участникам закупки необходимо сделать предложение в своих заявках, не позволяет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 (в виде конкретного значения показателя или диапазона значений показателя), не позволяет определить в отношении каких именно показателей заказчиком установлены значения, которые не могут изменяться, и соответственно подлежат указанию участниками закупки в своих заявках без каких-либо изменений, устанавливает требования к описанию участниками закупки в составе своих заявок на участие в Аукционе помимо конкретных показателй товаров, используемых при выполнении работ, непредусмотренные частью 6 статьи 66 Закона о контрактной системе конкретные показатели сырья, веществ, материалов, применяемых при изготовлении указанных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материалах, применяемых при изготовлении такого товара.</text:p>
      <text:p text:style-name="P28"><text:tab/>Действия Заказчика, не установившего в документации надлежащую инструкцию по заполнению первой части заявки на участие в электронном аукционе, нарушают пункт 2 части 1 статьи 64 Закона о контрактной системе.</text:p>
      <text:p text:style-name="P30"><text:span text:style-name="T3"><text:tab/>3.</text:span> <text:span text:style-name="T1">Согласно пункту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span></text:p>
      <text:p text:style-name="P28"><text:tab/>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text:soft-page-break/>соответствии с частями 3 - 6 статьи 66 Закона о контрактной системе и инструкцию по ее заполнению. При этом в соответствии с пунктом 2 части 6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и частью 2 статьи 31 (при наличии таких требований) Закона о контрактной системе, или копии этих документов</text:p>
      <text:p text:style-name="P28"><text:tab/>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8"><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Правительства № 99). <text:tab/>Соответствие участников закупки указанным требованиям подтверждается документами, предусмотренными приложением № 1 и № 2 к Постановлению Правительства № 99.</text:p>
      <text:p text:style-name="P28"><text:tab/>Согласно пункту 2 приложения № 1 к Постановлению Правительства № 99 к участникам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превышает 10 млн. рублей устанавливается дополнительное требование о наличии опыта исполнения (с учетом правопреемства) контракта (договора) на выполнение соответствующих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8"><text:tab/>Согласно примечанию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28"><text:tab/>- работы по строительству, реконструкции и капитальному ремонту объектов капитального строительства;</text:p>
      <text:p text:style-name="P28"><text:tab/>- 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p>
      <text:p text:style-name="P28"><text:tab/>Также пунктом 2 приложения № 1 к Постановлению Правительства № 99 установлен исчерпывающий перечень документов, подтверждающих <text:soft-page-break/>соответствие участников закупки дополнительным требованиям.</text:p>
      <text:p text:style-name="P28"><text:tab/>Согласно материалам настоящего дела об административном правонарушении, Заказчиком в извещении о проведении Аукциона указан код Общероссийского классификатора продукции по видам экономической деятельности 45.21.13.110 «Работы общестроительные по возведению производственных зданий», при этом начальная (максимальная) цена контракта превышает 10 000 000 рублей и составляет 61 631 443,66 рублей, в связи с чем проведение Аукциона относится к случаю, предусмотренному в пункте 2 приложения № 1 к Постановлению Правительства № 99.</text:p>
      <text:p text:style-name="P28"><text:tab/>Вместе с тем, документация об Аукционе не содержит определения соответствующих строительных работ (не установлена группа работ) в отношении предоставления участниками закупки документов, подтверждающих их соответствие предъявляемым требованиям в соответствии с пунктом 2 приложения № 2 Постановления № 99.</text:p>
      <text:p text:style-name="P28"><text:tab/>Указанные действия Заказчика не соответствуют части 4 статьи 31 Закона о контрактной системе и нарушают пункт 6 части 5 статьи 63, пункт 2 части 1 статьи 64 Закона о контрактной системе.</text:p>
      <text:p text:style-name="P30"><text:span text:style-name="T3"><text:tab/>4.</text:span> <text:span text:style-name="T1">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28"><text:tab/>Частью 1 статьи 55.8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28"><text:tab/>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text:soft-page-break/>свидетельства о допуске к работам по организации подготовки проектной документации.</text:p>
      <text:p text:style-name="P28"><text:tab/>Следовательно, условием допуска к участием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части 1 статьи 31 Закона о контрактной системе.</text:p>
      <text:p text:style-name="P28"><text:tab/>Согласно 23.1 Информационной карты документации об Аукционе, установлено:</text:p>
      <text:p text:style-name="P28"><text:tab/>«В соответствии со ст. 55.8 ГрК РФ, приказом Минрегиона РФ от 30.12.2009 N 624 участник размещения заказа должен иметь выданное саморегулируемой организацией свидетельство о допуске к работам, которые оказывают влияние на безопасность объектов капитального строительства по следующим позициям приказа Минрегиона РФ от 30.12.2009 N 624:</text:p>
      <text:p text:style-name="P28"><text:tab/>6. Устройство бетонных и железобетонных монолитных конструкций;</text:p>
      <text:p text:style-name="P28"><text:tab/>6.1. Опалубочные работы;</text:p>
      <text:p text:style-name="P28"><text:tab/>6.2. Арматурные работы;</text:p>
      <text:p text:style-name="P28"><text:tab/>6.3. Устройство монолитных бетонных и железобетонных конструкций;</text:p>
      <text:p text:style-name="P28"><text:tab/>7. Монтаж сборных бетонных и железобетонных конструкций;</text:p>
      <text:p text:style-name="P28"><text:tab/>7.1. Монтаж фундаментов и конструкций подземной части зданий и сооружений;</text:p>
      <text:p text:style-name="P28"><text:tab/>7.2. Монтаж элементов конструкций надземной части зданий и сооружений, в том числе колонн, рам, ригелей, ферм, балок, плит, поясов, панелей стен и перегородок;</text:p>
      <text:p text:style-name="P28"><text:tab/>10. Монтаж металлических конструкций;</text:p>
      <text:p text:style-name="P28"><text:tab/>10.1. Монтаж, усиление и демонтаж конструктивных элементов и ограждающих конструкций зданий и сооружений;</text:p>
      <text:p text:style-name="P28"><text:tab/>12. Защита строительных конструкций, трубопроводов и оборудования (кроме магистральных и промысловых трубопроводов);</text:p>
      <text:p text:style-name="P28"><text:tab/>12.5. Устройство оклеечной изоляции;</text:p>
      <text:p text:style-name="P28"><text:tab/>12.8. Антисептирование деревянных конструкций;</text:p>
      <text:p text:style-name="P28"><text:tab/>12.9. Гидроизоляция строительных конструкций;</text:p>
      <text:p text:style-name="P28"><text:tab/>12.10. Работы по теплоизоляции зданий, строительных конструкций и оборудования;</text:p>
      <text:p text:style-name="P28"><text:tab/>12.12. Работы по огнезащите строительных конструкций и оборудования;</text:p>
      <text:p text:style-name="P28"><text:tab/>Либо вместо допуска 12.12 - Копия Лицензии на осуществление деятельности по монтажу, техническому обслуживанию и ремонту средств <text:soft-page-break/>обеспечения пожарной безопасности зданий и сооружений, а именно: на выполнение работ по огнезащите материалов, изделий и конструкций (в соответствии с Постановлением Правительства РФ от 30 декабря 2011 г. № 1225 «О лицензировании деятельности по монтажу, техническому обслуживанию и ремонту средств обеспечения пожарной безопасности зданий и сооружений»);</text:p>
      <text:p text:style-name="P28"><text:tab/>16. Устройство наружных сетей водопровода;</text:p>
      <text:p text:style-name="P28"><text:tab/>16.1. Укладка трубопроводов водопроводных;</text:p>
      <text:p text:style-name="P28"><text:tab/>16.2. Монтаж и демонтаж запорной арматуры и оборудования водопроводных сетей;</text:p>
      <text:p text:style-name="P28"><text:tab/>16.3. Устройство водопроводных колодцев, оголовков, гасителей водосборов;</text:p>
      <text:p text:style-name="P28"><text:tab/>16.4. Очистка полости и испытание трубопроводов водопровода;</text:p>
      <text:p text:style-name="P28"><text:tab/>17. Устройство наружных сетей канализации;</text:p>
      <text:p text:style-name="P28"><text:tab/>17.1. Укладка трубопроводов канализационных безнапорных;</text:p>
      <text:p text:style-name="P28"><text:tab/>17.3. Монтаж и демонтаж запорной арматуры и оборудования канализационных сетей;</text:p>
      <text:p text:style-name="P28"><text:tab/>17.4. Устройство канализационных и водосточных колодцев;</text:p>
      <text:p text:style-name="P28"><text:tab/>17.7. Очистка полости и испытание трубопроводов канализации;</text:p>
      <text:p text:style-name="P28"><text:tab/>18. Устройство наружных сетей теплоснабжения;</text:p>
      <text:p text:style-name="P28"><text:tab/>18.1. Укладка трубопроводов теплоснабжения с температурой теплоносителя до 115 градусов Цельсия;</text:p>
      <text:p text:style-name="P28"><text:tab/>18.2. Укладка трубопроводов теплоснабжения с температурой теплоносителя 115 градусов Цельсия и выше;</text:p>
      <text:p text:style-name="P28"><text:tab/>18.3. Монтаж и демонтаж запорной арматуры и оборудования сетей теплоснабжения;</text:p>
      <text:p text:style-name="P28"><text:tab/>18.5. Очистка полости и испытание трубопроводов теплоснабжения;</text:p>
      <text:p text:style-name="P28"><text:tab/>20. Устройство наружных электрических сетей и линий связи;</text:p>
      <text:p text:style-name="P28"><text:tab/>20.2. Устройство сетей электроснабжения напряжением до 35 кВ включительно;</text:p>
      <text:p text:style-name="P28"><text:tab/>20.5. Монтаж и демонтаж опор для;</text:p>
      <text:p text:style-name="P28"><text:tab/>20.8. Монтаж и демонтаж проводов и грозозащитных тросов воздушных линий электропередачи напряжением до 35 кВ включительно;</text:p>
      <text:p text:style-name="P28"><text:tab/>20.12. Установка распределительных устройств, коммутационной аппаратуры, устройств защиты;</text:p>
      <text:p text:style-name="P28"><text:tab/>25. Устройство автомобильных дорог и аэродромодов;</text:p>
      <text:p text:style-name="P28"><text:tab/>25.2. Устройство оснований автомобильных дорог;</text:p>
      <text:p text:style-name="P28"><text:tab/>25.4. Устройства покрытий автомобильных дорог, в том числе укрепляемых вяжущими материалами и (или);</text:p>
      <text:p text:style-name="P28"><text:tab/>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text:soft-page-break/>подрядчиком);</text:p>
      <text:p text:style-name="P28"><text:tab/>33.3 Жилищно-гражданское строительство.</text:p>
      <text:p text:style-name="P28"><text:tab/>Допуск к работам по организации строительства, имеющийся у участника размещения заказа, должен предоставлять возможность участнику размещения заказа заключать договоры, стоимость которых по одному договору не меньше стоимости заключаемого им договора по результатам настоящего аукциона».</text:p>
      <text:p text:style-name="P28"><text:tab/>Таким образом, действия Заказчика, установившего в документации об Аукционе требование о наличии у участников закупки свидетельства о допуске к определенным видам работ (за исключением работ по организации строительства), нарушают часть 1 статьи 31 Закона о контрактой системе.</text:p>
      <text:p text:style-name="P14"><text:span text:style-name="T18"><text:tab/>Согласно части 4.2 статьи 7.30 КоАП, за утверждение</text:span><text:span text:style-name="T43">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8">предусмотрена административная ответственность.</text:span></text:p>
      <text:p text:style-name="P8"><text:span text:style-name="T14"><text:tab/>Согласно материалам настоящего дела об административном правонарушении, ответственным лицом Заказчика, утвердившим <text:s/>документацию об Аукционе, является директор </text:span><text:span text:style-name="T25">ФГБУ «Оренбургский референтный центр Федеральной службы по ветеринарному и фитосанитарному надзору»</text:span><text:span text:style-name="T74"> </text:span><text:span text:style-name="T16">&lt;...&gt;</text:span><text:span text:style-name="T74">.</text:span></text:p>
      <text:p text:style-name="P7"><text:span text:style-name="T44"><text:tab/>Таким образом, действия должностного лица – </text:span><text:span text:style-name="Основной_20_шрифт_20_абзаца"><text:span text:style-name="T46">директора </text:span></text:span><text:span text:style-name="Основной_20_шрифт_20_абзаца"><text:span text:style-name="T67">ФГБУ «Оренбургский референтный центр Федеральной службы по ветеринарному и фитосанитарному надзору»</text:span></text:span><text:span text:style-name="Основной_20_шрифт_20_абзаца"><text:span text:style-name="T46"> </text:span></text:span><text:span text:style-name="Основной_20_шрифт_20_абзаца"><text:span text:style-name="T58">&lt;...&gt; </text:span></text:span><text:span text:style-name="Основной_20_шрифт_20_абзаца"><text:span text:style-name="T48">,</text:span></text:span><text:span text:style-name="T44"> нарушают положения части 1 статьи 31, пункта 6 части 1 статьи 63, пунктов 2, 8 части 1 статьи 64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p>
      <text:p text:style-name="P50"><text:span text:style-name="T39"><text:tab/>Место совершения а</text:span><text:span text:style-name="T65">дминистративного правонарушения: г. </text:span><text:span text:style-name="Основной_20_шрифт_20_абзаца"><text:span text:style-name="T66">Оренбург, <text:s text:c="3"/></text:span></text:span><text:span text:style-name="Основной_20_шрифт_20_абзаца"><text:span text:style-name="T65">ул. Монтажников , д. 34/4</text:span></text:span><text:span text:style-name="T65">.</text:span></text:p>
      <text:p text:style-name="P12"><text:span text:style-name="Основной_20_шрифт_20_абзаца"><text:span text:style-name="T77"><text:tab/>Время совершения административного правонарушения: 15</text:span></text:span><text:span text:style-name="Основной_20_шрифт_20_абзаца"><text:span text:style-name="T78">.09.2015.</text:span></text:span></text:p>
      <text:p text:style-name="P51"><text:span text:style-name="T21"><text:tab/>Протокол по настоящему делу об административном правонарушении</text:span><text:span text:style-name="T29"> <text:s text:c="5"/>составлен 02</text:span><text:span text:style-name="T30">.09.2016</text:span><text:span text:style-name="T29"> начальником отдела рассмотрения жалоб Управления контроля размещения государственного заказа Федеральной антимонопольной службы </text:span><text:span text:style-name="T31">&lt;...&gt;</text:span><text:span text:style-name="T23"> с </text:span><text:span text:style-name="T21">участием </text:span><text:span text:style-name="T23">лица, в отношении которого возбуждено настоящее дело об административном правонарушении.</text:span></text:p>
      <text:p text:style-name="P51"><text:span text:style-name="T23"><text:tab/>Защитник на составление и подписание протокола по настоящему делу об административном правонарушении </text:span><text:span text:style-name="T21">не привлекался.</text:span></text:p>
      <text:p text:style-name="P52"><text:span text:style-name="T24"><text:tab/>Объяснения лица, в отношении которого возбуждено настоящее дело <text:s/></text:span><text:span text:style-name="T22">представлены.</text:span></text:p>
      <text:p text:style-name="P53"><text:tab/>В объяснениях <text:span text:style-name="T80">&lt;...&gt;</text:span> указала, что вину признает и просит прекратить <text:soft-page-break/>производство по настоящему делу, в связи с малозначительностью совершенного правонарушения.</text:p>
      <text:p text:style-name="P54"><text:tab/>Рассмотрение настоящего дела об административном правонарушении <text:s text:c="29"/>состоялось 14.09.2016.</text:p>
      <text:p text:style-name="P51"><text:span text:style-name="T49"><text:tab/>На рассмотрение настоящего дела </text:span><text:span text:style-name="T46">лицо, в отношении которого возбуждено настоящее дело об административном правонарушении, не явилось.</text:span></text:p>
      <text:p text:style-name="P55"><text:tab/>В материалах настоящего дела об административном правонарушении имеется ходатайство <text:span text:style-name="T80">&lt;...&gt;</text:span> о рассмотрении настоящего дела об административном правонарушении без ее участия.</text:p>
      <text:p text:style-name="P56"><text:span text:style-name="T32"><text:tab/></text:span><text:span text:style-name="T3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2">директора </text:span></text:span><text:span text:style-name="Основной_20_шрифт_20_абзаца"><text:span text:style-name="T59">ФГБУ «Оренбургский референтный центр Федеральной службы по ветеринарному и фитосанитарному надзору»</text:span></text:span><text:span text:style-name="Основной_20_шрифт_20_абзаца"><text:span text:style-name="T32"> </text:span></text:span><text:span text:style-name="Основной_20_шрифт_20_абзаца"><text:span text:style-name="T41">&lt;...&gt; </text:span></text:span><text:span text:style-name="T61"><text:s/></text:span><text:span text:style-name="T34">нарушения положений </text:span><text:span text:style-name="T37">части 1 статьи 31, пункта 6 части 1 статьи 63, пунктов 2, 8 части 1 статьи 64</text:span><text:span text:style-name="Основной_20_шрифт_20_абзаца"><text:span text:style-name="T62"> </text:span></text:span><text:span text:style-name="Основной_20_шрифт_20_абзаца"><text:span text:style-name="T38">Закона о контрактной системе.</text:span></text:span></text:p>
      <text:p text:style-name="P13"><text:tab/>Тем самым, Зубкова Ольга Константиновна совершила административное правонарушение, ответственность за совершение которого предусмотрена частью 4.2 статьи 7.30 КоАП.</text:p>
      <text:p text:style-name="P15"><text:span text:style-name="T34"><text:tab/>Таким образом, вина </text:span><text:span text:style-name="Основной_20_шрифт_20_абзаца"><text:span text:style-name="T35">лица, привлекаемого к административной ответственности,</text:span></text:span><text:span text:style-name="T34"> состоит в том, что оно не выполнило установленные требования Закона о контрактной системе. </text:span></text:p>
      <text:p text:style-name="P10"><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1"><text:span text:style-name="T51"><text:tab/>Вина </text:span><text:span text:style-name="Основной_20_шрифт_20_абзаца"><text:span text:style-name="T51">лица, привлекаемого к административной ответственности,</text:span></text:span><text:span text:style-name="Strong_20_Emphasis"><text:span text:style-name="T52"> </text:span></text:span><text:span text:style-name="T51">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2"><text:span text:style-name="T53"><text:tab/>Относительно ходатайства Зубковой Ольги Константиновны</text:span><text:span text:style-name="T50"> о прекращении </text:span><text:span text:style-name="T72">производства по делу об административном правонарушении по статье 2.9 КоАП, в связи с тем, что выявленные недостатки не имели никаких негативных последствий для участников Аукциона, не нарушили охраняемых общественных интересов, размер вредя и тяжести наступивших последствий не представляют существенного нарушений охраняемых общественных правоотношений, должностное лицо, <text:s/></text:span><text:span text:style-name="T50">уполномоченное на рассмотрение настоящего дела об административном правонарушении, пришло к выводу о том, что оно не подлежит</text:span><text:span text:style-name="T53"> удовлетворению по следующим основаниям.</text:span></text:p>
      <text:p text:style-name="P38"><text:tab/>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text:soft-page-break/>освободить лицо, совершившее административное правонарушение, от административной ответственности и ограничиться устным замечанием.</text:p>
      <text:p text:style-name="P38"><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38"><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39"><text:span text:style-name="T79"><text:tab/>Вместе с тем, объектом правонарушения предусмотренного частью </text:span><text:span text:style-name="T51">4.2 статьи 7.30</text:span><text:span text:style-name="T79"> КоАП являются отношения в сфере собственности и установленный порядок отбора поставщиков (подрядчиков, исполнителей).</text:span></text:p>
      <text:p text:style-name="P38"><text:tab/>При этом объективную сторону данного правонарушения образует сам факт утверждения документации об Аукционе с нарушением требований, предусмотренных 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p>
      <text:p text:style-name="P4"><text:tab/>Таким образом, обстоятельств свидетельствующих о малозначительности совершенного <text:span text:style-name="T80">&lt;...&gt;</text:span> административного правонарушения, должностным лицом, уполномоченным на рассмотрение настоящего дела, не выявлены. </text:p>
      <text:p text:style-name="P4"><text:tab/>Обстоятельства, смягчающих административную ответственность, не установлены.</text:p>
      <text:p text:style-name="P6"><text:tab/>Обстоятельства, отягчающих административную ответственность, не установлены.</text:p>
      <text:p text:style-name="P3"><text:span text:style-name="T54"><text:tab/>Таким образом, в действиях </text:span><text:span text:style-name="Основной_20_шрифт_20_абзаца"><text:span text:style-name="T47">директора </text:span></text:span><text:span text:style-name="Основной_20_шрифт_20_абзаца"><text:span text:style-name="T68">ФГБУ «Оренбургский референтный центр Федеральной службы по ветеринарному и фитосанитарному надзору»</text:span></text:span><text:span text:style-name="Основной_20_шрифт_20_абзаца"><text:span text:style-name="T47"> </text:span></text:span><text:span text:style-name="Основной_20_шрифт_20_абзаца"><text:span text:style-name="T57">&lt;...&gt;</text:span></text:span><text:span text:style-name="T69">, </text:span><text:span text:style-name="T70">выразившихся </text:span><text:span text:style-name="T45">в </text:span><text:span text:style-name="T70">утверждении</text:span><text:span text:style-name="T51">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52">, содержится состав административного правонарушения, ответственность за совершение которого предусмотрена частью 4.2 статьи 7.30 КоАП. </text:span></text:p>
      <text:p text:style-name="P40"><text:span text:style-name="T55"><text:tab/>Согласно части 4.2 статьи 7.30 КоАП</text:span><text:span text:style-name="T54"> совершение указанного административного правонарушения</text:span><text:span text:style-name="T56">, влечет наложение административного штрафа на должностных лиц в размере трех тысяч рублей.</text:span></text:p>
      <text:p text:style-name="P5"><text:soft-page-break/><text:tab/>Руководствуясь статьями 7.30, 23.66, 29.9 КоАП,</text:p>
      <text:p text:style-name="P43"/>
      <text:p text:style-name="P43">ПОСТАНОВИЛ:</text:p>
      <text:p text:style-name="P43"/>
      <text:p text:style-name="P11"><text:span text:style-name="T12"><text:tab/>1. Признать в действиях </text:span><text:span text:style-name="Основной_20_шрифт_20_абзаца"><text:span text:style-name="T33">директора </text:span></text:span><text:span text:style-name="Основной_20_шрифт_20_абзаца"><text:span text:style-name="T60">ФГБУ «Оренбургский референтный центр Федеральной службы по ветеринарному и фитосанитарному надзору»</text:span></text:span><text:span text:style-name="Основной_20_шрифт_20_абзаца"><text:span text:style-name="T33"> Зубковой Ольги Константиновны</text:span></text:span><text:span text:style-name="T37"> </text:span><text:span text:style-name="T13">нарушение</text:span><text:span text:style-name="T40"> </text:span><text:span text:style-name="T34">положений </text:span><text:span text:style-name="T37">части 1 статьи 31, пункта 6 части 1 статьи 63, пунктов 2, 8 части 1 статьи 64</text:span><text:span text:style-name="Основной_20_шрифт_20_абзаца"><text:span text:style-name="T62"> </text:span></text:span><text:span text:style-name="Основной_20_шрифт_20_абзаца"><text:span text:style-name="T38">Закона о контрактной системе</text:span></text:span><text:span text:style-name="T34">.</text:span></text:p>
      <text:p text:style-name="P11"><text:span text:style-name="T12"><text:tab/>2. Нарушение </text:span><text:span text:style-name="Основной_20_шрифт_20_абзаца"><text:span text:style-name="T33">директором </text:span></text:span><text:span text:style-name="Основной_20_шрифт_20_абзаца"><text:span text:style-name="T60">ФГБУ «Оренбургский референтный центр Федеральной службы по ветеринарному и фитосанитарному надзору»</text:span></text:span><text:span text:style-name="Основной_20_шрифт_20_абзаца"><text:span text:style-name="T33"> Зубковой Ольгой Константиновной</text:span></text:span><text:span text:style-name="T63"> </text:span><text:span text:style-name="T12">требований законодательства Российской Федерации </text:span><text:span text:style-name="T12">о </text:span><text:span text:style-name="T36">контрактной системе в сфере закупок</text:span><text:span text:style-name="T12">, влечет административную ответственность, предусмотренную частью 4.2 статьи 7.30 КоАП.</text:span></text:p>
      <text:p text:style-name="P11"><text:span text:style-name="T12"><text:tab/>3. Наложить на </text:span><text:span text:style-name="Основной_20_шрифт_20_абзаца"><text:span text:style-name="T32">директора </text:span></text:span><text:span text:style-name="Основной_20_шрифт_20_абзаца"><text:span text:style-name="T59">ФГБУ «Оренбургский референтный центр Федеральной службы по ветеринарному и фитосанитарному надзору»</text:span></text:span><text:span text:style-name="Основной_20_шрифт_20_абзаца"><text:span text:style-name="T32"> Зубкову Ольгу Константиновну </text:span></text:span><text:span text:style-name="Основной_20_шрифт_20_абзаца"><text:span text:style-name="T64">(место рождения: п. Переволоцк, 04.09.1959 г.р., паспорт 5304 № 214925, выдан 20.01.2005 Отделом внутренних дел Дзержинского района гор. Оренбурга, место жительства: г. Оренбург, просп. Победы, д. 180, кв. 113)</text:span></text:span><text:span text:style-name="T73"> </text:span><text:span text:style-name="T12">штраф в размере 3 000 (трех тысяч) рублей.</text:span></text:p>
      <text:p text:style-name="P44"/>
      <text:p text:style-name="P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9"><text:tab/>В соответствии с частью 5 статьи 3.5 КоАП сумма административного штрафа подлежит зачислению в бюджет в полном объеме.</text:p>
      <text:p text:style-name="P9"><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7"><text:tab/>Получатель ИНН 7703516539 КПП 770301001</text:p>
      <text:p text:style-name="P45"><text:tab/><text:tab/> <text:s text:c="9"/>Межрегиональное операционное УФК</text:p>
      <text:p text:style-name="P45"><text:tab/><text:tab/><text:tab/>(для ФАС России л/с 04951001610)</text:p>
      <text:p text:style-name="P45"><text:tab/><text:tab/><text:tab/>КБК 16111633010016000140</text:p>
      <text:p text:style-name="P45"><text:tab/><text:tab/><text:tab/>ОКТМО 45380000</text:p>
      <text:p text:style-name="P17"><text:tab/>Банк получателя Операционный департамент</text:p>
      <text:p text:style-name="P45"><text:tab/><text:tab/><text:tab/>Банка России</text:p>
      <text:p text:style-name="P45"><text:tab/><text:tab/><text:tab/>г. Москва</text:p>
      <text:p text:style-name="P45"><text:soft-page-break/><text:tab/><text:tab/><text:tab/>БИК 044501002</text:p>
      <text:p text:style-name="P17"><text:tab/>Расчетный счет 40101810500000001901</text:p>
      <text:p text:style-name="P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9"><text:tab/>Документы, подтверждающие уплату штрафа необходимо направить по электронной почте <text:span text:style-name="T80">sharova</text:span><text:span text:style-name="T17">@fas.gov.ru</text:span><text:span text:style-name="T75">.</text:span><text:span text:style-name="T80"> </text:span><text:span text:style-name="T8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9"><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6"/>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9A799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95335(1) </text:p></draw:text-box></draw:frame><draw:frame draw:style-name="Mfr2" draw:name="SpdBarcode" text:anchor-type="paragraph" svg:x="0cm" svg:width="3.6cm" svg:height="0.78cm" draw:z-index="1"><draw:image xlink:href="Pictures/10000201000000780000001A99A7995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5:54:45.62</meta:creation-date>
    <meta:generator>OpenOffice.org/3.4.1$Win32 OpenOffice.org_project/341m1$Build-9593</meta:generator>
    <dc:date>2016-09-15T17:22:45.43</dc:date>
    <meta:document-statistic meta:table-count="0" meta:image-count="1" meta:object-count="0" meta:page-count="12" meta:paragraph-count="147" meta:word-count="3390" meta:character-count="27657"/>
    <meta:user-defined meta:name="Поле 1"/>
    <meta:user-defined meta:name="Поле 2"/>
    <meta:user-defined meta:name="Поле 3"/>
    <meta:user-defined meta:name="Поле 4"/>
  </office:meta>
</office:document-meta>
</file>