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E0CB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27cm" style:page-number="auto" table:align="right"/>
    </style:style>
    <style:style style:name="Таблица1.A" style:family="table-column">
      <style:table-column-properties style:column-width="6.927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1.024cm" style:rel-column-width="42497*"/>
    </style:style>
    <style:style style:name="Таблица2.B" style:family="table-column">
      <style:table-column-properties style:column-width="5.976cm" style:rel-column-width="2303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 New Roman" fo:font-size="13.5pt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use-window-font-color="true" style:font-name="TimesNewRomanPSMT" fo:font-size="8pt" style:font-size-asian="8pt" style:font-size-complex="8pt"/>
    </style:style>
    <style:style style:name="P8" style:family="paragraph" style:parent-style-name="_9__9_ConsPlusNormal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style:font-name="Times New Roman" fo:font-size="13.5pt" fo:background-color="transparen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use-window-font-color="true" style:font-name="Times New Roman" fo:font-size="13.5pt" style:font-name-asian="TimesNewRomanPSMT" style:font-size-asian="13.5pt" style:font-name-complex="TimesNewRomanPSMT" style:font-size-complex="13.5pt"/>
    </style:style>
    <style:style style:name="P13" style:family="paragraph" style:parent-style-name="Standard">
      <style:paragraph-properties fo:margin-left="0cm" fo:margin-right="0cm" fo:line-height="115%" fo:text-indent="0cm" style:auto-text-indent="false" style:text-autospace="none"/>
      <style:text-properties style:use-window-font-color="true" style:font-name="Times New Roman" fo:font-size="13.5pt" style:font-name-asian="TimesNewRomanPSMT" style:font-size-asian="13.5pt" style:font-name-complex="TimesNewRomanPSM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9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15%" fo:text-align="start" style:justify-single-word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</style:style>
    <style:style style:name="P18" style:family="paragraph" style:parent-style-name="Text_20_body">
      <style:paragraph-properties fo:margin-left="11.502cm" fo:margin-right="0cm" fo:margin-top="0cm" fo:margin-bottom="0cm" fo:line-height="115%" fo:text-align="justify" style:justify-single-word="false" fo:text-indent="-11.502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/>
    </style:style>
    <style:style style:name="P20" style:family="paragraph" style:parent-style-name="_9__9_ConsPlusNormal">
      <style:paragraph-properties fo:margin-left="0cm" fo:margin-right="0cm" fo:margin-top="0cm" fo:margin-bottom="0cm" fo:line-height="115%" fo:text-align="center" style:justify-single-word="false" fo:text-indent="1.15cm" style:auto-text-indent="false"/>
      <style:text-properties style:use-window-font-color="true" style:font-name="Times New Roman" fo:font-size="13.5pt" style:font-size-asian="13.5pt" style:font-size-complex="13.5pt"/>
    </style:style>
    <style:style style:name="P21" style:family="paragraph" style:parent-style-name="_9__9_ConsPlusNormal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font-style="normal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font-style="normal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background-color="transparen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>
        <style:tab-stops>
          <style:tab-stop style:position="2.141cm"/>
        </style:tab-stops>
      </style:paragraph-properties>
      <style:text-properties style:use-window-font-color="true" style:font-name="Times New Roman" fo:font-size="13.5pt" fo:background-color="transparen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line-height="115%" fo:text-indent="1.15cm" style:auto-text-indent="false"/>
      <style:text-properties style:use-window-font-color="true" style:font-name="Times New Roman" fo:font-size="13.5pt" fo:background-color="transparent" style:font-size-asian="13.5pt" style:font-size-complex="13.5pt"/>
    </style:style>
    <style:style style:name="P3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style:font-size-asian="13.5pt" style:font-size-complex="13.5pt"/>
    </style:style>
    <style:style style:name="P33" style:family="paragraph" style:parent-style-name="Table_20_Contents" style:master-page-name="First_20_Page">
      <style:paragraph-properties fo:line-height="115%" fo:text-align="justify" style:justify-single-word="false" style:page-number="auto"/>
      <style:text-properties style:use-window-font-color="true" style:font-name="Times New Roman" fo:font-size="13.5pt" style:font-size-asian="13.5pt" style:font-size-complex="13.5pt"/>
    </style:style>
    <style:style style:name="P34" style:family="paragraph" style:parent-style-name="Table_20_Contents" style:master-page-name="First_20_Page">
      <style:paragraph-properties fo:line-height="115%" fo:text-align="end" style:justify-single-word="false" style:page-number="auto"/>
      <style:text-properties style:font-name="Times New Roman" fo:font-size="13.5pt" style:font-size-asian="13.5pt" style:font-size-complex="13.5pt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fo:language="ru" fo:country="RU" style:font-size-asian="13.5pt" style:font-size-complex="13.5pt"/>
    </style:style>
    <style:style style:name="P36" style:family="paragraph" style:parent-style-name="Text_20_body" style:master-page-name="First_20_Page">
      <style:paragraph-properties fo:margin-top="0cm" fo:margin-bottom="0cm" fo:line-height="100%" fo:text-align="start" style:justify-single-word="false" style:page-number="auto"/>
      <style:text-properties style:use-window-font-color="true" fo:font-size="13.5pt" style:font-size-asian="13.5pt" style:font-size-complex="13.5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fo:color="#ff0000" style:font-name="Times New Roman" fo:font-size="13.5pt" fo:background-color="transparent" style:font-size-asian="13.5pt" style:font-size-complex="13.5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background-color="transparen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NewRomanPSMT" fo:font-size="8pt" style:font-size-asian="8pt" style:font-size-complex="8pt"/>
    </style:style>
    <style:style style:name="T1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2" style:family="text">
      <style:text-properties style:font-name="Times New Roman" fo:font-size="13.5pt" style:font-size-asian="13.5pt" style:font-size-complex="13.5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ize="13.5pt" fo:font-style="normal" style:font-size-asian="13.5pt" style:font-style-asian="normal" style:font-size-complex="13.5pt" style:font-style-complex="normal"/>
    </style:style>
    <style:style style:name="T5" style:family="text">
      <style:text-properties style:use-window-font-color="true" style:font-name="Times New Roman" fo:font-size="13.5pt" fo:language="en" fo:country="US" fo:font-style="normal" style:font-size-asian="13.5pt" style:font-style-asian="normal" style:font-size-complex="13.5pt" style:font-style-complex="normal"/>
    </style:style>
    <style:style style:name="T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T9" style:family="text">
      <style:text-properties style:use-window-font-color="true" fo:font-size="13.5pt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style:use-window-font-color="true" fo:language="en" fo:country="US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transparent" style:font-name-asian="TimesNewRomanPSMT" style:font-name-complex="TimesNewRomanPSMT"/>
    </style:style>
    <style:style style:name="T16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ize="13.5pt" style:font-name-asian="TimesNewRomanPSMT" style:font-size-asian="13.5pt" style:font-name-complex="TimesNewRomanPSMT" style:font-size-complex="13.5pt"/>
    </style:style>
    <style:style style:name="T20" style:family="text">
      <style:text-properties fo:font-size="13.5pt" fo:language="ru" fo:country="RU" style:font-name-asian="TimesNewRomanPSMT" style:font-size-asian="13.5pt" style:font-name-complex="TimesNewRomanPSMT" style:font-size-complex="13.5pt"/>
    </style:style>
    <style:style style:name="T21" style:family="text">
      <style:text-properties fo:font-size="13.5pt" fo:language="ru" fo:country="RU" style:text-underline-style="none" style:font-name-asian="TimesNewRomanPSMT" style:font-size-asian="13.5pt" style:font-name-complex="TimesNewRomanPSMT" style:font-size-complex="13.5pt"/>
    </style:style>
    <style:style style:name="T22" style:family="text">
      <style:text-properties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3" style:family="text">
      <style:text-properties fo:font-size="13.5pt" fo:font-style="normal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4" style:family="text">
      <style:text-properties fo:font-size="13.5pt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5" style:family="text">
      <style:text-properties fo:font-size="13.5pt" style:text-underline-style="none" style:font-name-asian="TimesNewRomanPSMT" style:font-size-asian="13.5pt" style:font-name-complex="TimesNewRomanPSMT" style:font-size-complex="13.5pt"/>
    </style:style>
    <style:style style:name="T26" style:family="text">
      <style:text-properties fo:font-size="13.5pt" style:text-underline-style="none" style:font-size-asian="13.5pt" style:font-size-complex="13.5pt"/>
    </style:style>
    <style:style style:name="T27" style:family="text">
      <style:text-properties fo:font-size="13.5pt" fo:language="en" fo:country="US" style:text-underline-style="none" style:font-name-asian="TimesNewRomanPSMT" style:font-size-asian="13.5pt" style:font-name-complex="TimesNewRomanPSMT" style:font-size-complex="13.5pt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style:font-name-asian="TimesNewRomanPSMT" style:font-name-complex="TimesNewRomanPSMT"/>
    </style:style>
    <style:style style:name="T3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da1302-85c5-4776-b4e9-982895297dfa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6"/>
          </table:table-cell>
        </table:table-row>
        <table:table-row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31"/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2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</table:table>
      <text:p text:style-name="P16">ОПРЕДЕЛЕНИЕ</text:p>
      <text:p text:style-name="P17"><text:span text:style-name="T2">о возбуждении дела об административном правонаруше</text:span><text:span text:style-name="T4">нии </text:span></text:p>
      <text:p text:style-name="P17"><text:span text:style-name="T4">№ </text:span><text:span text:style-name="T5">4-19.5-1098/00-31-16</text:span><text:span text:style-name="T4"> и проведении административного расследования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3"><text:span text:style-name="T12">"</text:span><text:span text:style-name="T14">14</text:span><text:span text:style-name="T12">" </text:span><text:span text:style-name="T14">сентября</text:span> 2016 г. </text:p>
          </table:table-cell>
          <table:table-cell table:style-name="Таблица2.A1" office:value-type="string">
            <text:p text:style-name="P34">г. Москва</text:p>
          </table:table-cell>
        </table:table-row>
      </table:table>
      <text:p text:style-name="P14"/>
      <text:p text:style-name="P19"><text:span text:style-name="T19">Я, консультант отдела работы с регионами Управления регионального тарифного регулирования Федеральной антимонопольной службы (ФАС России) Подолян Сергей Сергеевич, рассмотрев материалы дел</text:span><text:span text:style-name="T20">а по досудебному рассмотрению спора по заявлению ОАО «Петрозаводские коммунальные системы — Водоканал» (далее - Заявитель, ОАО «ПКС-Водоканал») с Государственным комитетом Республики Карелия по ценам и тарифам (далее - Респондент, Госкомитет)</text:span><text:span text:style-name="T22">, по постановлению Госкомитета от 19.12.2014 № 250 «О внесении изменений в постановление Государственного комитета Республики Карелия по ценам и тарифам от 12 декабря 2013 года № 326», и рассмотрев </text:span><text:span text:style-name="T23">постановление Госкомитета от 21.06.2016 № 43 «О внесении изменений в постановление Гос</text:span><text:span text:style-name="T24">ударственного комитета Республики Карелия по цена и тарифам от 12.12.2013 № 326», </text:span><text:span text:style-name="T25">в отношении </text:span><text:span text:style-name="T27">&lt;...&gt;</text:span><text:span text:style-name="T25">, место регистрации Республика Карелия, г. Петрозаводск</text:span><text:span text:style-name="T26">, </text:span><text:span text:style-name="T25">ул. Станционная, д 28-Б, кв. 9,</text:span></text:p>
      <text:p text:style-name="P30"/>
      <text:p text:style-name="P8">УСТАНОВИЛ:</text:p>
      <text:p text:style-name="P20"/>
      <text:p text:style-name="P21"><text:span text:style-name="T14">ОАО «ПКС-Водоканал»</text:span> обратилось в ФАС России с заявлением о досудебном рассмотрении спора по вопросу установления цен (тарифов) в сфере водоснабжения и водоотведения <text:span text:style-name="T28">(вх. № ФСТ-7059-31 от 11.03.2015)</text:span>.</text:p>
      <text:p text:style-name="P22">Спор возник с Госкомитетом, который в рамках исполнения своих полномочий по государственному регулированию цен (тарифов) в сфере водоснабжения и водоотведения постановлением от 19.12.2014 № 250 «О внесении изменений в постановление Государственного комитета Республики Карелия по ценам и тарифам от 12 декабря 2013 года № 326» установил соответствующие <text:soft-page-break/>тарифы на услуги водоснабжения и водоотведения для Заявителя на 2015 год – произвел корректировку необходимой валовой выручки (далее – НВВ) ОАО «ПКС-Водоканал» на 2015 год в части оказываемых услуг водоснабжения и водоотведения.</text:p>
      <text:p text:style-name="P23">В рамках рассмотрения досудебного спора было установлено, что <text:s/>Респондентом при корректировке НВВ ОАО «ПКС-Водоканал» 2015 года не производилась корректировка базового уровня операционных расходов в соответствии с п. 45 Методических указаний по расчёту тарифов и надбавок в сфере водоснабжения и водоотведения, утвержденных приказом Федеральной службы по тарифам от 27.12.2013 № 1746-э (далее – Методические указания), то есть Респондентом не был учтен индекс потребительских цен, определенный в базовом варианте Прогноза социально-экономического развития Российской Федерации на 2015 год и на плановый период 2016-2017 годов (Прогноз Минэкономразвития России от 26.09.2014)</text:p>
      <text:p text:style-name="P23">Данный факт свидетельствует о нарушении Респондентом требований действующего законодательства Российской Федерации в части применения <text:s/>индекса потребительских цен при расчёте базового уровня операционных расходов, установленного на второй и последующие годы долгосрочного периода регулирования в соответствии с п. 45 Методических указаний.</text:p>
      <text:p text:style-name="P23">При расчёте корректировки НВВ ОАО «ПКС- Водоканал» 2015 года в части оказываемых услуг водоснабжения и водоотведения Респондентом рассчитана величина, учитывающая результаты деятельности Заявителя до начала очередного долгосрочного периода регулирования, в том числе до перехода к регулированию цен (тарифов) на основе долгосрочных параметров регулирования за 2013 год. При этом Респондент учитывает <text:span text:style-name="T12">недополученный</text:span> доход за 2013 год, полученный в результате снижения фактических объёмов реализации услуг от плановых, учтённых Респондентом в 2013 году, и излишне полученный доход за 2013 год, перерасчитав данные расходы по условно-переменным и условно-постоянным затратам, что является неправомерным.</text:p>
      <text:p text:style-name="P23"><text:span text:style-name="T28">По результатам рассмотрения спора </text:span><text:span text:style-name="T15">ОАО «ПКС-Водоканал»</text:span><text:span text:style-name="T28"> с </text:span><text:span text:style-name="T29">Госкомитетом</text:span><text:span text:style-name="T28"> </text:span><text:span text:style-name="T28">ФАС России принято решение от 07.04.2016 № СП/23003/16 о частичном удовлетворении требований, указанных в заявлении.</text:span></text:p>
      <text:p text:style-name="P23"><text:span text:style-name="T28">В соответствии с указанным решением Госкомитет признан </text:span>нарушившим<text:line-break/>пп. 45 и 95 Методических указаний при расчёте корректировки НВВ ООО «ПКС-Водоканал» 2015 года по постановлению от 19.12.2014 № 250 «О внесении изменений в постановление Государственного комитета Республики Карелия по ценам и тарифам от 12 декабря 2013 года № 326».</text:p>
      <text:p text:style-name="P27"><text:span text:style-name="T8">Также согласно п. 3 </text:span><text:span text:style-name="T9">решения ФАС России от 07.04.2016 № СП/23003/16</text:span><text:span text:style-name="T8"> Госкомитет был обязан в срок до 01.07.2016 устранить нарушения, допущенные </text:span><text:soft-page-break/><text:span text:style-name="T8">при корректировке НВВ 2015 года, содержащиеся в постановлении от 19.12.2014 № 250 «О внесении изменений в постановление Государственного комитета Республики Карелия по ценам и тарифам от 12 декабря 2013 года № 326», в том числе:</text:span></text:p>
      <text:p text:style-name="P23">–<text:tab/>рассчитать операционные расходы в соответствии с п. 45 и 95 (формулы 8 и 39) Методических указаний, применив в расчёте базового уровня операционных расходов, установленных на долгосрочный период регулирования, индекс потребительских цен, определённый Прогнозом социально-экономического развития Российской Федерации на 2015 год и на плановый период 2016 и 2017 годов, разработанным Министерством экономического развития Российской Федерации, в соответствии с п. 22 Основ ценообразования в сфере водоснабжения и водоотведения, утвержденных постановлением Правительства Российской Федерации от 13.05.2013 № 406 «О государственном регулировании тарифов в сфере водоснабжения и водоотведения» (далее – Основы ценообразования);</text:p>
      <text:p text:style-name="P27"><text:span text:style-name="T8">–<text:tab/>рассчитать величину, учитывающую результаты деятельности регулируемой организации до начала очередного долгосрочного периода регулирования, в том числе до перехода к регулированию цен (тарифов) на основе долгосрочных параметров регулирования за 2013 год, в совокупности с положениями п. 15 Основ ценообразования и п. 95 Методических указаний (формула 38), рассчитав недополученные и излишне полученные доходы, сложившиеся по итогам 2013 года, вследствие разницы фактических и плановых, учтённых органом регулирования при установлении тарифов на 2013 год, объёмов отпуска услуг, по условно-переменным затратам, при этом не учитывая условно-постоянные затраты, независящие от объёма отпуска услуг (п. 3 </text:span><text:span text:style-name="T9">решения ФАС России от 07.04.2016 № СП/23003/16</text:span><text:span text:style-name="T8">).</text:span></text:p>
      <text:p text:style-name="P23"><text:span text:style-name="T8">Учесть суммы средств, полученные по результатам расчета операционных расходов и величины, учитывающей результаты деятельности регулируемой организации до начала очередного долгосрочного периода регулирования, в том числе до перехода к регулированию цен (тарифов) на основе долгосрочных </text:span><text:span text:style-name="T8">параметров регулирования за 2013 год, в соответствии с п. 3 решения, в НВВ ООО </text:span><text:span text:style-name="T8">«ПКС-Водоканал» на 2016 год и пересмотреть тарифы ООО «ПКС- Водоканал» на водоснабжение и водоотведение на территории Республики Карелия с 01.07.2016 г. (п. 4. </text:span><text:span text:style-name="T28">решения ФАС России от 07.04.2016 № СП/23003/16).</text:span></text:p>
      <text:p text:style-name="P23">Об исполнении указанного решения Госкомитет был обязан уведомить ФАС России в течение 10 рабочих дней с даты принятия предписанных решений (п.6 <text:span text:style-name="T28">решения ФАС России от 07.04.2016 № СП/23003/16)</text:span>.</text:p>
      <text:p text:style-name="P23">Во исполнения решения ФАС России <text:span text:style-name="T28">от 07.04.2016 № СП/23003/16 о частичном удовлетворении требований </text:span>Госкомитетом принято постановление от 21.06.2016 № 43 «О внесении изменений в постановление Государственного <text:soft-page-break/>комитета Республики Карелия по цена и тарифам от 12.12.2013 № 326», о чем уведомил ФАС России письмом от 28.06.2016 № 1738/12-2/КЦТ-и с приложением копии указанного постановления, протокола заседания правления Госкомитета <text:s/>от 21.06.2016 № 43 и экспертного заключения от 16.06.2016.</text:p>
      <text:p text:style-name="P23">Согласно представленным материалам, Респондентом была принята НВВ для реализации производственной программы: </text:p>
      <text:p text:style-name="P23">– по питьевому водоснабжению на 2015 год в размере 558 437,6 тыс. руб. В составе НВВ по питьевому водоснабжению на 2016 год учтен результат корректировки в размере 15 390,5 тыс. руб. (п. 3 Протокола заседания правления Госкомитета <text:s/>от 21.06.2016 № 43);</text:p>
      <text:p text:style-name="P23">– по водоотведению на 2015 год в размере 351 705,3 тыс. руб. В составе НВВ по водоотведению на 2016 год учтен результат корректировки в размере 12 386,4 тыс. руб. (п. 4 Протокола заседания правления Госкомитета <text:s/>от 21.06.2016 № 43).</text:p>
      <text:p text:style-name="P23">В составе НВВ по питьевому водоснабжению на 2016 год учтен результат корректировки в размере 5 796,4 тыс. руб. с перераспределением остатка средств в размере 9 594,1 тыс. руб. на последующие годы текущего долгосрочного периода (п. 5 Протокола заседания правления Госкомитета от 21.06.2016 № 43).</text:p>
      <text:p text:style-name="P23">Результат корректировки НВВ по водоотведению в 2016 году не учтен в размере 4 042,2 тыс. руб. и перераспределен в составе НВВ по водоотведению на последующие годы текущего долгосрочного периода (п. 6 Протокола заседания правления Госкомитета <text:s/>от 21.06.2016 № 43).</text:p>
      <text:p text:style-name="P23">Вместе с тем, в соответствии с пп. 3 и 4 <text:span text:style-name="T28">решения ФАС России от 07.04.2016 № СП/23003/16 Госкомитет был обязан учесть результаты корректировок по всем выявленным нарушениям в составе НВВ ООО «ПКС-Водоканал» на 2016 год без перераспределения на последующие годы долгосрочного периода.</text:span></text:p>
      <text:p text:style-name="P28"><text:span text:style-name="T6">Тем самым, в деянии допущенном при принятии постановления от 21.06.2016 № 43 «О внесении изменений в постановление Государственного комитета Республики Карелия по цена и тарифам от 12.12.2013 № 326», выразившемся в невыполнении пп. 3 и 4 </text:span><text:span text:style-name="T7">решения ФАС России от 07.04.2016 № </text:span><text:span text:style-name="T7">СП/23003/16 усматриваются признаки состава административного </text:span><text:span text:style-name="T7">правонарушения.</text:span></text:p>
      <text:p text:style-name="P28">За невыполнение в установленный срок законного предписания, решения органа, уполномоченного в области государственного регулирования тарифов п. 5 ст. 19.5 Кодекса Российской Федерации об административных правонарушениях (далее – КоАП) предусмотрена административная ответственность.</text:p>
      <text:p text:style-name="P25">На основании п. 5.13 Положения о Федеральной антимонопольной службе, утвержденного постановлением Правительства Российской Федерации от 30.06.2004 № 331, ст. 23.51 далее – КоАП ФАС России вправе осуществлять производство по делам об административных правонарушениях, в том числе <text:soft-page-break/>предусмотренных ст. 19.5 КоАП.</text:p>
      <text:p text:style-name="P25">Согласно ст.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25">Госкомитет создан в соответствии с постановлением Правительства Республики Карелия от 01.11.2010 № 232-П "Об утверждении Положения о Государственном комитете Республики Карелия по ценам и тарифам" и является органом исполнительной власти Республики Карелия, осуществляющим функции в сфере государственного регулирования тарифов на электрическую и тепловую энергию, природный и (или) сжиженный газ, реализуемый населению для бытовых нужд, тарифов на услуги организаций коммунального комплекса в сфере водоснабжения, водоотведения и очистки сточных вод, утилизации (захоронению) твердых бытовых отходов, цен (тарифов) на продукцию, товары и услуги в отраслях, где применяется государственное регулирование цен (тарифов), контроля за раскрытием информации в соответствии со стандартами, за установлением цен, тарифов и надбавок органами регулирования муниципальных образований в соответствии с законодательством Российской Федерации и законодательством Республики Карелия.</text:p>
      <text:p text:style-name="P25">В соответствии с пп. 12, 14 Положения о Государственном комитете Республики Карелия по ценам и тарифам, постановлением Правительства Республики Карелия от 01.11.2010 № 232-П, Госкомитет возглавляет председатель, назначаемый на должность и освобождаемый от должности Главой Республики Карелия по согласованию с федеральным органом исполнительной власти в области регулирования тарифов. <text:span text:style-name="T14">П</text:span>редседатель Госкомитета несет персональную ответственность за выполнение возложенных на Государственный комитет функций.</text:p>
      <text:p text:style-name="P25">В период издания <text:span text:style-name="T30">постановления </text:span><text:span text:style-name="T16">Госкомитета от 21.06.2016 № 43 «О внесении изменений в постановление Государственного комитета Республики Карелия по цена и тарифам от 12.12.2013 № 326»</text:span>, в соответствии с действующим <text:soft-page-break/>законодательством, руководство Госкомитетом осуществляла и.о. председателя Госкомитета, первый заместитель председателя Госкомитета – <text:span text:style-name="T12">&lt;...&gt;</text:span>.<text:span text:style-name="T14"> Постановление</text:span> <text:span text:style-name="T16">Госкомитета от 19.12.2014 № 250</text:span><text:span text:style-name="T18"> </text:span>подписано и.о. <text:span text:style-name="T12">&lt;...&gt;</text:span>. Протокол Правления Госкомитета от <text:span text:style-name="T16">21.06.2016 № 43 также подписан и.о. председателя Госкомитета, первым заместителем председателя Госкомитета – </text:span><text:span text:style-name="T13">&lt;...&gt;</text:span></text:p>
      <text:p text:style-name="P25">На основании вышеизложенного, в деянии, допущенном должностным лицом – <text:span text:style-name="T12">&lt;...&gt;</text:span>, являющейся и.о. председателя Госкомитета, первым заместителем председателя Госкомитета на момент совершения указанного деяния, выразившегося в невыполнение в установленный срок <text:s/><text:span text:style-name="T17">решения ФАС России от 07.04.2016 № СП/23003/16,</text:span><text:span text:style-name="T14"> </text:span>усматриваются признаки состава административного правонарушения, ответственность за совершение которого предусмотрена ч. 5 ст. 19.5 КоАП</text:p>
      <text:p text:style-name="P24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.ст. 28.1, 28.7 КоАП,</text:p>
      <text:p text:style-name="P25"/>
      <text:p text:style-name="P9">ОПРЕДЕЛИЛ:</text:p>
      <text:p text:style-name="P29"/>
      <text:list xml:id="list6874177500773758865" text:style-name="L1">
        <text:list-item>
          <text:list>
            <text:list-item>
              <text:list>
                <text:list-item>
                  <text:p text:style-name="P37"><text:span text:style-name="T3">Возбудить дело об административном правонарушении по ч. 5 ст. 19.5 КоАП в отношении </text:span><text:span text:style-name="T11">&lt;...&gt;</text:span><text:span text:style-name="T3">, место регистрации Республика Карелия, г. Петрозаводск, ул. Станционная, д 28-Б, кв. </text:span><text:span text:style-name="T10">9, </text:span><text:span text:style-name="T3">являющейся и.о. председателя Госкомитета, первым заместителем председателя Госкомитета на момент совершения деяния.</text:span></text:p>
                </text:list-item>
              </text:list>
            </text:list-item>
          </text:list>
        </text:list-item>
      </text:list>
      <text:p text:style-name="P25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list xml:id="list3932943574566753247" text:style-name="L2">
        <text:list-item>
          <text:list>
            <text:list-item>
              <text:p text:style-name="P38">В соответствии со ст. 26.10 КоАП <text:span text:style-name="T12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      </text:list-item>
          </text:list>
        </text:list-item>
      </text:list>
      <text:p text:style-name="P26">– имеющуюся информацию о причинах и условиях по выявленным признакам нарушения;</text:p>
      <text:p text:style-name="P26">– документы (приказ, распоряжение, служебный контракт) о назначении <text:span text:style-name="T12">&lt;...&gt;</text:span> и.о. председателя Госкомитета, о назначении первым заместителем председателя Госкомитета;</text:p>
      <text:p text:style-name="P26">– 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– <text:span text:style-name="T12">&lt;...&gt;</text:span></text:p>
      <text:p text:style-name="P26">– сведения о доходах <text:span text:style-name="T12">&lt;...&gt;</text:span> за период с 01.09.2015 по 31.08.2016 гг., о наличии несовершеннолетних детей, иждивенцев.</text:p>
      <text:p text:style-name="P25"><text:soft-page-break/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. 17.7 КоАП.</text:p>
      <text:p text:style-name="P25">Согласно ст.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25">В соответствии с ч. 1 ст.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25">На основании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0CB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text-position="0% 100%"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3028(1) </text:p></draw:text-box></draw:frame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93028(1) </text:p></draw:text-box></draw:frame><draw:frame draw:style-name="Mfr2" draw:name="SpdBarcode" text:anchor-type="paragraph" svg:x="0cm" svg:width="3.6cm" svg:height="0.78cm" draw:z-index="7"><draw:image xlink:href="Pictures/10000201000000780000001AF6E0CBDF.png" xlink:type="simple" xlink:show="embed" xlink:actuate="onLoad"/></draw:frame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31:25.55</meta:creation-date>
    <meta:generator>OpenOffice.org/3.4.1$Win32 OpenOffice.org_project/341m1$Build-9593</meta:generator>
    <dc:date>2016-09-15T17:30:32.42</dc:date>
    <meta:editing-duration>PT42M50S</meta:editing-duration>
    <meta:editing-cycles>1</meta:editing-cycles>
    <meta:print-date>2016-09-14T09:08:49.71</meta:print-date>
    <meta:document-statistic meta:table-count="2" meta:image-count="1" meta:object-count="0" meta:page-count="7" meta:paragraph-count="51" meta:word-count="2005" meta:character-count="15589"/>
    <meta:user-defined meta:name="Поле 1"/>
    <meta:user-defined meta:name="Поле 2"/>
    <meta:user-defined meta:name="Поле 3"/>
    <meta:user-defined meta:name="Поле 4"/>
  </office:meta>
</office:document-meta>
</file>