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9574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43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3" style:family="paragraph" style:parent-style-name="Standard">
      <style:paragraph-properties fo:margin-left="9.843cm" fo:margin-right="0cm" fo:text-indent="-1.376cm" style:auto-text-indent="false">
        <style:tab-stops/>
      </style:paragraph-properties>
      <style:text-properties fo:font-size="14pt" style:font-size-asian="14pt" style:font-size-complex="14pt"/>
    </style:style>
    <style:style style:name="P14" style:family="paragraph" style:parent-style-name="Standard">
      <style:paragraph-properties fo:margin-left="8.44cm" fo:margin-right="0cm" fo:text-indent="0cm" style:auto-text-indent="false">
        <style:tab-stops/>
      </style:paragraph-properties>
      <style:text-properties fo:font-size="14pt" style:font-size-asian="14pt" style:font-size-complex="14pt"/>
    </style:style>
    <style:style style:name="P15" style:family="paragraph" style:parent-style-name="Table_20_Contents">
      <style:paragraph-properties fo:margin-top="0cm" fo:margin-bottom="0.499cm" fo:padding="0cm" fo:border="non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4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42"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1.508cm" style:auto-text-indent="false"/>
    </style:style>
    <style:style style:name="P44"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45"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text-align="end" style:justify-single-word="false" fo:text-indent="1.249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0.053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8" style:family="paragraph" style:parent-style-name="Standard" style:master-page-name="First_20_Page">
      <style:paragraph-properties fo:margin-left="9.843cm" fo:margin-right="0cm" fo:text-indent="0cm" style:auto-text-indent="false" style:page-number="auto"/>
      <style:text-properties fo:font-size="14pt" fo:font-weight="bold" style:font-size-asian="14pt" style:font-weight-asian="bold" style:font-size-complex="14pt" style:font-weight-complex="bold"/>
    </style:style>
    <style:style style:name="P49" style:family="paragraph" style:parent-style-name="Table_20_Contents" style:master-page-name="First_20_Page">
      <style:paragraph-properties fo:margin-top="0cm" fo:margin-bottom="0.499cm" style:page-number="auto" fo:padding="0cm" fo:border="none"/>
    </style:style>
    <style:style style:name="P5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5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5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5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5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5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font-variant="normal" fo:text-transform="none"/>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transparent" style:font-name-asian="TimesNewRomanPSMT1" style:font-name-complex="TimesNewRomanPSMT1"/>
    </style:style>
    <style:style style:name="T6" style:family="text">
      <style:text-properties fo:font-variant="normal" fo:text-transform="none" fo:color="#000000" fo:letter-spacing="normal" fo:font-style="normal" fo:font-weight="normal" fo:background-color="#ffffff"/>
    </style:style>
    <style:style style:name="T7"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font-name="Symbol" fo:font-size="10pt"/>
    </style:style>
    <style:style style:name="T15" style:family="text">
      <style:text-properties fo:font-variant="normal" fo:text-transform="none" fo:font-size="14pt"/>
    </style:style>
    <style:style style:name="T16"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style:font-name-asian="TimesNewRomanPSMT1" style:font-name-complex="TimesNewRomanPSMT1"/>
    </style:style>
    <style:style style:name="T19" style:family="text">
      <style:text-properties fo:font-variant="normal" fo:text-transform="none"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style:font-weight-asian="normal" style:font-weight-complex="normal"/>
    </style:style>
    <style:style style:name="T2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3"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variant="normal" fo:text-transform="none" style:font-name="Times New Roman1" fo:letter-spacing="normal" fo:font-style="normal" fo:font-weight="normal" fo:background-color="#ffffff" style:font-weight-asian="normal" style:font-weight-complex="normal"/>
    </style:style>
    <style:style style:name="T2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7" style:family="text">
      <style:text-properties fo:font-variant="normal" fo:text-transform="none" style:font-name="Times New Roman1" fo:letter-spacing="normal" fo:language="en" fo:country="US" fo:font-style="normal" fo:font-weight="normal"/>
    </style:style>
    <style:style style:name="T28" style:family="text">
      <style:text-properties fo:font-variant="normal" fo:text-transform="none" style:font-name="TimesNewRomanPSMT1" fo:letter-spacing="normal" fo:font-style="normal" fo:font-weight="normal" style:font-name-asian="TimesNewRomanPSMT1" style:font-name-complex="TimesNewRomanPSMT1"/>
    </style:style>
    <style:style style:name="T29" style:family="text">
      <style:text-properties fo:font-size="14pt"/>
    </style:style>
    <style:style style:name="T30" style:family="text">
      <style:text-properties fo:font-size="14pt" style:text-underline-style="none"/>
    </style:style>
    <style:style style:name="T31" style:family="text">
      <style:text-properties fo:font-size="14pt" fo:font-weight="bold"/>
    </style:style>
    <style:style style:name="T32" style:family="text">
      <style:text-properties fo:font-size="14pt" style:font-size-asian="14pt" style:font-size-complex="14pt"/>
    </style:style>
    <style:style style:name="T33" style:family="text">
      <style:text-properties fo:font-size="14pt" fo:language="en" fo:country="US"/>
    </style:style>
    <style:style style:name="T34" style:family="text">
      <style:text-properties fo:font-size="14pt" fo:language="en" fo:country="US" style:font-size-asian="14pt" style:font-size-complex="14pt"/>
    </style:style>
    <style:style style:name="T35" style:family="text">
      <style:text-properties style:font-name="Symbol" fo:font-size="10pt"/>
    </style:style>
    <style:style style:name="T36" style:family="text">
      <style:text-properties fo:language="ru" fo:country="RU"/>
    </style:style>
    <style:style style:name="T37" style:family="text">
      <style:text-properties fo:background-color="#ffffff"/>
    </style:style>
    <style:style style:name="T38" style:family="text">
      <style:text-properties style:font-name="Times New Roman1"/>
    </style:style>
    <style:style style:name="T39" style:family="text">
      <style:text-properties style:font-name="Times New Roman1" fo:font-size="14pt"/>
    </style:style>
    <style:style style:name="T40" style:family="text">
      <style:text-properties style:font-name="Times New Roman1" fo:font-size="14pt" style:font-size-asian="14pt" style:font-size-complex="14pt"/>
    </style:style>
    <style:style style:name="T41" style:family="text">
      <style:text-properties fo:background-color="transparent"/>
    </style:style>
    <style:style style:name="T42" style:family="text">
      <style:text-propertie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5b6b0c-0d48-4950-8227-714d83454c95" text:name="BossProviderVariable"/>
      </text:user-field-decls>
      <text:p text:style-name="P48"/>
      <text:p text:style-name="P7">ОПРЕДЕЛЕНИЕ</text:p>
      <text:p text:style-name="P6">о возбуждении дела об административном</text:p>
      <text:p text:style-name="P6">правонарушении № <text:span text:style-name="T1">4-14.32-1</text:span><text:span text:style-name="T36">115</text:span><text:span text:style-name="T1">/00-06-16 </text:span>и проведении</text:p>
      <text:p text:style-name="P8">административного расследования</text:p>
      <text:p text:style-name="P8"/>
      <text:p text:style-name="P9">«14» сентября 2016 г.<text:tab/> <text:s text:c="4"/>г. Москва</text:p>
      <text:p text:style-name="P9"/>
      <text:p text:style-name="P17">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ООО «Зеленая долина - Агро» <text:span text:style-name="T4">(ИНН </text:span><text:span text:style-name="T5">3123308979</text:span><text:span text:style-name="T4">, </text:span><text:span text:style-name="T6">адрес</text:span><text:span text:style-name="T4">: 308519, Белгородская область, Белгородский район, поселок Северный, ул. Транспортная, д. 22),</text:span></text:p>
      <text:p text:style-name="P18"/>
      <text:p text:style-name="P19">УСТАНОВИЛ:</text:p>
      <text:p text:style-name="P32">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41">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1">&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text:soft-page-break/>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42">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42">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text:soft-page-break/>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Кудинова А.Ф. (доверенность № 6-01/02/1555 от 18.12.2015 г.).</text:p>
      <text:p text:style-name="P42">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42">Определением о прекращении участия ответчика по делу в рассмотрении дела № 1-00-187/00-06-15 от 03.06.2016 № 06/38140/16 Губернатор Белгородской области <text:span text:style-name="T1">&lt;...&gt;</text:span> был освобожден от участия в деле в качестве ответчика.</text:p>
      <text:p text:style-name="P42">На заседании Комиссии 18.07.2016 поступило ходатайство от представителя по доверенности <text:span text:style-name="T1">&lt;...&gt;</text:span> (доверенность от 14.07.2016, выданная ООО «Молочная компания «Северский Донец», в лице генерального директора <text:span text:style-name="T1">&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1">&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42">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42">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42">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42">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42"><text:soft-page-break/>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42">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43"><text:span text:style-name="T29">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30">части 1 статьи 171</text:span></text:a> <text:span text:style-name="T29">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text:span><text:span text:style-name="T29">администраций муниципальных образований.</text:span></text:p>
      <text:p text:style-name="P42">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42">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42">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42">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42">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42">В частности, для обеспечения своевременного и полного решения <text:soft-page-break/>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42">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42">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42">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42">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42">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42">Основными задачами Департамента АПК, в частности, являются:</text:p>
      <text:p text:style-name="P42">- повышение конкурентоспособности сельскохозяйственной продукции, произведенной в Белгородской области;</text:p>
      <text:p text:style-name="P42">- обеспечение эффективного функционирования рынка сельскохозяйственной продукции, сырья и продовольствия, развитие его инфраструктуры.</text:p>
      <text:p text:style-name="P42">С целью реализации указанных задач Департамент АПК осуществляет предоставление средств, выделяемых из федерального и областного бюджетов <text:soft-page-break/>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42">Учредителем Департамента АПК является Администрация Белгородской области.</text:p>
      <text:p text:style-name="P42">Руководителем Департамента АПК является <text:span text:style-name="T1">&lt;...&gt;</text:span>, который также является заместителем Губернатора Белгородской области.</text:p>
      <text:p text:style-name="P42">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42">Департамент финансов является юридическим лицом, имеет счета, открываемые в соответствии с законодательством Российской Федерации.</text:p>
      <text:p text:style-name="P42">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42">Основными задачами Департамента финансов в области финансовой и бюджетной политики, в том числе, являются:</text:p>
      <text:p text:style-name="P42">-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42">-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42">-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42">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42"><text:soft-page-break/>Руководителем Департамента финансов является В.Ф. Боровик, являясь также заместителем Губернатора Белгородской области.</text:p>
      <text:p text:style-name="P42">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42">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42">Учредителем Фонда продвижения является Чуприна Людмила Владимировна.</text:p>
      <text:p text:style-name="P42">Исполнительным директором Фонда продвижения является Часовитин Алексей Юрьевич.</text:p>
      <text:p text:style-name="P42">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42">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42">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42">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42">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42">Фонд продвижения осуществляет выдачу займов хозяйствующим субъектам и  получает доход в виде процентов за пользование займами. </text:p>
      <text:p text:style-name="P42">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42"><text:soft-page-break/>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42">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42">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42">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42">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42">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42">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42">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42">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42"><text:soft-page-break/>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42">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42">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42">Правление Фонда продвижения рассматривает заявки и принимает решение о финансировании (об отказе в финансировании).</text:p>
      <text:p text:style-name="P42">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42">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42">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42">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42">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42">Процентная ставка за пользование заемными средствами на краткосрочной основе устанавливается в размере 8,5 % годовых.</text:p>
      <text:p text:style-name="P42"><text:soft-page-break/>Предоставление краткосрочного займа осуществляется на основании заявки юридического лица с приложением документов.</text:p>
      <text:p text:style-name="P42">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2">Процентная ставка за пользование заемными средствами на долгосрочной основе устанавливается в размере 0,1% годовых.</text:p>
      <text:p text:style-name="P42">Правление Фонда продвижения рассматривает заявки и принимает решение о финансировании (об отказе в финансировании).</text:p>
      <text:p text:style-name="P42">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42">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42">В случае принятия решения об отказе в финансировании причины отказа заявителю не сообщаются.</text:p>
      <text:p text:style-name="P42">Заявители, которым отказано в финансировании за счет средств Фонда, имеют право повторно участвовать в отборе на общих основаниях.</text:p>
      <text:p text:style-name="P42">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42">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42">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42">В качестве учредителя Фонда развития выступает Правительство <text:soft-page-break/>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42">Исполнительным директором Фонда развития в 2014 году являлся Калашников Николай Васильевич,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42">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42">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42">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42">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Алейник Станислав Николаевич, начальник Департамента агропромышленного комплекса Белгородской области – заместитель Губернатора Белгородской области.</text:p>
      <text:p text:style-name="P42">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42">Основным источником финансирования Фонда развития являются добровольные целевые пожертвования лиц. </text:p>
      <text:p text:style-name="P42">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text:soft-page-break/>мероприятий, не включенных в указанную целевую программу.</text:p>
      <text:p text:style-name="P42">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42">Заявления на финансирование мероприятий от хозяйствующих субъектов подаются на имя <text:span text:style-name="T1">&lt;...&gt;</text:span>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44">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45">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42">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43"><text:span text:style-name="T31">1</text:span><text:span text:style-name="T29">. Копия документа об организации контроля поступлений и расходования средств внебюджетных фондов в 2014 году (далее - Протокол).</text:span></text:p>
      <text:p text:style-name="P42">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42">- в Фонд содействия развитию инженерной, строительной и социальной инфраструктур области в сумме 1 655 504 тыс. руб.;</text:p>
      <text:p text:style-name="P42">- в Фонд продвижения продукции производителей Белгородской области в сумме 1 260 000 тыс. руб.;</text:p>
      <text:p text:style-name="P42">-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42">В соответствии с пунктом 2 Протокола <text:span text:style-name="T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42">Из Фонда продвижения направить в 2014 году:</text:p>
      <text:p text:style-name="P43"><text:soft-page-break/><text:span text:style-name="T35">·</text:span><text:span text:style-name="T14"> </text:span><text:span text:style-name="T29">на расширение рынков сбыта продукции предприятий-производителей Белгородской области 560 000 тыс. рублей;</text:span></text:p>
      <text:p text:style-name="P43"><text:span text:style-name="T35">·</text:span><text:span text:style-name="T14">  </text:span><text:span text:style-name="T29">на реализацию программ по развитию сельского хозяйства 700 000 тыс. рублей.</text:span></text:p>
      <text:p text:style-name="P42">Реализовать инвестиционную программу по развитию сельского хозяйства на сумму не менее 2 800 000 тыс. рублей.</text:p>
      <text:p text:style-name="P42">В соответствии с пунктом 3 Протокола Департаменту АПК и Юдину С.В.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42">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43"><text:span text:style-name="T31">2.</text:span>  <text:span text:style-name="T29">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42">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43"><text:span text:style-name="T31">3.</text:span> <text:span text:style-name="T29">Документ под наименованием «проект бюджета на 2014 год по отрасли сельское хозяйство», подписанный </text:span><text:span text:style-name="T33">&lt;...&gt; </text:span><text:span text:style-name="T29">(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43"><text:soft-page-break/><text:span text:style-name="T31">4.</text:span> <text:span text:style-name="T29">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43"><text:span text:style-name="T31">5.</text:span> <text:span text:style-name="T29">Реестр лиц, осуществляющих пожертвования в Фонд развития.</text:span></text:p>
      <text:p text:style-name="P43"><text:span text:style-name="T31">6.</text:span> <text:span text:style-name="T29">Реестр получателей средств Фонда развития.</text:span></text:p>
      <text:p text:style-name="P43"><text:span text:style-name="T31">7.</text:span> <text:span text:style-name="T29">Копии писем Фонда продвижения, направленных в адрес сельхозтоваропроизводителей, с просьбой оказания финансовой помощи.</text:span></text:p>
      <text:p text:style-name="P43"><text:span text:style-name="T31">8.</text:span> <text:span text:style-name="T29">Копии оборотно-сальдовых ведомостей Фонда продвижения по счетам 50, 51 и 86.3 за период с 01.08.2013 по 31.12.2014.</text:span></text:p>
      <text:p text:style-name="P43"><text:span text:style-name="T31">9.</text:span> <text:span text:style-name="T29">Копия агентского договора от 11.01.2014 № 1, заключенного между Фондом продвижения и ООО «Регион» (с приложением отдельных отчетов).</text:span></text:p>
      <text:p text:style-name="P42">Из материалов дела Комиссией ФАС России установлено следующее.</text:p>
      <text:p text:style-name="P42">В материалах дела (том 1 <text:span text:style-name="T36">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42">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42">Согласно объяснениям начальника управления прогнозирования, государственной поддержки АПК и бюджетного финансирования Департамента АПК <text:span text:style-name="T1">&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42">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Алейником С.Н.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text:soft-page-break/>числе из федерального бюджета 11 893 536 тыс. руб. и из областного бюджета 3 981 296 тыс. руб.</text:p>
      <text:p text:style-name="P42">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42">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42">Объемы средств, поступивших в Фонд продвижения от сельхозтоваропроизводителей, получивших субсидии, <text:span text:style-name="T37">составляет <text:s text:c="19"/>955 369,8 тыс.руб., что составляет 90 % от суммы всех перечисленных денежных средств в 2014 году в Фонд продвижения.</text:span></text:p>
      <text:p text:style-name="P42">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42">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42">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42">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42">ООО «Лабазъ» - получило субсидии из областного бюджета в сумме 24 012 тыс.руб. и перечислило во внебюджетные фонды 24 004 тыс. руб.</text:p>
      <text:p text:style-name="P42">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42"><text:soft-page-break/>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43"><text:span text:style-name="T39">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46">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49">Наименование фонда</text:p>
          </table:table-cell>
          <table:table-cell table:style-name="Таблица1.A1" table:number-rows-spanned="2" office:value-type="string">
            <text:p text:style-name="P15">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15">(тыс. руб.)</text:p>
          </table:table-cell>
          <table:table-cell table:style-name="Таблица1.C1" table:number-columns-spanned="2" office:value-type="string">
            <text:p text:style-name="P15">Объем денежных средств, поступивших во внебюджетные фонды в 2014 году от сельхозтоваропроизводителей в виде добровольных пожертвований</text:p>
            <text:p text:style-name="P15"> (тыс. руб.)</text:p>
          </table:table-cell>
          <table:covered-table-cell/>
        </table:table-row>
        <table:table-row>
          <table:covered-table-cell/>
          <table:covered-table-cell/>
          <table:table-cell table:style-name="Таблица1.C2" office:value-type="string">
            <text:p text:style-name="P15">планируемые</text:p>
          </table:table-cell>
          <table:table-cell table:style-name="Таблица1.D2" office:value-type="string">
            <text:p text:style-name="P15">фактически поступившие</text:p>
          </table:table-cell>
        </table:table-row>
        <table:table-row>
          <table:table-cell table:style-name="Таблица1.C2" office:value-type="string">
            <text:p text:style-name="P15">Фонд развития</text:p>
          </table:table-cell>
          <table:table-cell table:style-name="Таблица1.C2" office:value-type="string">
            <text:p text:style-name="P15">1 655 504</text:p>
          </table:table-cell>
          <table:table-cell table:style-name="Таблица1.C3" office:value-type="float" office:value="1655000">
            <text:p text:style-name="P15">1655000</text:p>
          </table:table-cell>
          <table:table-cell table:style-name="Таблица1.D2" office:value-type="string">
            <text:p text:style-name="P15">1 519 838,6</text:p>
          </table:table-cell>
        </table:table-row>
        <table:table-row>
          <table:table-cell table:style-name="Таблица1.C2" office:value-type="string">
            <text:p text:style-name="P15">Фонд продвижения</text:p>
          </table:table-cell>
          <table:table-cell table:style-name="Таблица1.C2" office:value-type="string">
            <text:p text:style-name="P15">Всего: 1 437 623,</text:p>
            <text:p text:style-name="P15">в том числе:</text:p>
            <text:p text:style-name="P15">- за счет возвратных средств сельскохозяйтоваропроизводителей, финансируемых из средств бюджета области в сумме 1 260 000;</text:p>
            <text:p text:style-name="P15">- перечисления 15% от федеральных средств по экономически значимым программам в сумме 177 623.</text:p>
          </table:table-cell>
          <table:table-cell table:style-name="Таблица1.C2" office:value-type="string">
            <text:p text:style-name="P15">1 248808</text:p>
            <text:p text:style-name="P15">(согласно заключенных договоров пожертвования)</text:p>
          </table:table-cell>
          <table:table-cell table:style-name="Таблица1.D4" office:value-type="float" office:value="1064545.6">
            <text:p text:style-name="P15">1064545,6</text:p>
          </table:table-cell>
        </table:table-row>
        <table:table-row>
          <table:table-cell table:style-name="Таблица1.C2" office:value-type="string">
            <text:p text:style-name="P15">ИТОГО</text:p>
          </table:table-cell>
          <table:table-cell table:style-name="Таблица1.C2" office:value-type="string">
            <text:p text:style-name="P15">3 093 127</text:p>
          </table:table-cell>
          <table:table-cell table:style-name="Таблица1.C3" office:value-type="float" office:value="2903808">
            <text:p text:style-name="P49">2903808</text:p>
          </table:table-cell>
          <table:table-cell table:style-name="Таблица1.D4" office:value-type="float" office:value="2584384.2">
            <text:p text:style-name="P49">2584384,2</text:p>
          </table:table-cell>
        </table:table-row>
      </table:table>
      <text:p text:style-name="Text_20_body"> </text:p>
      <text:p text:style-name="P32">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text:soft-page-break/>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32">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32">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32">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text:soft-page-break/>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32">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32">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32">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32">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text:soft-page-break/>Фонд содействия планирует получение средств и отслеживает их фактическое поступление.</text:p>
      <text:p text:style-name="P32">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32">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32">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32">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32">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32">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text:soft-page-break/>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32">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32">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32">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32">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32">1. Аналитические исследования:</text:p>
      <text:p text:style-name="P32">- ОАО «Корпорация «Развитие» (договор о безвозмездном получении денежных средств на сумму 40 000 000 руб.).</text:p>
      <text:p text:style-name="P32">- ООО «Дирекция инвестиционного развития» (договор о безвозмездном получении денежных средств на сумму 20 000 000 руб.).</text:p>
      <text:p text:style-name="P34"><text:span text:style-name="T29">2.</text:span><text:span text:style-name="T15"> </text:span><text:span text:style-name="T29">Производство дистиллированных алкогольных напитков:</text:span></text:p>
      <text:p text:style-name="P32">-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34">–<text:span text:style-name="T3"> </text:span><text:span text:style-name="T29">ОАО «Белвино» (договор целевого займа под 8,5% годовых на сумму 12 100 000 руб.).</text:span></text:p>
      <text:p text:style-name="P32"><text:soft-page-break/>3. Производство этилового спирта из сброженных материалов:</text:p>
      <text:p text:style-name="P32">-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32">4. Разведение сельскохозяйственной птицы:</text:p>
      <text:p text:style-name="P32">- ООО «Глотовская птицеферма» (договор целевого займа под 8,5% годовых на сумму 6 212 193 руб.).</text:p>
      <text:p text:style-name="P34"><text:span text:style-name="T29">5.</text:span><text:span text:style-name="T15"> </text:span><text:span text:style-name="T29">Животноводство:</text:span></text:p>
      <text:p text:style-name="P32">- ОАО «Молочная компания «Зеленая долина» (договор о безвозмездном получении денежных средств на сумму 13 200 000 руб.).</text:p>
      <text:p text:style-name="P32">- ООО «Нива» (договор о безвозмездном получении денежных средств на сумму 3 400 000 руб.).</text:p>
      <text:p text:style-name="P32">- ООО «Молочная компания «Северский Донец» (4 договора целевого займа под 0,1% годовых на общую сумму 351 400 000 руб.).</text:p>
      <text:p text:style-name="P32">6. Растениеводство:</text:p>
      <text:p text:style-name="P32">- ООО «Группа компаний «Зеленая долина» (2 договора целевого займа под 8,5% годовых на общую сумму 55 000 000 руб.).</text:p>
      <text:p text:style-name="P32">- ООО «Зеленая долина – Агро» (договор целевого займа под 0,1% годовых на сумму 30 000 000 руб.).</text:p>
      <text:p text:style-name="P32">- ООО «Молочная компания «Зеленая долина 2» (договор целевого займа под 0,1% годовых на сумму 30 350 000 руб.).</text:p>
      <text:p text:style-name="P32">7. Строительство и ремонт автомольных дорог:</text:p>
      <text:p text:style-name="P32">- ООО «Белдорстрой» (договор целевого займа под 8,5% годовых на сумму 300 000 000 руб.).</text:p>
      <text:p text:style-name="P32">8. Овощеводство:</text:p>
      <text:list xml:id="list8736255969631712480" text:style-name="L1">
        <text:list-item>
          <text:p text:style-name="P50">ООО «Белгородинвест – 1» (договор целевого займа под 0,1% годовых на сумму 100 000 000 руб.).</text:p>
          <text:p text:style-name="P5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5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text:soft-page-break/>области от 12.08.2013 № 339-пп) (том № 19 материалов дела, стр. 7175-7221).</text:p>
          <text:p text:style-name="P54"><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5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32">Также в 2014 году денежные средства были выделены в рамках агентского договора между Фондом продвижения и ООО «Регион».</text:p>
      <text:p text:style-name="P32">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32">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32">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32">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1">&lt;...&gt; </text:span><text:s/></text:p>
      <text:p text:style-name="P32">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32">ООО «Регион» не осуществлял действий, направленных на продвижение <text:soft-page-break/>алкогольной продукции ОАО «Валуйский ликеро-водочный завод».</text:p>
      <text:p text:style-name="P32">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7"> или были иным образом связаны с Юдиным С.В.</text:span></text:p>
      <text:p text:style-name="P32">Так, <text:span text:style-name="T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2">- <text:span text:style-name="T1">&lt;...&gt; </text:span>в 2014 году владел долей в размере 100 % и являлся генеральным директором ООО «МК «Северский Донец»; <text:span text:style-name="T36">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2">- <text:s/><text:span text:style-name="T1">&lt;...&gt;</text:span> и его дочь <text:span text:style-name="T1">&lt;...&gt;</text:span> входят в группу лиц по основанию, предусмотренному пунктом 7 части 1 статьи 9 Закона о защите конкуренции; в свою очередь <text:span text:style-name="T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623024327454676735" text:style-name="L2">
        <text:list-item>
          <text:p text:style-name="P51"><text:span text:style-name="T1">&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56"><text:s text:c="8"/>Кроме того, <text:span text:style-name="T37">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32"><text:soft-page-break/>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32">В связи с этим, Комиссией был проведен анализ состояния конкуренции на указанных рынках, результаты которого приобщены к материалам дела.</text:p>
      <text:p text:style-name="P32">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32">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32">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32">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32">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32">-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5154046613117579778" text:style-name="L3">
        <text:list-item>
          <text:p text:style-name="P5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2">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text:soft-page-break/>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2">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2">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2">Анализ полученных ответов показал следующие результаты.</text:p>
      <text:p text:style-name="P32">На вопрос: - нуждается ли Ваша организация в привлеченных заемных финансовых средствах для осуществления основного вида деятельности?</text:p>
      <text:p text:style-name="P32">19 респондентов ответили, что ДА нуждается, 6 ответили, что НЕТ;</text:p>
      <text:p text:style-name="P32">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2">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2">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2">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2">На вопрос: - в каких кредитных организациях, и на каких условиях привлекались организацией заемные средства в период 2013-2015 годов?</text:p>
      <text:p text:style-name="P32">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2"><text:soft-page-break/>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2">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7"> или были иным образом связаны с </text:span><text:span text:style-name="T2">&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32">Исследовав все материалы дела, заслушав мнение сторон Комиссия пришла к следующим выводам.</text:p>
      <text:p text:style-name="P32">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1">&lt;...&gt;</text:span> была достигнута договоренность, которая рассматривается как <text:span text:style-name="T41">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2">Указанное <text:span text:style-name="T41">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1">&lt;...&gt;</text:span>.</text:p>
      <text:p text:style-name="P32">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41">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35">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text:soft-page-break/>различным направлениям в рамках государственной поддержки сельского хозяйства.</text:p>
      <text:p text:style-name="P32">Иными доказательствами заключения соглашения является следующее.</text:p>
      <text:p text:style-name="P32">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32">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32">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32">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32">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32">Вышеуказанные доказательства свидетельствуют о заключении, реализации и участии в соглашении, которое <text:s/><text:span text:style-name="T38">привело или могло <text:s/>привести к недопущению, ограничению, устранению конкуренции, запрещенном статьей </text:span><text:soft-page-break/><text:span text:style-name="T38">16 Закона о защите конкуренции.</text:span></text:p>
      <text:p text:style-name="P32">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32">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32">Финансирование иных мероприятий Фондом развития в 2014 году не производилось.</text:p>
      <text:p text:style-name="P32">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32">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32">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32">Таким образом, действия ОАО «Новопесчанское» не привели к ограничению конкуренции на соответствующих товарных рынках Белгородской области.</text:p>
      <text:p text:style-name="P36">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32">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32">Фонд продвижения <text:s text:c="2"/>на Заключение об обстоятельствах дела направил <text:soft-page-break/>следующие возражения.</text:p>
      <text:p text:style-name="P32">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32">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32">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34"><text:span text:style-name="T32">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4">www</text:span></text:a><text:a xlink:type="simple" xlink:href="http://www.fppp-bo.ru/"><text:span text:style-name="T32">.</text:span></text:a><text:a xlink:type="simple" xlink:href="http://www.fppp-bo.ru/"><text:span text:style-name="T34">fppp</text:span></text:a><text:a xlink:type="simple" xlink:href="http://www.fppp-bo.ru/"><text:span text:style-name="T32">-</text:span></text:a><text:a xlink:type="simple" xlink:href="http://www.fppp-bo.ru/"><text:span text:style-name="T34">bo</text:span></text:a><text:a xlink:type="simple" xlink:href="http://www.fppp-bo.ru/"><text:span text:style-name="T32">.</text:span></text:a><text:a xlink:type="simple" xlink:href="http://www.fppp-bo.ru/"><text:span text:style-name="T34">ru</text:span></text:a><text:span text:style-name="T32">),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33">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33">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32">Материалы и документы, подтверждающие проведение конкурсных процедур, по результатам которых <text:span text:style-name="T42">ОАО «Молочная компания «Зеленая долина» и ООО «Нива» получили финансирование из Фонда продвижения, в ФАС России не были представлены.</text:span></text:p>
      <text:p text:style-name="P33">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33">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34"><text:span text:style-name="T39">Комиссия ФАС России согласилась с доводом Фонда продвижения о возможности проведения </text:span><text:span text:style-name="T40">отбора заявок на получение целевого финансирования из средств Фонда продвижения без конкурсных процедур.</text:span></text:p>
      <text:list xml:id="list7193767579302955697" text:style-name="L4">
        <text:list-item>
          <text:list>
            <text:list-item>
              <text:list>
                <text:list-item>
                  <text:p text:style-name="P53">Согласно нормам Положения 2, действующего с апреля по сентябрь <text:soft-page-break/>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5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5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37">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37">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text:soft-page-break/>предусмотренных областными программами и подавали заявки на участие в областных программах. </text:p>
      <text:p text:style-name="P37">При этом ни одна из действующих в 2014 году областных программ не предусматривала финансирования из Фонда продвижения.</text:p>
      <text:p text:style-name="P37">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37">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37">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37">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37">Департамент АПК на Заключение об обстоятельствах дела направил следующие возражения.</text:p>
      <text:p text:style-name="P37">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37">Комиссия ФАС России рассмотрела возражение и сообщает следующее. <text:s text:c="6"/></text:p>
      <text:p text:style-name="P37">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Кудинова А.Ф.</text:p>
      <text:p text:style-name="P37">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37">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1">, </text:span><text:span text:style-name="T36">а также была рассылка информационных </text:span><text:soft-page-break/><text:span text:style-name="T36">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38">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38">В указанных письмах отсутствует информация об условиях получения финансовых средств из Фонда продвижения.</text:p>
      <text:p text:style-name="P38">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8">По вопросу официального сайта Фонда продвижения Комиссия ФАС России сообщает следующее.</text:p>
      <text:p text:style-name="P34"><text:span text:style-name="T43">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4">www</text:span></text:a><text:a xlink:type="simple" xlink:href="http://www.fppp-bo.ru/"><text:span text:style-name="T43">.</text:span></text:a><text:a xlink:type="simple" xlink:href="http://www.fppp-bo.ru/"><text:span text:style-name="T44">fppp</text:span></text:a><text:a xlink:type="simple" xlink:href="http://www.fppp-bo.ru/"><text:span text:style-name="T43">-</text:span></text:a><text:a xlink:type="simple" xlink:href="http://www.fppp-bo.ru/"><text:span text:style-name="T44">bo</text:span></text:a><text:a xlink:type="simple" xlink:href="http://www.fppp-bo.ru/"><text:span text:style-name="T43">.</text:span></text:a><text:a xlink:type="simple" xlink:href="http://www.fppp-bo.ru/"><text:span text:style-name="T44">ru</text:span></text:a><text:span text:style-name="T43">.</text:span></text:p>
      <text:p text:style-name="P34"><text:span text:style-name="T45">В материалах дела имеется письмо АО «Регистратор Р01»,  согласно которому домен второго уровня </text:span><text:span text:style-name="T44">FPPP</text:span><text:span text:style-name="T45">-</text:span><text:span text:style-name="T44">BO</text:span><text:span text:style-name="T45">.</text:span><text:span text:style-name="T44">RU</text:span><text:span text:style-name="T45"> впервые был зарегистрирован 21.01.2014 г. на юридическое лицо Фонд продвижения.</text:span></text:p>
      <text:p text:style-name="P34"><text:span text:style-name="T45">С 21.01.2014 г. по 25.02.2015 г. администратором домена второго уровня </text:span><text:span text:style-name="T44">FPPP</text:span><text:span text:style-name="T45">-</text:span><text:span text:style-name="T44">BO</text:span><text:span text:style-name="T45">.</text:span><text:span text:style-name="T44">RU</text:span><text:span text:style-name="T45"> являлся Фонд продвижения.</text:span></text:p>
      <text:p text:style-name="P34"><text:span text:style-name="T45">25.02.2015 г. домен второго уровня </text:span><text:span text:style-name="T44">FPPP</text:span><text:span text:style-name="T45">-</text:span><text:span text:style-name="T44">BO</text:span><text:span text:style-name="T45">.</text:span><text:span text:style-name="T44">RU</text:span><text:span text:style-name="T45"> был удален из реестра доменных имен по причине неоплаты.</text:span></text:p>
      <text:p text:style-name="P34"><text:span text:style-name="T45">18.05.2015 г. домен второго уровня </text:span><text:span text:style-name="T44">FPPP</text:span><text:span text:style-name="T45">-</text:span><text:span text:style-name="T44">BO</text:span><text:span text:style-name="T45">.</text:span><text:span text:style-name="T44">RU</text:span><text:span text:style-name="T45"> был зарегистрирован вновь на юридическое лицо Фонд продвижения.</text:span></text:p>
      <text:p text:style-name="P40">По информации Фонда продвижения, информация, размещенная на сайте не подлежит архивированию.</text:p>
      <text:p text:style-name="P40">25.05.2016 г. на заседании Комиссии ФАС России в присутствии лиц, участвующих в деле, Комиссией ФАС России был обследован сайт Фонда продвижения.</text:p>
      <text:p text:style-name="P34"><text:span text:style-name="T45">По результатам обследования интернет сайта по адресу: </text:span><text:a xlink:type="simple" xlink:href="http://www.fppp-bo.ru/"><text:span text:style-name="T44">www</text:span></text:a><text:a xlink:type="simple" xlink:href="http://www.fppp-bo.ru/"><text:span text:style-name="T45">.</text:span></text:a><text:a xlink:type="simple" xlink:href="http://www.fppp-bo.ru/"><text:span text:style-name="T44">fppp</text:span></text:a><text:a xlink:type="simple" xlink:href="http://www.fppp-bo.ru/"><text:span text:style-name="T45">-</text:span></text:a><text:a xlink:type="simple" xlink:href="http://www.fppp-bo.ru/"><text:span text:style-name="T44">bo</text:span></text:a><text:a xlink:type="simple" xlink:href="http://www.fppp-bo.ru/"><text:span text:style-name="T45">.</text:span></text:a><text:a xlink:type="simple" xlink:href="http://www.fppp-bo.ru/"><text:span text:style-name="T44">ru</text:span></text:a><text:span text:style-name="T45">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40">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40">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text:soft-page-break/>за исключением информации о конкурсе, проведенном 30.01.2014 г.</text:p>
      <text:p text:style-name="P40">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40">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37">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37">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37">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37">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37">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37">Комиссия ФАС России отклоняет возражение по следующим основаниям.</text:p>
      <text:p text:style-name="P37">Факт наличия антиконкурентного соглашения не ставится в зависимость от его заключения в виде договора по правилам, установленным гражданским <text:soft-page-break/>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37">ООО «Группа компаний «Зеленая долина» на Заключение об обстоятельствах дела направило следующие возражения.</text:p>
      <text:p text:style-name="P37">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37">Процентная ставка за пользование за пользование заемными средствами на краткосрочной основе устанавливалась в размере 8,5 % годовых.</text:p>
      <text:p text:style-name="P37">Процентная ставка за пользование за пользование заемными средствами на долгосрочной основе устанавливалась в размере 0,1 % годовых.</text:p>
      <text:p text:style-name="P37">В 2014 году процент в банках по кредитам для юридических лиц составлял от 13 % в марте до 16,92 % годовых в декабре.</text:p>
      <text:p text:style-name="P37">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37">Субсидирование процентной ставки по привлеченным кредитам происходило в размере ставки рефинансирования, которая составляла 8,25 %.</text:p>
      <text:p text:style-name="P37">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37">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37">Комиссия ФАС России не принимает возражение по следующим основаниям.</text:p>
      <text:p text:style-name="P37">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37">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37"><text:soft-page-break/>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долина»).</text:p>
      <text:p text:style-name="P37">Получение кредитов в банках на таких условиях, даже с учетом субсидирования, является невозможным.</text:p>
      <text:p text:style-name="P37">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9"><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7">ОАО</text:span><text:span text:style-name="T8"> «Белвино», АО «Корпорация «Развитие», ООО «Дирекция </text:span><text:span text:style-name="T8">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6">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6"><text:span text:style-name="T9">Решением по делу № 1-00-187/00-06-15 ООО «Зеленая долина - Агро» признано</text:span><text:span text:style-name="T10"> нарушившим</text:span><text:span text:style-name="T11"> статью 16 Закона о защите конкуренции</text:span><text:span text:style-name="T10">, </text:span><text:span text:style-name="T13">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2"> </text:span><text:span text:style-name="T9">(изготовлено в полном объёме 17 августа 2016 г.; исх. от 17.08.2016 № 06/57239/16).</text:span></text:p>
      <text:p text:style-name="P20">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7"><text:span text:style-name="T45">Согласно части 1 статьи 14.32 КоАП </text:span><text:span text:style-name="T32">заключение хозяйствующим субъектом недопустимого в соответствии с антимонопольным </text:span><text:bookmark text:name="r1"/><text:span text:style-name="Q"><text:span text:style-name="T32">законодательством</text:span></text:span><text:span text:style-name="T3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2">законодательством</text:span></text:span><text:span text:style-name="T3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oft-page-break/><text:span text:style-name="T32">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32">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8"><text:span text:style-name="T17">Руководствуясь статьями 28.1, 28.7 </text:span><text:span text:style-name="T20">КоАП</text:span><text:span text:style-name="T17">,</text:span></text:p>
      <text:p text:style-name="P21"/>
      <text:p text:style-name="P24">ОПРЕДЕЛИЛ:</text:p>
      <text:p text:style-name="P22"/>
      <text:p text:style-name="P29"><text:span text:style-name="T17">1. Возбудить в отношении ООО «Зеленая долина - Агро» (ИНН </text:span><text:span text:style-name="T18">3123308979</text:span><text:span text:style-name="T17">, </text:span><text:span text:style-name="T19">адрес</text:span><text:span text:style-name="T17">: 308519, Белгородская область, Белгородский район, поселок Северный, ул. Транспортная, д. 22) </text:span><text:span text:style-name="T20">дело об административном правонарушении по факту нарушения <text:s/>статьи 16 Закона о защите конкуренции, выразившегося</text:span><text:span text:style-name="T21"> в заключении, реализации и участии в соглашении, которое привело или могло привести к недопущению, ограничению, устранению конкуренции.</text:span><text:span text:style-name="T26"> </text:span><text:span text:style-name="T20">Ответственность за данное правонарушение предусмотрена частью 1 статьи 14.32 КоАП.</text:span></text:p>
      <text:p text:style-name="P23">2. Провести административное расследование.</text:p>
      <text:p text:style-name="P23">3. В соответствии со статьёй 26.10 КоАП <text:span text:style-name="T41">ООО «Зеленая долина - Агро»</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0"><text:soft-page-break/><text:span text:style-name="T17">3.1. </text:span><text:span text:style-name="T20">сведения о совокупной сумме выручки </text:span><text:span text:style-name="T22">ООО «Зеленая долина - Агро»</text:span><text:span text:style-name="T20">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30"><text:span text:style-name="T20">3.2. сведения о сумме выручки ООО «Зеленая долина - Агро», определяемой в соответствии со статьями 248 и 249 Налогового кодекса Российской Федерации, от реализации товаров (работ, услуг) на рынке растениеводства </text:span><text:span text:style-name="T28"><text:s/>за 2014 год (без НДС)</text:span><text:span text:style-name="T23">.</text:span></text:p>
      <text:p text:style-name="P29"><text:span text:style-name="T24">4. Законному представителю </text:span><text:span text:style-name="T25">ООО «Зеленая долина - Агро»</text:span><text:span text:style-name="T24"> явиться в 12 часов 00 минут 14 </text:span><text:span text:style-name="T20">октября</text:span><text:span text:style-name="T24">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0">№ </text:span><text:span text:style-name="T27">4-14.32-1</text:span><text:span text:style-name="T20">115</text:span><text:span text:style-name="T27">/00-06-16 </text:span><text:span text:style-name="T24">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29574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5"><draw:text-box fo:min-height="0.041cm"><text:p text:style-name="Frame_20_contents">2016-941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94158(1) </text:p></draw:text-box></draw:frame><draw:frame draw:style-name="Mfr2" draw:name="SpdBarcode" text:anchor-type="paragraph" svg:x="0cm" svg:width="3.6cm" svg:height="0.78cm" draw:z-index="37"><draw:image xlink:href="Pictures/10000201000000780000001A329574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3:05:01.34</meta:creation-date>
    <meta:generator>OpenOffice.org/3.4.1$Win32 OpenOffice.org_project/341m1$Build-9593</meta:generator>
    <dc:date>2016-09-15T17:42:21</dc:date>
    <meta:editing-duration>P3DT3H18M47S</meta:editing-duration>
    <meta:editing-cycles>1</meta:editing-cycles>
    <meta:print-date>2016-09-12T16:23:49.68</meta:print-date>
    <meta:document-statistic meta:table-count="1" meta:image-count="1" meta:object-count="0" meta:page-count="37" meta:paragraph-count="349" meta:word-count="11433" meta:character-count="93183"/>
    <meta:user-defined meta:name="Поле 1"/>
    <meta:user-defined meta:name="Поле 2"/>
    <meta:user-defined meta:name="Поле 3"/>
    <meta:user-defined meta:name="Поле 4"/>
  </office:meta>
</office:document-meta>
</file>