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6D9D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18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3" style:family="paragraph" style:parent-style-name="Text_20_body" style:list-style-name="L2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color="#000000" fo:language="ru" fo:country="RU" fo:background-color="#ffffff" style:font-name-complex="Times New Roman2"/>
    </style:style>
    <style:style style:name="T2" style:family="text">
      <style:text-properties fo:color="#000000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language="en" fo:country="US" fo:font-weight="normal" fo:background-color="#ffffff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2" style:family="text">
      <style:text-properties fo:font-weight="bold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43a04b-7335-49c3-92f5-112baaba7993" text:name="BossProviderVariable"/>
      </text:user-field-decls>
      <text:p text:style-name="P24"><text:span text:style-name="T12">ОПРЕДЕЛЕНИЕ</text:span></text:p>
      <text:p text:style-name="P6">об отложении рассмотрения дела </text:p>
      <text:p text:style-name="P6">№ 4-14.55-1055/00-24-16 <text:line-break/>об административном правонарушении </text:p>
      <text:p text:style-name="P9"/>
      <text:p text:style-name="P4">«14» сентября 2016 г. <text:s text:c="83"/>г. Москва</text:p>
      <text:p text:style-name="P4"/>
      <text:p text:style-name="P4"/>
      <text:p text:style-name="P13">Я, з<text:span text:style-name="T1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при подготовке к рассмотрению дела № 4-14.55-1055/00-24-16 об административном правонарушении в отношении должностного лица — бывшего генерального директора ЗАО «ВИВОССиОИ» <text:span text:style-name="T13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3"/>
      <text:p text:style-name="P13"><text:s text:c="42"/>УСТАНОВИЛ:</text:p>
      <text:p text:style-name="P13"/>
      <text:p text:style-name="P20"><text:span text:style-name="T6">25.08.2016 в адрес ФАС России поступило постановление из Мещанской межрайонной прокуратуры, а также материалы административного производства в отношении</text:span><text:span text:style-name="T3"> бывшего генерального директора ЗАО «ВИВОССиОИ» </text:span><text:span text:style-name="T4">&lt;...&gt;</text:span></text:p>
      <text:p text:style-name="P20"><text:span text:style-name="T3">08.09.2016 <text:s/>в связи с отсутствием документов, подтверждающих получение уведомления о времени и месте рассмотрения дела № 4-14.55-1055/00-24-16 об административном правонарушении бывшего генерального директора ЗАО «ВИВОССиОИ» </text:span><text:span text:style-name="T4">&lt;...&gt;</text:span><text:span text:style-name="T3"> рассмотрение дела продлено до 08.10.2016, рассмотрение дела назначено на 14.09.2016.</text:span></text:p>
      <text:p text:style-name="P20"><text:span text:style-name="T3">14.09.2016 </text:span><text:span text:style-name="T2">при подготовке к рассмотрению дела, установлено отсутствие документов, подтверждающих уведомление бывшего генерального директора ЗАО «ВИВОССиОИ» </text:span><text:span text:style-name="T5">&lt;...&gt;</text:span><text:span text:style-name="T2"> о времени и месте рассмотрения дела № 4-14.55-1055/00-24-16 об административном правонарушении.</text:span></text:p>
      <text:p text:style-name="P15">Учитывая изложенное, руководствуясь пунктом 5 части 1 статьи 29.1, статьей 29.4 КоАП,</text:p>
      <text:p text:style-name="P14"/>
      <text:p text:style-name="P14"><text:s text:c="43"/>ОПРЕДЕЛИЛ:</text:p>
      <text:p text:style-name="P14"/>
      <text:list xml:id="list6424558355829810668" text:style-name="L1">
        <text:list-header>
          <text:p text:style-name="P22">1. <text:s text:c="4"/>Рассмотрение дела отложить.</text:p>
        </text:list-header>
      </text:list>
      <text:list xml:id="list322227914085393901" text:style-name="L2">
        <text:list-header>
          <text:p text:style-name="P23">2. Назначить рассмотрение дела № 4-14.55-1055/00-24-16 об административном правонарушении на «06» октября 2016 года в 11 часов 00 минут по адресу: г. Москва, Уланский переулок, д. 16, стр. 1, каб. № 532.</text:p>
        </text:list-header>
      </text:list>
      <text:p text:style-name="P21"><text:soft-page-break/></text:p>
      <text:p text:style-name="P21"/>
      <text:p text:style-name="P16"><text:span text:style-name="T7">Примечание:</text:span><text:span text:style-name="T8"> Порядок оформления пропуска в здание ФАС России можно согласовать по телефону </text:span><text:span text:style-name="T9">8 (495) 607-00-14 или по электронной почте </text:span><text:span text:style-name="T10">abaeva@fas.gov.ru</text:span><text:span text:style-name="T11"> </text:span><text:span text:style-name="T8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36D9D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562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621(3) </text:p></draw:text-box></draw:frame><draw:frame draw:style-name="Mfr2" draw:name="SpdBarcode" text:anchor-type="paragraph" svg:x="0cm" svg:width="3.6cm" svg:height="0.78cm" draw:z-index="2"><draw:image xlink:href="Pictures/10000201000000780000001A236D9D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0:28:13.76</meta:creation-date>
    <meta:generator>OpenOffice.org/3.4.1$Win32 OpenOffice.org_project/341m1$Build-9593</meta:generator>
    <dc:date>2016-09-15T17:47:10.17</dc:date>
    <meta:editing-duration>PT11S</meta:editing-duration>
    <meta:editing-cycles>1</meta:editing-cycles>
    <meta:print-date>2016-09-14T13:40:25.28</meta:print-date>
    <meta:document-statistic meta:table-count="0" meta:image-count="1" meta:object-count="0" meta:page-count="2" meta:paragraph-count="17" meta:word-count="246" meta:character-count="2222"/>
    <meta:user-defined meta:name="Поле 1"/>
    <meta:user-defined meta:name="Поле 2"/>
    <meta:user-defined meta:name="Поле 3"/>
    <meta:user-defined meta:name="Поле 4"/>
  </office:meta>
</office:document-meta>
</file>