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71F3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fo:font-size="9pt"/>
    </style:style>
    <style:style style:name="T8" style:family="text">
      <style:text-properties fo:font-size="9pt" fo:language="en" fo:country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83c8e-f2a2-4760-bb56-19aff162a8de" text:name="BossProviderVariable"/>
      </text:user-field-decls>
      <text:p text:style-name="P19"><text:span text:style-name="T6">ПОСТАНОВЛЕНИЕ</text:span></text:p>
      <text:p text:style-name="P12">о назначении административного наказания</text:p>
      <text:p text:style-name="P12">по делу об административном правонарушении № АГОЗ-502/16</text:p>
      <text:p text:style-name="P6"/>
      <text:p text:style-name="P7">«12» сентября 2016 года <text:s text:c="79"/>г. Москва</text:p>
      <text:p text:style-name="P5"/>
      <text:p text:style-name="P16"><text:span text:style-name="T9">Я, заместитель начальника Управления контроля государственного оборонного заказа Федеральной антимонопольной службы <text:s text:c="38"/>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<text:s text:c="21"/>№АГОЗ-502/16, в отношении должностного лица </text:span><text:span text:style-name="T2">ФГУП «Научно-исследовательский технологический институт имени А.П. Александрова»</text:span><text:span text:style-name="T4"> </text:span><text:span text:style-name="T2">- генерального директора учреждения </text:span><text:span text:style-name="T3">&lt;...&gt;</text:span><text:span text:style-name="T2"> по части 2.1 статьи 7.30 Кодекса Российской Федерации об административных правонарушениях <text:s text:c="26"/>(далее - КоАП РФ)</text:span><text:span text:style-name="T9">,</text:span></text:p>
      <text:p text:style-name="P7"/>
      <text:p text:style-name="P8">УСТАНОВИЛ:</text:p>
      <text:p text:style-name="P17">Протокол по делу об административном правонарушении от 12.09.2016 №АГОЗ-502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генеральным директором ФГУП «Научно-исследовательский технологический институт имени <text:s text:c="21"/>А.П. Александрова» <text:span text:style-name="T10">&lt;...&gt;</text:span> административного правонарушения,<text:span text:style-name="T1"> ответственность за совершение которого предусмотрена частью 2.1 статьи 7.30 КоАП РФ.</text:span></text:p>
      <text:p text:style-name="P14">В день рассмотрения протокола и материалов дела об административном правонарушении № АГОЗ-502/16 в ФАС России для защиты своих прав и законных интересов <text:span text:style-name="T10">&lt;...&gt;</text:span> лично не явился.</text:p>
      <text:p text:style-name="P14">Защитником <text:span text:style-name="T10">&lt;...&gt;</text:span> по доверенности являлась <text:span text:style-name="T10">&lt;...&gt;</text:span></text:p>
      <text:p text:style-name="P14">На рассмотрении протокола и материалов дела об административном правонарушении № АГОЗ-502/16, также присутствовал защитник <text:s text:c="30"/><text:span text:style-name="T10">&lt;...&gt;</text:span> по доверенности <text:span text:style-name="T10">&lt;...&gt;</text:span></text:p>
      <text:p text:style-name="P16"><text:span text:style-name="T9">ФГУП «Научно-исследовательским технологическим институтом имени А.П. Александрова» (далее - Заказчик) 28.08.2015 на официальном сайте Российской Федерации в информационно-телекоммуникационной сети «Интернет» (далее - Официальный сайт) для размещения информации о размещении заказов на поставки товаров работ выполнения работ, оказания услуг </text:span><text:a xlink:type="simple" xlink:href="http://www.zakupki.gov.ru/"><text:span text:style-name="T2">www.zakupki.gov.ru</text:span></text:a><text:span text:style-name="T9"> опубликовано извещение (номер 0545100000315000043) о проведении электронного аукциона на поставку радиометрических установок - 5 шт. (далее — Аукцион).</text:span></text:p>
      <text:p text:style-name="P17">Согласно протоколу рассмотрения заявки единственного участника Аукциона от 05.10.2015 № 0545100000315000043-2 первая и вторая части <text:soft-page-break/>заявки ООО «НТЦ Амплитуда» на участие в Аукционе признаны соответствующими требованиям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и документации об Аукционе на поставку радиометрических установок - 5 шт (далее — Документация об аукционе).</text:p>
      <text:p text:style-name="P17">12.10.2015 Заказчиком на основании части 9<text:line-break/>статьи 31 Закона о контрактной системе принято решение об отказе от заключения контракта с ООО «НТЦ Амплитуда» в связи с установлением недостоверной информации о технических характеристиках предлагаемого к поставке товара, указанной в заявке ООО «НТЦ Амплитуда» на участие в Аукционе.</text:p>
      <text:p text:style-name="P17">В соответствии с частью 6.1 статьи 66 Закона о контрактной системе в случае установления недостоверности информации, содержащейся в документах, представленных участником электронного аукциона в соответствии с частями 3 и 5 статьи 66 Закона о контрактной системе, аукционная комиссия обязана отстранить такого участника от участия в электронном аукционе на любом этапе его проведения. </text:p>
      <text:p text:style-name="P17">При этом, Заказчик, обосновывая отказ от заключения контракта с ООО «НТЦ Амплитуда», ссылается на часть 9 статьи 31 Закона о контрактной системе, что не соответствует положениям Закона о контрактной системе.</text:p>
      <text:p text:style-name="P17">Кроме того, Протокол отказа от заключения контракта от 12.10.2015<text:line-break/>№ 0545100000315000043-8 подписан <text:span text:style-name="T5">должностным лицом Заказчика</text:span>, что не соответствует требованиям Закона о контрактной системе.</text:p>
      <text:p text:style-name="P17">Таким образом, решение об отстранении ООО «НТЦ Амплитуда» от участия в Аукционе приняла не аукционная комиссия Заказчика, а должностное лицо Заказчика, что нарушает требования части 6.1 статьи 66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предусмотрена административная ответственность в соответствии с частью 2.1 статьи 7.30 КоАП РФ.</text:p>
      <text:p text:style-name="P17">Должностным лицом Заказчика, подписавшим Протокол отказа от заключения контракта от 12.10.2015 № 0545100000315000043-8 является <text:span text:style-name="T10">&lt;...&gt;</text:span></text:p>
      <text:p text:style-name="P14">Таким образом, <text:span text:style-name="T10">&lt;...&gt;</text:span> нарушены требования части 6.1 статьи 66 Закона о контрактной системе, что содержит состав административного правонарушения, предусмотренного частью 2.1 статьи 7.30 КоАП РФ.</text:p>
      <text:p text:style-name="P17">В соответствии с частью 2.1 статьи 7.30 КоАП РФ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влечет наложение административного штрафа на должностных лиц в размере десяти тысяч рублей.</text:p>
      <text:p text:style-name="P17">Местом совершения административного правонарушения является место нахождения Заказчика, а именно: Ленинградская область, г. Сосновый Бор, Копорское шоссе, д. 72.</text:p>
      <text:p text:style-name="P17">Временем совершения административного правонарушения является дата составления протокола от 12.10.2015 № 0545100000315000043-8 — 12.10.2015.</text:p>
      <text:p text:style-name="P1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установлено. </text:p>
      <text:p text:style-name="P17">С учетом данных обстоятельств, оснований для применения нормы статьи 2.9 КоАП РФ не имеется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8">ПОСТАНОВИЛ:</text:p>
      <text:p text:style-name="P17">Признать генерального директора ФГУП «Научно-исследовательский технологический институт имени А.П. Александрова» <text:span text:style-name="T10">&lt;...&gt;</text:span> <text:span text:style-name="T1">виновным в совершении административного правонарушения, ответственность за которое предусмотрена частью 2.1 статьи 7.30 КоАП РФ и назначить наказание </text:span>в виде административного штрафа в размере <text:span text:style-name="T6">10 000 (десяти тысяч) рублей 00 копеек.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Сумму административного штрафа в размере <text:span text:style-name="T6">10 000 (десяти тысяч) рублей 00 копеек </text:span>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<text:soft-page-break/>Банк получателя: 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АГОЗ-502/16.</text:p>
      <text:p text:style-name="P18">УИН: 16133091300000562465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71F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5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5186(1) </text:p></draw:text-box></draw:frame><draw:frame draw:style-name="Mfr2" draw:name="SpdBarcode" text:anchor-type="paragraph" svg:x="0cm" svg:width="3.6cm" svg:height="0.78cm" draw:z-index="5"><draw:image xlink:href="Pictures/10000201000000780000001AC671F3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2:38:24.68</meta:creation-date>
    <meta:generator>OpenOffice.org/3.4.1$Win32 OpenOffice.org_project/341m1$Build-9593</meta:generator>
    <dc:date>2016-09-15T17:49:27.86</dc:date>
    <meta:document-statistic meta:table-count="0" meta:image-count="1" meta:object-count="0" meta:page-count="5" meta:paragraph-count="56" meta:word-count="1300" meta:character-count="10610"/>
    <meta:user-defined meta:name="Поле 1"/>
    <meta:user-defined meta:name="Поле 2"/>
    <meta:user-defined meta:name="Поле 3"/>
    <meta:user-defined meta:name="Поле 4"/>
  </office:meta>
</office:document-meta>
</file>