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384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63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text-line-through-style="none" style:text-position="0% 100%" style:font-name="Arial1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6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style:font-name-asian="Calibri" style:font-style-asian="normal" style:font-name-complex="Calibri" style:font-style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f67c3-85af-476a-908e-28a337aa8b50" text:name="BossProviderVariable"/>
      </text:user-field-decls>
      <text:p text:style-name="P32"><text:span text:style-name="T2">РЕШЕНИЕ</text:span></text:p>
      <text:p text:style-name="P11">о рассмотрении жалобы на определение об отказе в возбуждении дела об административном правонарушении от 08.04.2016</text:p>
      <text:p text:style-name="P10"/>
      <text:p text:style-name="P29">«13» сентября 2016 г. <text:s text:c="92"/>г. Москва</text:p>
      <text:p text:style-name="P29"/>
      <text:p text:style-name="P12">Я, заместитель руководителя Федеральной антимонопольной службы Голомолзин Анатолий Николаевич, рассмотрев материалы жалобы <text:span text:style-name="T17">&lt;...&gt;</text:span> на определение об отказе в возбуждении дела об административном правонарушении от 08.04.2016, вынесенное начальником отдела ограничения монополистической деятельности Управления Федеральной антимонопольной службы по Свердловской области <text:span text:style-name="T17">&lt;...&gt;</text:span>, в отсутствие защитников (законных представителей) лиц, заинтересованных в разрешении вопросов, связанных с возбуждением дела об административном правонарушении в отношении Публичного акционерного общества «Екатеринбурггаз» (далее — ПАО «Екатеринбурггаз») (адрес: 620075, Свердловская область, г. Екатеринбург, ул. Белинского, д. 37; ОГРН 1026605390668; ИНН 6608005130; КПП 668501001; дата регистрации юридического лица — 29.06.1994), надлежащим образом уведомленных о времени и месте рассмотрения жалобы на определение об отказе в возбуждении дела об административном правонарушении от 08.04.2016,</text:p>
      <text:p text:style-name="P6"/>
      <text:p text:style-name="P8">УСТАНОВИЛ:</text:p>
      <text:p text:style-name="P8"/>
      <text:p text:style-name="P6">В Федеральную антимонопольную службу (далее — ФАС России) 28.06.2016 (вх. № 92426/16) поступила жалоба <text:span text:style-name="T17">&lt;...&gt;</text:span> (далее — жалоба) на определение об отказе в возбуждении дела об административном правонарушении от 08.04.2016, вынесенное начальником отдела ограничения монополистической деятельности Управления Федеральной антимонопольной службы по Свердловской области <text:span text:style-name="T17">&lt;...&gt;</text:span></text:p>
      <text:p text:style-name="P6">Жалоба содержит следующий довод: по мнению <text:span text:style-name="T17">&lt;...&gt;</text:span>, ПАО «Екатеринбурггаз» был нарушен установленный порядок подключения (технологического присоединения) к газораспределительным сетям, при этом при вынесении определения об отказе в возбуждении <text:s/>дела об административном правонарушении от 08.04.2016 должностным лицом территориального антимонопольного органа не было рассмотрено по существу заявление <text:span text:style-name="T17">&lt;...&gt;</text:span></text:p>
      <text:p text:style-name="P6">Изложенный в жалобе довод ранее <text:span text:style-name="T17">&lt;...&gt;</text:span> был заявлен, в материалах дела имеется соответствующее заявление <text:span text:style-name="T17">&lt;...&gt;</text:span></text:p>
      <text:p text:style-name="P6"><text:soft-page-break/>В Свердловское УФАС России 07.04.2016 поступило заявление <text:span text:style-name="T17">&lt;...&gt;</text:span> содержащее данные, указывающие на наличие события административного правонарушения, ответственность за совершение которого предусмотрена частью 1 статьи 9.21 Кодекса Российской Федерации об административных правонарушениях (далее — КоАП) (вх. № 01-5112).</text:p>
      <text:p text:style-name="P9"><text:span text:style-name="T1">Из приложенных к заявлению документов следует, что 21.07.2015 </text:span><text:span text:style-name="T17">&lt;...&gt;</text:span><text:span text:style-name="T1"> обратился в ПАО «Екатеринбурггаз» с запросом о предоставлении технических условий на подключение (технологическое присоединение) объектов капитального строительства (частного жилого дома, расположенного по адресу 620000, г. Екатеринбург, ул. Палникс, пер. Ручейный, д. 223) к сетям газораспределения. Указанный запрос направлен </text:span><text:span text:style-name="T17">&lt;...&gt;</text:span><text:span text:style-name="T1"> на основании положений пункта 6 </text:span><text:span text:style-name="T7">Правил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 Федерации от 30.12.2013 № 1314 (далее — Правила подключения).</text:span></text:p>
      <text:p text:style-name="P6">ПАО «Екатеринбурггаз», рассмотрев указанный запрос, определило и представило <text:span text:style-name="T17">&lt;...&gt;</text:span> технические условия от 06.08.2015 № 25133 (также 20.08.2015 ПАО «Екатеринбурггаз» выданы <text:span text:style-name="T17">&lt;...&gt;</text:span> дополненные технические условия № 25133 ди).</text:p>
      <text:p text:style-name="P9"><text:span text:style-name="T1">В соответствии с пунктом 29 Правил подключения и положениями выданных </text:span><text:span text:style-name="T17">&lt;...&gt;</text:span><text:span text:style-name="T1"> технических условий срок их действия составляет три года. При этом согласно пунктам 31 и 33 Правил подключения</text:span><text:span text:style-name="T5"> </text:span><text:span text:style-name="T7">параметры выданных технических условий могут быть изменены исходя из изменившихся параметров технической возможности подключения (технологического присоединения) только по истечении указанных сроков их действия, а обязательства организации, выдавшей технические условия, по обеспечению подключения (технологического присоединения) объекта капитального строительства к сети газораспределения в соответствии с этими техническими условиями прекращаются в случае, если в течение одного года или при комплексном освоении земельного участка в целях жилищного строительства в течение 3 лет со дня получения технических условий правообладатель земельного участка не определит необходимую ему подключаемую нагрузку и не обратится с заявкой на заключение договора о подключении.</text:span></text:p>
      <text:p text:style-name="P14">В целях заключения договора о подключении к системе газоснабжения согласно выданным техническим условиям <text:span text:style-name="T17">&lt;...&gt;</text:span> на основании пункта 63 Правил подключения направил в ПАО «Екатеринбурггаз» заявку о подключении.</text:p>
      <text:p text:style-name="P13"><text:span text:style-name="T9">Согласно пункту 74 Правил подключения при предоставлении заявителем сведений и документов, указанных в Правилах подключения, в полном объеме, </text:span><text:soft-page-break/><text:span text:style-name="T9">исполнитель в течение 30 дней со дня получения заявки о подключении (технологическом присоединении) направляет заявителю подписанный со своей стороны проект договора о подключении в 2-х экземплярах любым доступным способом (почтовое отправление, электронное сообщение с использованием информационно-телекоммуникационной сети «Интернет», вручение на руки), позволяющим подтвердить получение заявителем проекта договора о подключении. В случае если заявителю ранее выдавались технические условия, вместе с проектом договора о подключении ему направляются технические условия, дополненные информацией, указанной в </text:span><text:span text:style-name="T13">пункте 37</text:span><text:span text:style-name="T9"> Правил подключения.</text:span></text:p>
      <text:p text:style-name="P13"><text:span text:style-name="T9">В соответствии с пунктом 37 Правил подключения технические условия, </text:span><text:span text:style-name="T6"><text:s/></text:span><text:span text:style-name="T9">направляемые заявителю исполнителем в 30-дневный срок со дня получения от заявителя заявки о подключении (технологическом присоединении), дополняются </text:span><text:span text:style-name="T9">следующей информацией:</text:span></text:p>
      <text:p text:style-name="P28">а) о газопроводе, к которому осуществляется подключение (технологическое присоединение);</text:p>
      <text:p text:style-name="P28">б) о максимальном часовом расходе газа (в случае его изменения) и пределах изменения давления газа в присоединяемом газопроводе;</text:p>
      <text:p text:style-name="P28">в) о диаметре и материале труб;</text:p>
      <text:p text:style-name="P28">г) об обязательствах заявителя по оборудованию подключаемого объекта капитального строительства приборами учета газа;</text:p>
      <text:p text:style-name="P28">д) о других условиях подключения (технологического присоединения) к сети газораспределения, учитывающих конкретные особенности проектов газоснабжения, включая точку подключения.</text:p>
      <text:p text:style-name="P14">Из комплексного толкования положений пунктов 31, 33, 37 и 74 Правил подключения следует, что ПАО «Екатеринбурггаз» как газораспределительная организация, которая ранее выдала <text:span text:style-name="T17">&lt;...&gt;</text:span> технические условия, не вправе в течение указанного в Правилах подключения срока изменять выданные ранее технические условия, но полномочна их дополнять. </text:p>
      <text:p text:style-name="P13"><text:span text:style-name="T9">При этом ПАО «Екатеринбурггаз», рассмотрев заявку </text:span><text:span text:style-name="T12">&lt;...&gt;</text:span><text:span text:style-name="T9"> о подключении (технологическом присоединении), направило подписанный со своей стороны проект договора о подключении к системе газоснабжения от 21.11.2015 № 1446, к указанному проекту приложены новые технические условия на <text:s/></text:span><text:span text:style-name="T11">подключение (технологическое присоединение) объектов капитального строительства (частного жилого дома, расположенного по адресу 620000, г. Екатеринбург, ул. Палникс, пер. Ручейный, д. 223) к сетям газораспределения от 29.10.2015 № 26037 ди.</text:span></text:p>
      <text:p text:style-name="P13"><text:span text:style-name="T11">Согласно пункту 77 Правил подключения в случае н</text:span><text:span text:style-name="T11">есогласия с представленным исполнителем проектом договора о подключении и (или) </text:span><text:soft-page-break/><text:span text:style-name="T11">несоответствия его Правилам подключения заявитель в течение 30 дней со дня получения подписанного исполнителем проекта договора о подключении направляет исполнителю мотивированный отказ от подписания проекта договора о подключении, к которому прилагает при необходимости протокол разногласий и (или) мотивированное требование об изменении дополненных технических условий. По пункту 79 Правил подключения при направлении заявителем в течение 30 дней со дня получения от исполнителя проекта договора о подключении либо мотивированного отказа от подписания проекта договора о подключении с предложениями заявителя по корректировке проекта договора о подключении исполнитель обязан в течение 30 дней со дня получения мотивированного отказа известить заявителя о принятии или об отклонении предложений заявителя.</text:span></text:p>
      <text:p text:style-name="P13"><text:span text:style-name="T12">&lt;...&gt;</text:span><text:span text:style-name="T11"> в ПАО «Екатеринбурггаз» направлен протокол разногласий к договору о подключении к системе газоснабжения от 21.11.2015 № 1446, на который 12.02.2016 ПАО «Екатеринбурггаз» представлен протокол согласования разногласий к протоколу разногласий к договору от 21.11.2015 № 1446.</text:span></text:p>
      <text:p text:style-name="P16">Поскольку ПАО «Екатеринбурггаз» отклонены предложения <text:span text:style-name="T17">&lt;...&gt;</text:span> о корректировке договора о подключении, то 07.04.2016 <text:span text:style-name="T17">&lt;...&gt;</text:span> на основании пункта 80 Правил подключения направлено заявление в Свердловское УФАС России.</text:p>
      <text:p text:style-name="P16">По результатам рассмотрения указанного заявления должностным лицом Свердловского УФАС России 08.04.2016 вынесено определение об отказе в возбуждении дела об административном правонарушении по признакам совершения административного правонарушения, ответственность за совершение которого предусмотрена частью 1 статьи 9.21 КоАП.</text:p>
      <text:p text:style-name="P9"><text:span text:style-name="T7">Вместе с тем административная ответственность за нарушение субъектом естественной монополии </text:span><text:span text:style-name="T8">правил (порядка обеспечения) недискриминационного доступа или установленного порядка подключения (технологического присоединения) к газораспределительным сетям установлена частью 1 статьи 9.21 КоАП. </text:span></text:p>
      <text:p text:style-name="P23">Федеральным законом от 13.07.2015 № 250-ФЗ «О внесении изменений в Федеральный закон «О защите конкуренции» (далее – Закон № 250-ФЗ) и отдельные законодательные акты Российской Федерации» и Федеральным законом от 05.10.2015 № 275-ФЗ «О внесении изменений в Федеральный закон «О защите конкуренции» и отдельные законодательные акты Российской Федерации» (далее – Закон № 275-ФЗ), вступившими в силу с 10.01.2016, сфера действия части 1 статьи 9.21 КоАП <text:s/>была распространена в том числе и на поведение субъекта естественной монополии, выражающееся в нарушении установленного порядка подключения (технологического присоединения) к газораспределительным сетям.</text:p>
      <text:p text:style-name="P17"><text:soft-page-break/><text:span text:style-name="T14">Следует отметить, что Законом № 250-ФЗ и Законом № 275-ФЗ в статью 14.31 КоАП были внесены изменения согласно которым с 10.01.2016 к злоупотреблению доминирующим положением на товарном рынке в соответствии со статьей 14.31 КоАП относится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либо </text:span><text:span text:style-name="T10">совершение субъектом естественной монополии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за исключением случаев, </text:span><text:span text:style-name="T10">предусмотренных статьей 9.21 КоАП.</text:span></text:p>
      <text:p text:style-name="P26">Согласно части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</text:p>
      <text:p text:style-name="P24">При этом как часть 2 статьи 54 Конституции Российской Федерации, так и развивающая ее формулировки часть 2 статьи 1.7 КоАП предусматривают, что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</text:p>
      <text:p text:style-name="P24">Поскольку до 10.01.2016 статья 14.31 КоАП являлась специальной по отношению к статье 9.21 КоАП, то до 10.01.2016 лицо при осуществлении поведения, охватывающегося диспозицией статьи 9.21 КоАП (в действующей редакции) и выражающегося в злоупотреблении доминирующим положением на товарном рынке, подлежало привлечению к административной ответственности на основании статьи 14.31 КоАП.</text:p>
      <text:p text:style-name="P24">Следовательно, на момент совершения соответствующих действий либо бездействия такое поведение лица являлось административным правонарушением, ответственность за совершение которого была установлена статьей 14.31 КоАП.</text:p>
      <text:p text:style-name="P24">Вместе с тем с 10.01.2016 статья 9.21 КоАП носит специальный по отношению к статье 14.31 КоАП характер. </text:p>
      <text:p text:style-name="P24">При этом статья 9.21 КоАП предусматривает специальные случаи злоупотребления и не вводит новых административных правонарушений.</text:p>
      <text:p text:style-name="P24">Следует отметить, что размер административного штрафа, подлежащий наложению за совершение правонарушения, с 10.01.2016 исключенного из сферы <text:soft-page-break/>действия статьи 14.31 КоАП, но включаемого в область применения статьи 9.21 КоАП, существенно снижен (ввиду отличий в санкциях статей 9.21 КоАП и 14.31 КоАП), при этом изменен механизм исчисления срока давности привлечения к административной ответственности за осуществление рассматриваемого поведения (в результате существующих отличий в порядке исчисления срока давности привлечения к административной ответственности на основании статьей 9.21 и 14.31 КоАП).</text:p>
      <text:p text:style-name="P24">Таким образом, изменение соотношения статей 9.21 и 14.31 КоАП, результатами которого явились уменьшение размера административного штрафа и изменение порядка исчисления срока давности привлечения к административной ответственности, значительным образом улучшает положение лица, совершившего соответствующее правонарушение, что свидетельствует о необходимости применения статьи 9.21 КоАП (в действующей редакции) к правоотношениям, на которые до 10.01.2016 не распространялась статья 9.21 КоАП, но действовала статья 14.31 КоАП.</text:p>
      <text:p text:style-name="P24">Более того, на момент подписания ПАО «Екатеринбурггаз» <text:span text:style-name="Основной_20_шрифт_20_абзаца"><text:span text:style-name="T3">протокола согласования разногласий от 12.02.2016, в котором ПАО «Екатеринбурггаз» отклонило все предложения заявителя о корректировке проекта договора о подключении, административная ответственность за нарушение Правил подключения была установлена частью 1 статьи 9.21 КоАП, следовательно, должностным лицом Свердловского УФАС России не могли быть применены положения части 1 статьи 1.7 КоАП при рассмотрении действий (бездействия) ПАО «Екатеринбурггаз».</text:span></text:span></text:p>
      <text:p text:style-name="P24">Поскольку в данном случае заявление <text:span text:style-name="T17">&lt;...&gt;</text:span> поданное в Свердловское УФАС России, содержит данные, указывающие на наличие события административного правонарушения, <text:s/><text:span text:style-name="T4">ответственность за совершение которого предусмотрена частью 1 статьи 9.21 КоАП, и так как из приложенных к нему документов следует наличие достаточных данных, указывающих на наличие события административного правонарушения в соответствии с частью 3 статьи 28.1 КоАП, то согласно части 4 статьи 30.1, пункту 4 части 1 статьи 30.7 КоАП определение об отказе в возбуждении дела об административном правонарушении от 08.04.2016, вынесенное начальником отдела ограничения монополистической деятельности Управления Федеральной антимонопольной службы по Свердловской области </text:span><text:span text:style-name="T18">&lt;...&gt;</text:span><text:span text:style-name="T4">, подлежит отмене.</text:span></text:p>
      <text:p text:style-name="P25">При этом ФАС России обращает внимание на то, что в случае вынесения постановления о привлечении к административной ответственности по статье 9.21 КоАП должностное лицо антимонопольного органа вправе на основании <text:soft-page-break/>статьи 29.13 КоАП внести субъекту естественной монополии представление об устранении причин и условий, способствовавших совершению административного правонарушения.</text:p>
      <text:p text:style-name="P22">На основании изложенного и руководствуясь частью 4 статьи 30.1, пунктом 4 части 1 статьи 30.7 КоАП,</text:p>
      <text:p text:style-name="P19"/>
      <text:p text:style-name="P20">РЕШИЛ:</text:p>
      <text:p text:style-name="P21"/>
      <text:p text:style-name="P18"><text:span text:style-name="T15">Определение об отказе в возбуждении дела об административном правонарушении от 08.04.2016 отменить, возвратить заявление </text:span><text:span text:style-name="T16">&lt;...&gt;</text:span><text:span text:style-name="T15"> на новое рассмотрение в Сверловское УФАС России.</text:span></text:p>
      <text:p text:style-name="P27">В соответствии с <text:s/>частью 4 статьи 30.1, частью 1 статьи 30.9 и статьей 30.3 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5"/>
      <text:p text:style-name="P14"/>
      <text:p text:style-name="P14"/>
      <text:p text:style-name="P7">А.Н. Голомолзин</text:p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F384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944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DF384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465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94465(1) </text:p></draw:text-box></draw:frame><draw:frame draw:style-name="Mfr2" draw:name="SpdBarcode" text:anchor-type="paragraph" svg:x="0cm" svg:width="3.6cm" svg:height="0.78cm" draw:z-index="9"><draw:image xlink:href="Pictures/10000201000000780000001A3DF384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36:34.76</meta:creation-date>
    <meta:generator>OpenOffice.org/3.4.1$Win32 OpenOffice.org_project/341m1$Build-9593</meta:generator>
    <dc:date>2016-09-15T17:57:21.66</dc:date>
    <meta:document-statistic meta:table-count="0" meta:image-count="2" meta:object-count="0" meta:page-count="7" meta:paragraph-count="49" meta:word-count="1861" meta:character-count="15332"/>
    <meta:user-defined meta:name="Поле 1"/>
    <meta:user-defined meta:name="Поле 2"/>
    <meta:user-defined meta:name="Поле 3"/>
    <meta:user-defined meta:name="Поле 4"/>
  </office:meta>
</office:document-meta>
</file>