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D333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/>
      <style:text-properties fo:color="#000000" fo:font-size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end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fo:language="en" fo:country="US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language="en" fo:country="US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font-weight="bold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ccd693-cf01-493e-83f1-33928390c5b7" text:name="BossProviderVariable"/>
      </text:user-field-decls>
      <text:p text:style-name="P25"><text:span text:style-name="T4">О П Р Е Д Е Л Е Н И Е</text:span></text:p>
      <text:p text:style-name="P12">об отложении рассмотрения дела № 1-14-107/00-08-16 </text:p>
      <text:p text:style-name="P12">о нарушении антимонопольного законодательства </text:p>
      <text:p text:style-name="P20"/>
      <text:p text:style-name="P13">12 сентября 2016 г. <text:s text:c="88"/>г. Москва</text:p>
      <text:p text:style-name="P5"/>
      <text:p text:style-name="P6">Комиссия Федеральной антимонопольной службы по рассмотрению дела № 1-14-107/00-08-16 о нарушении антимонопольного законодательства в составе: </text:p>
      <text:p text:style-name="P23"><text:span text:style-name="T2">&lt;...&gt;</text:span><text:span text:style-name="T3">,</text:span></text:p>
      <text:p text:style-name="P22">рассмотрев дело № 1-14-107/00-08-16 о нарушении антимонопольного законодательства по признакам нарушения Группой лиц в составе: Компани<text:span text:style-name="T5">и</text:span> Ультракс д.о.о., АО «Группа компаний «Энерголаб» и <text:span text:style-name="T6">&lt;...&gt;</text:span> статьи 14.4 Федерального закона от 26.07.2006 № 135-ФЗ «О защите конкуренции» (далее Закон «О защите конкуренции»),</text:p>
      <text:p text:style-name="P7"/>
      <text:p text:style-name="P7">У С Т А Н О В И Л А:</text:p>
      <text:p text:style-name="P7"/>
      <text:p text:style-name="P8">В ходе рассмотрения дела № 1-14-107/00-08-16 о нарушении антимонопольного законодательства Комиссией ФАС России была установлена необходимость более детального анализа материалов дела № 1- 14-107/00-08-16 в целях наиболее объективного, полного и всестороннего рассмотрения дела о нарушении антимонопольного законодательства, а также формирования позиции по указанному делу.</text:p>
      <text:p text:style-name="P8">Учитывая изложенное, и на основании частей 1 и 5 статьи 47 Закона «О защите конкуренции», Комиссия</text:p>
      <text:p text:style-name="P8"/>
      <text:p text:style-name="P11">О П Р Е Д Е Л И Л А:</text:p>
      <text:p text:style-name="P11"/>
      <text:p text:style-name="P6">1. Отложить рассмотрение дела № 1-14-107/00-08-16 о нарушении антимонопольного законодательства.</text:p>
      <text:p text:style-name="P6">2. Назначить рассмотрение дела № 1-14-107/00-08-16 о нарушении антимонопольного законодательства <text:span text:style-name="T4">на 17 октября 2016 года в 11 часов 00 минут</text:span> по адресу: г. Москва, Пыжёвский пер., дом 6, этаж 2, зал №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D333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8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4886(1) </text:p></draw:text-box></draw:frame><draw:frame draw:style-name="Mfr2" draw:name="SpdBarcode" text:anchor-type="paragraph" svg:x="0cm" svg:width="3.6cm" svg:height="0.78cm" draw:z-index="1"><draw:image xlink:href="Pictures/10000201000000780000001A2ED333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7:13:53.28</meta:creation-date>
    <dc:date>2016-09-15T18:01:12.51</dc:date>
    <meta:editing-duration>PT8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09" meta:character-count="1530"/>
    <meta:user-defined meta:name="Поле 1"/>
    <meta:user-defined meta:name="Поле 2"/>
    <meta:user-defined meta:name="Поле 3"/>
    <meta:user-defined meta:name="Поле 4"/>
  </office:meta>
</office:document-meta>
</file>