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7D5CA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принятии к рассмотрению завления ОАО Кубань Экспресс-Пригород&quot; (вх. № 125306/16 от 24.08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c8c566fa-10cb-4a67-b7ac-421d865696b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3"/>
      <text:p text:style-name="P13">Решение об отказе в рассмотрении заявления ОАО «Кубань Экспресс-Пригород» о досудебном рассмотрении спора с Региональной энергетической комиссией — департаментом цен и тарифов Краснодарского края </text:p>
      <text:p text:style-name="P13">(вх. № 125306/16 от 24.08.2016 года)</text:p>
      <text:p text:style-name="P12"> </text:p>
      <text:p text:style-name="P9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<text:span text:style-name="T1">ние ОАО «Кубань Экспресс-Пригород» о досудебном рассмотрении спора с Региональной энергетической комиссией — департаментом цен и тарифов Краснодарского края ФАС России установлено следующее.</text:span></text:p>
      <text:p text:style-name="P14"><text:span text:style-name="T5"><text:tab/> </text:span><text:span text:style-name="T6">В </text:span><text:span text:style-name="T5">поданном заявлении (вх. № 125306/16 от 24.08.2016, исх. № 1231-01 от 19.08.2016) о досудебном рассмотрении спора </text:span><text:span text:style-name="T6">ОАО «Кубань Экспресс-Пригород» </text:span><text:span text:style-name="T5">заявляет требование о пересмотре экономически обоснованного уровня тарифа на территории Краснодарского края на 2015 год, установленного приказом </text:span><text:span text:style-name="T7">РЭК - департамента цен и тарифов Краснодарского края от 22.07.2015 № 7/2015-жд «Об определении экономически обоснованного уровня тарифов на перевозки пассажиров пригородным железнодорожным транспортом общего пользования в Краснодарском крае на 2015 год, осуществляемые ОАО «Кубань Экспресс-Пригород».</text:span></text:p>
      <text:p text:style-name="P14"><text:span text:style-name="T8"><text:tab/>Пунктом 2 Правил предусмотрено, что </text:span><text:span text:style-name="T9">о</text:span><text:span text:style-name="T8">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span></text:p>
      <text:p text:style-name="P10"><text:soft-page-break/><text:span text:style-name="T4">Согласно подпункту «а» пункта 7(1) Правил ФАС России отказывает в <text:s/>ра</text:span><text:span text:style-name="T10">ссмотрение спора в случае </text:span><text:span text:style-name="T11">п</text:span><text:span text:style-name="T10">одачи заявления по истечении срока, указанного в пункте 2 настоящих Правил.</text:span></text:p>
      <text:p text:style-name="P10">На основании вышеизложенного, руководствуясь положением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г. № 669, ФАС России приняло решение:</text:p>
      <text:p text:style-name="P11"> отказать в принятии к рассмотрению заявления ОАО «Кубань Экспресс-Пригород» о досудебном рассмотрении спора с Региональной энергетической комиссией — департаментом цен и тарифов Краснодарского края <text:span text:style-name="T3">(вх. № 125306/16 от 24.08.2016)</text:span>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7D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F67D5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15T18:03:18.8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3" meta:word-count="299" meta:character-count="2404"/>
    <meta:user-defined meta:name="Поле 1"/>
    <meta:user-defined meta:name="Поле 2"/>
    <meta:user-defined meta:name="Поле 3"/>
    <meta:user-defined meta:name="Поле 4"/>
  </office:meta>
</office:document-meta>
</file>