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A4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fa08b-b500-44b6-bc3b-893bb380323f" text:name="BossProviderVariable"/>
      </text:user-field-decls>
      <text:p text:style-name="P22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9.08.2016 № 20-4-4019745-с, № 20-4-4019749-с, <text:s text:c="26"/>№ 20-4-4019747-с, № 20-4-4019748-с, и приняла решение о согласовании предельных отпускных цен, заявленных на перерегистрацию, <text:s text:c="41"/>ОАО «Мосхимфармпрепараты им. Н.А. Семашко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Пиридоксин (МНН — Пиридоксин), раствор для инъекций, 50 мг/мл, 1 мл, - ампулы (10) /в комплекте со скарификатором, если необходим для ампул данного типа/ - коробки картонные, в размере 16,58 руб.</text:span></text:p>
      <text:p text:style-name="P9"><text:tab/>2. Тиамина хлорид<text:span text:style-name="T6"> (МНН — Тиамин), раствор для внутримышечного </text:span><text:span text:style-name="T6">введения, 50 мг/мл, 1 мл, - ампулы (10) /в комплекте с ножом ампульным или <text:s/>скарификатором/ - пачки картонные, в размере 17,18 руб.</text:span></text:p>
      <text:p text:style-name="P10"><text:tab/>3. Натрия хлорид (МНН — Натрия хлорид), растворитель для приготовления лекарственных форм для инъекций, 0,9 %, 10 мл, - ампула (10) / со скарификатором ампульным/ - коробка картонная, в размере 25,43 руб.</text:p>
      <text:p text:style-name="P10"><text:tab/>4. Димедрол (МНН — Дифенгидрамин), раствор для внутривенного и внутримышечного введения, 10 мг/мл, 1 мл, - ампула (10) /с инструкцией по применению и скарификатором ампульным в картонной коробке/ - коробка из картона, в размере 13,97 руб.</text:p>
      <text:p text:style-name="P16"/>
      <text:p text:style-name="P16"/>
      <text:p text:style-name="P16"/>
      <text:p text:style-name="P16">А.Б. Кашеваров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5A4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3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993(1) </text:p></draw:text-box></draw:frame><draw:frame draw:style-name="Mfr2" draw:name="SpdBarcode" text:anchor-type="paragraph" svg:x="0cm" svg:width="3.6cm" svg:height="0.78cm" draw:z-index="1"><draw:image xlink:href="Pictures/10000201000000780000001A105A40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49:20.38</meta:creation-date>
    <meta:generator>OpenOffice.org/3.4.1$Win32 OpenOffice.org_project/341m1$Build-9593</meta:generator>
    <meta:editing-duration>P0D</meta:editing-duration>
    <meta:editing-cycles>1</meta:editing-cycles>
    <dc:date>2016-09-15T18:10:17.96</dc:date>
    <meta:document-statistic meta:table-count="0" meta:image-count="1" meta:object-count="0" meta:page-count="1" meta:paragraph-count="14" meta:word-count="247" meta:character-count="1945"/>
    <meta:user-defined meta:name="Поле 1"/>
    <meta:user-defined meta:name="Поле 2"/>
    <meta:user-defined meta:name="Поле 3"/>
    <meta:user-defined meta:name="Поле 4"/>
  </office:meta>
</office:document-meta>
</file>