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A983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29aa9-5cc3-4cde-b81d-c2e008756926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9.15-800/00-21-16</text:span></text:p>
      <text:p text:style-name="P23"/>
      <text:p text:style-name="P24">«19» августа 2016 <text:s text:c="89"/>г. Москва</text:p>
      <text:p text:style-name="P24"/>
      <text:p text:style-name="P11"><text:span text:style-name="T2">Я, заместитель начальника Правового управления ФАС России Крюков Алексей Сергеевич, рассмотрев протокол и материалы дела об административном правонарушении № 4-9.15-800/00-21-16, возбужденного в отношении</text:span><text:span text:style-name="Основной_20_шрифт_20_абзаца"><text:span text:style-name="T7"> общества с ограниченной ответственностью «Мечел-Энерго» </text:span></text:span><text:span text:style-name="Основной_20_шрифт_20_абзаца"><text:span text:style-name="T3">(место нахождения: 454047, г. Челябинск, ул. 2-я Павелецкая, д. 14,<text:line-break/>ИНН 7722245108</text:span></text:span><text:span text:style-name="Основной_20_шрифт_20_абзаца"><text:span text:style-name="T10">;</text:span></text:span><text:span text:style-name="Основной_20_шрифт_20_абзаца"><text:span text:style-name="T3"> КПП 746001001</text:span></text:span><text:span text:style-name="Основной_20_шрифт_20_абзаца"><text:span text:style-name="T10">;</text:span></text:span><text:span text:style-name="Основной_20_шрифт_20_абзаца"><text:span text:style-name="T4"> </text:span></text:span><text:span text:style-name="Основной_20_шрифт_20_абзаца"><text:span text:style-name="T3">ОГРН 1027700016706</text:span></text:span><text:span text:style-name="Основной_20_шрифт_20_абзаца"><text:span text:style-name="T10">; дата регистрации юридического лица — 24.05.2001</text:span></text:span><text:span text:style-name="Основной_20_шрифт_20_абзаца"><text:span text:style-name="T3">)</text:span></text:span><text:span text:style-name="Основной_20_шрифт_20_абзаца"><text:span text:style-name="T7">,</text:span></text:span><text:span text:style-name="Основной_20_шрифт_20_абзаца"><text:span text:style-name="T6"> </text:span></text:span></text:p>
      <text:p text:style-name="P12"/>
      <text:p text:style-name="P6">УСТАНОВИЛ:</text:p>
      <text:p text:style-name="P13"/>
      <text:p text:style-name="P9"><text:span text:style-name="T9"><text:tab/>Ненадлежащее извещение ООО «Мечел-Энерго» о времени и месте рассмотрения дела об</text:span><text:span text:style-name="T8"> административном правонарушении № 4-</text:span><text:span text:style-name="T5">9.15-800</text:span><text:span text:style-name="T8">/00-21-16.</text:span></text:p>
      <text:p text:style-name="P7"><text:tab/>Руководствуясь частью 2 статьи 29.6 Кодекса Российской Федерации об административных правонарушениях,</text:p>
      <text:p text:style-name="P14"/>
      <text:p text:style-name="P8">ОПРЕДЕЛИЛ:</text:p>
      <text:p text:style-name="P15"/>
      <text:list xml:id="list1076647017412765122" text:style-name="L1">
        <text:list-item>
          <text:list>
            <text:list-item>
              <text:list>
                <text:list-item>
                  <text:p text:style-name="P26">Продлить срок рассмотрения дела об административном правонарушении № 4-9.15-800/00-21-16 до 20.09.2016.</text:p>
                </text:list-item>
                <text:list-item>
                  <text:p text:style-name="P26">Рассмотрение дела об административном правонарушении<text:line-break/>№ 4-9.15-800/00-21-16 отложить.</text:p>
                </text:list-item>
                <text:list-item>
                  <text:p text:style-name="P26">Назначить рассмотрение дела об административном правонарушении № 4-9.15-800/00-21-16 на «19» сентября 2016 года в 10 часов 30 минут по адресу: 123995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A983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35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8A9830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8635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8A983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3:40:24.21</meta:creation-date>
    <meta:generator>OpenOffice.org/3.4.1$Win32 OpenOffice.org_project/341m1$Build-9593</meta:generator>
    <dc:date>2016-09-15T18:10:48.19</dc:date>
    <meta:print-date>2016-09-09T13:14:44.89</meta:print-date>
    <meta:document-statistic meta:table-count="0" meta:image-count="2" meta:object-count="0" meta:page-count="1" meta:paragraph-count="17" meta:word-count="153" meta:character-count="1373"/>
    <meta:user-defined meta:name="Поле 1"/>
    <meta:user-defined meta:name="Поле 2"/>
    <meta:user-defined meta:name="Поле 3"/>
    <meta:user-defined meta:name="Поле 4"/>
  </office:meta>
</office:document-meta>
</file>