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3694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3" style:family="paragraph" style:parent-style-name="Text_20_body">
      <style:paragraph-properties fo:margin-left="8.962cm" fo:margin-right="0cm" fo:text-indent="0cm" style:auto-text-indent="false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887f99-68ed-493b-9c96-6c4c14a29a6e" text:name="BossProviderVariable"/>
      </text:user-field-decls>
      <text:p text:style-name="P24">РЕШЕНИЕ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2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6.09.2016 № 20-4-4021200-с,<text:line-break/>и приняла решение о согласовании предельных отпускных цен<text:line-break/>ООО «Натив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0"><text:span text:style-name="T1"><text:tab/></text:span><text:span text:style-name="T6">1. Салтиказон-аэронатив (МНН — Салметерол + Флутиказон), аэрозоль для ингаляций дозированный, 25 мкг+125 мкг/доза, 120 доз, - баллоны аэрозольные алюминиевые с клапаном дозирующего действия (1) /в комплекте с насадкой-распылителем/ — пачки картонные в размере 900,00 руб.</text:span></text:p>
      <text:p text:style-name="P11"><text:tab/>2. <text:span text:style-name="T6">Салтиказон-аэронатив (МНН — Салметерол + Флутиказон), аэрозоль для ингаляций дозированный, 25 мкг+250 мкг/доза, 120 доз, - баллоны аэрозольные алюминиевые с клапаном дозирующего действия (1) /в комплекте с насадкой-распылителем/ — пачки картонные в размере 1305,60 руб.</text:span></text:p>
      <text:p text:style-name="P6"><text:tab/>3. Салтиказон-аэронатив (МНН — Салметерол + Флутиказон), аэрозоль для ингаляций дозированный, 25 мкг+50 мкг/доза, 120 доз, - баллоны аэрозольные алюминиевые с клапаном дозирующего действия (1) /в комплекте с насадкой-распылителем/ — пачки картонные в размере 666,00 руб.</text:p>
      <text:p text:style-name="P6"/>
      <text:p text:style-name="P6"/>
      <text:p text:style-name="P6"/>
      <text:p text:style-name="P17">А.Б. Кашеваров</text:p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3694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947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4719(1) </text:p></draw:text-box></draw:frame><draw:frame draw:style-name="Mfr2" draw:name="SpdBarcode" text:anchor-type="paragraph" svg:x="0cm" svg:width="3.6cm" svg:height="0.78cm" draw:z-index="1"><draw:image xlink:href="Pictures/10000201000000780000001AFF3694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4:21:20.42</meta:creation-date>
    <meta:generator>OpenOffice.org/3.4.1$Win32 OpenOffice.org_project/341m1$Build-9593</meta:generator>
    <meta:editing-duration>P0D</meta:editing-duration>
    <meta:editing-cycles>1</meta:editing-cycles>
    <dc:date>2016-09-15T18:11:47.71</dc:date>
    <meta:document-statistic meta:table-count="0" meta:image-count="1" meta:object-count="0" meta:page-count="1" meta:paragraph-count="13" meta:word-count="207" meta:character-count="1713"/>
    <meta:user-defined meta:name="Поле 1"/>
    <meta:user-defined meta:name="Поле 2"/>
    <meta:user-defined meta:name="Поле 3"/>
    <meta:user-defined meta:name="Поле 4"/>
  </office:meta>
</office:document-meta>
</file>