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8E57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635cm"/>
          <style:tab-stop style:position="1.42cm"/>
          <style:tab-stop style:position="9.982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053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053cm" fo:margin-right="0cm" fo:margin-top="0cm" fo:margin-bottom="0cm" fo:line-height="0.7cm" fo:text-align="justify" style:justify-single-word="false" fo:text-indent="0cm" style:auto-text-indent="false">
        <style:tab-stops/>
      </style:paragraph-properties>
    </style:style>
    <style:style style:name="P18" style:family="paragraph" style:parent-style-name="Standard">
      <style:paragraph-properties fo:margin-left="0.053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7cm" fo:text-align="justify" style:justify-single-word="false" fo:text-indent="0.053cm" style:auto-text-indent="false">
        <style:tab-stops>
          <style:tab-stop style:position="-0.635cm"/>
          <style:tab-stop style:position="1.337cm"/>
          <style:tab-stop style:position="9.982cm"/>
        </style:tab-stops>
      </style:paragraph-properties>
      <style:text-properties fo:font-size="14pt"/>
    </style:style>
    <style:style style:name="P20" style:family="paragraph" style:parent-style-name="Text_20_body">
      <style:paragraph-properties fo:margin-left="0.028cm" fo:margin-right="0cm" fo:margin-top="0cm" fo:margin-bottom="0cm" fo:line-height="0.7cm" fo:text-align="justify" style:justify-single-word="false" fo:text-indent="0cm" style:auto-text-indent="false">
        <style:tab-stops>
          <style:tab-stop style:position="-0.635cm"/>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Text_20_body">
      <style:paragraph-properties fo:margin-top="0cm" fo:margin-bottom="0cm" fo:line-height="100%" fo:text-align="justify" style:justify-single-word="false"/>
      <style:text-properties fo:font-size="10pt"/>
    </style:style>
    <style:style style:name="P33" style:family="paragraph" style:parent-style-name="Standard">
      <style:paragraph-properties fo:line-height="0.7cm" fo:text-align="justify" style:justify-single-word="false"/>
      <style:text-properties style:font-name="serif" fo:font-size="14pt" style:font-size-asian="14pt" style:font-size-complex="14pt"/>
    </style:style>
    <style:style style:name="P34" style:family="paragraph" style:parent-style-name="Standard">
      <style:paragraph-properties fo:line-height="0.7cm" fo:text-align="justify" style:justify-single-word="false"/>
    </style:style>
    <style:style style:name="P35" style:family="paragraph" style:parent-style-name="Standard">
      <style:paragraph-properties fo:line-height="0.7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9.5cm" fo:margin-right="0cm" fo:text-indent="0cm" style:auto-text-indent="false"/>
      <style:text-properties fo:font-size="14pt" style:font-size-asian="14pt" style:font-size-complex="14pt"/>
    </style:style>
    <style:style style:name="P37" style:family="paragraph" style:parent-style-name="Standard">
      <style:paragraph-properties fo:margin-left="0.019cm" fo:margin-right="0cm" fo:margin-top="0cm" fo:margin-bottom="0cm" fo:line-height="0.7cm" fo:text-align="justify" style:justify-single-word="false" fo:text-indent="1.441cm" style:auto-text-indent="false">
        <style:tab-stops>
          <style:tab-stop style:position="-0.635cm"/>
          <style:tab-stop style:position="1.42cm"/>
          <style:tab-stop style:position="9.982cm"/>
        </style:tab-stops>
      </style:paragraph-properties>
    </style:style>
    <style:style style:name="P38" style:family="paragraph" style:parent-style-name="Standard" style:master-page-name="First_20_Page">
      <style:paragraph-properties fo:margin-left="9.5cm" fo:margin-right="0cm" fo:text-indent="0cm" style:auto-text-indent="false" style:page-number="auto"/>
      <style:text-properties fo:font-size="14pt" style:font-size-asian="14pt" style:font-size-complex="14pt"/>
    </style:style>
    <style:style style:name="P39" style:family="paragraph" style:parent-style-name="Standard" style:list-style-name="L1">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40" style:family="paragraph" style:parent-style-name="Standard" style:list-style-name="L1">
      <style:paragraph-properties fo:margin-left="0cm" fo:margin-right="0cm" fo:line-height="100%" fo:text-align="justify" style:justify-single-word="false" fo:text-indent="1.501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style:letter-kerning="true" fo:background-color="transparent" style:font-name-asian="TimesNewRomanPSMT" style:language-asian="ru" style:country-asian="RU" style:font-name-complex="TimesNewRomanPSMT" style:language-complex="ar" style:country-complex="SA"/>
    </style:style>
    <style:style style:name="T5" style:family="text">
      <style:text-properties fo:font-weight="normal" style:letter-kerning="true" style:font-name-asian="TimesNewRomanPSMT" style:language-asian="ru" style:country-asian="RU" style:font-name-complex="TimesNewRomanPSMT" style:language-complex="ar" style:country-complex="SA"/>
    </style:style>
    <style:style style:name="T6" style:family="text">
      <style:text-properties fo:color="#000000" style:font-name="Times New Roman" fo:language="ru" fo:country="RU" fo:font-weight="normal" fo:background-color="#ffffff" style:font-weight-asian="normal" style:font-weight-complex="normal"/>
    </style:style>
    <style:style style:name="T7"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serif" fo:font-size="14pt" style:font-size-asian="14pt" style:font-size-complex="14pt"/>
    </style:style>
    <style:style style:name="T10" style:family="text">
      <style:text-properties fo:color="#000000" style:font-name="serif" fo:font-size="14pt" fo:background-color="transparent" style:font-size-asian="14pt" style:font-size-complex="14pt"/>
    </style:style>
    <style:style style:name="T11" style:family="text">
      <style:text-properties fo:color="#000000" style:font-name="serif"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17" style:family="text">
      <style:text-properties fo:color="#000000" style:text-position="0% 100%"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NewRomanPSMT"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4"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7"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28" style:family="text">
      <style:text-properties fo:language="ru" fo:country="RU"/>
    </style:style>
    <style:style style:name="T29" style:family="text">
      <style:text-properties fo:language="ru" fo:country="RU" style:text-underline-style="none" fo:font-weight="normal" fo:background-color="transparent" style:font-weight-asian="normal" style:font-weight-complex="normal"/>
    </style:style>
    <style:style style:name="T30" style:family="text">
      <style:text-properties fo:language="ru" fo:country="RU" fo:background-color="#ffffff"/>
    </style:style>
    <style:style style:name="T31"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2" style:family="text">
      <style:text-properties fo:background-color="transparent" style:font-name-asian="TimesNewRomanPSMT" style:font-name-complex="TimesNewRomanPSMT"/>
    </style:style>
    <style:style style:name="T33" style:family="text">
      <style:text-properties style:font-name="serif"/>
    </style:style>
    <style:style style:name="T34" style:family="text">
      <style:text-properties style:font-name="serif" style:font-size-asian="14pt" style:font-size-complex="14pt"/>
    </style:style>
    <style:style style:name="T35" style:family="text">
      <style:text-properties style:font-name="serif" fo:font-size="14pt" style:font-size-asian="14pt" style:font-size-complex="14pt"/>
    </style:style>
    <style:style style:name="T3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3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style:text-position="0% 100%" fo:language="en" fo:country="US"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2" style:family="text">
      <style:text-properties style:use-window-font-color="true"/>
    </style:style>
    <style:style style:name="T43" style:family="text">
      <style:text-properties fo:font-style="normal" style:font-style-asian="normal" style:font-style-complex="normal"/>
    </style:style>
    <style:style style:name="T44"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1be2b7-ce13-488a-aa5a-1c36f10924c9" text:name="BossProviderVariable"/>
      </text:user-field-decls>
      <text:p text:style-name="P38"/>
      <text:p text:style-name="P15">ПОСТАНОВЛЕНИЕ</text:p>
      <text:p text:style-name="P12">о наложении штрафа по делу об административном правонарушении</text:p>
      <text:p text:style-name="P12">№ 4-19.8-839/00-05-16</text:p>
      <text:p text:style-name="P12"/>
      <text:p text:style-name="P13">«30» августа 2016 <text:s text:c="89"/>г. Москва</text:p>
      <text:p text:style-name="P13"/>
      <text:p text:style-name="P13"><text:tab/><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 4-19.8-839/00-05-16 возбужденного в отношении общества с ограниченной ответственностью «ДУБЛЬ В ЦЕНТР» (далее — ООО «ДУБЛЬ В ЦЕНТР») (место нахождения: 140054, Московская обл, г. Котельники, мкр. Ковровый, д. 37/3;</text:span><text:span text:style-name="T6"> ИНН </text:span><text:span text:style-name="T20">7702322040</text:span><text:span text:style-name="T6">, КПП </text:span><text:span text:style-name="T20">502701001</text:span><text:span text:style-name="T7">, </text:span><text:span text:style-name="T6">ОГРН </text:span><text:span text:style-name="T20">1027739170986</text:span><text:span text:style-name="T2">; дата регистрации юридического лица — 17.07.2001), в отсутствии законного представителя надлежащим образом уведомленного о времени и месте рассмотрения дела об административном правонарушении<text:line-break/>№ 4-19.8-839/00-05-16, в присутствии защитника </text:span><text:span text:style-name="T44">&lt;...&gt;</text:span><text:span text:style-name="T2"> (по доверенности от 11.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т административных правонарушениях (далее — КоАП),</text:span></text:p>
      <text:p text:style-name="P14"/>
      <text:p text:style-name="P15">УСТАНОВИЛ:</text:p>
      <text:p text:style-name="P14"/>
      <text:p text:style-name="P10"><text:span text:style-name="T9"><text:tab/>В целях контроля за соблюдением антимонопольного законодательства, а также в рамках проведения анализа состояния конкурентной среды на рынках целлюлозно-бумажной отрасли Российской Федерации и в соответствии со </text:span><text:span text:style-name="T9">статьями 22, 25 Федерального закона от 26.07.2006 № 135-ФЗ «О защите конкуренции»</text:span><text:span text:style-name="T10"> (далее – Закон о защите конкуренции) </text:span><text:span text:style-name="T9">Федеральная антимонопольная служба письмом от 27.05.2016 № АК/35560/16 направила в адрес ООО «ДУБЛЬ В Центр» мотивированное требование (далее — Запрос), в соответствии с которым ООО «ДУБЛЬ В Центр» надлежало в срок до 24.06.2016 представить в </text:span><text:span text:style-name="T12">ФАС России следующие сведения (информацию):</text:span></text:p>
      <text:p text:style-name="P37"><text:span text:style-name="T8">1. Сведения о возможности замены потребляемого типа бумаги, закупаемой Организацией в настоящее время в случае, если на не</text:span><text:span text:style-name="T12">е произойдет повышение цен на 10 процентов, а цена на другие виды бумаги останется неизменной. Также необходимо указать величину финансовых расходов и </text:span><text:soft-page-break/><text:span text:style-name="T12">временных затрат, связанных с необходимостью перехода на альтернативный вид бумажной продукции;</text:span></text:p>
      <text:list xml:id="list4070692726777521864" text:style-name="L1">
        <text:list-item>
          <text:list>
            <text:list-item>
              <text:list>
                <text:list-item>
                  <text:p text:style-name="P39">В случае отсутствия возможности замены, потребляемой Организацией офсетной бумаги, указать причины, по которым Организация не имеет возможности заменить используемый вид бумаги, с приложением копий подтверждающих документов (копии ГОСТов, ТУ, технической документации и т. п.);</text:p>
                </text:list-item>
                <text:list-item>
                  <text:p text:style-name="P40">Сведения о технической и технологической возможности (невозможности) замены потребляемого вида бумаги на другой вид бумажной продукции.</text:p>
                </text:list-item>
              </text:list>
            </text:list-item>
          </text:list>
        </text:list-item>
      </text:list>
      <text:p text:style-name="P19"><text:span text:style-name="T11"><text:tab/></text:span><text:span text:style-name="T34">ООО «ДУБЛЬ В Центр» письмом от 20.06.2016 № 01/06-16ДВЦ (вх. от 12.07.2016 № 100320/16) уведомило ФАС России об отсутствии возможности представить запрашиваемую информацию в виду того, что в запросе ФАС отсутствует процессуальный повод истребования информации как необходимого элемента мотивировки запроса.</text:span></text:p>
      <text:p text:style-name="P33"><text:tab/>В связи с чем информация указанная в Запросе по состоянию на 24.06.2016 ООО «ДУБЛЬ В Центр» не представлена.</text:p>
      <text:p text:style-name="P34"><text:span text:style-name="T35"><text:tab/>Однако, в соответствии с пунктом 11 статьи 23 Закона о защите конкуренции антимонопольный орган </text:span><text:span text:style-name="T37">проводит проверку соблюд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физическими лицами, получает от них необходимые </text:span><text:span text:style-name="T37">документы и информацию, объяснения в письменной или устной форме, в </text:span><text:span text:style-name="T37">установленном законодательством Российской Федерации порядке обращается в органы, осуществляющие оперативно-розыскную деятельность, с просьбой о проведении оперативно-розыскных мероприятий.</text:span></text:p>
      <text:p text:style-name="P35"><text:tab/>А так же в соответствии с пунктом 3 части 2 Закона о защите конкуренции антимонопольный орган утверждает порядок проведения анализа состояния конкуренции в целях установления доминирующего положения хозяйствующего субъекта и выявления иных случаев недопущения, ограничения или устранения конкуренции.</text:p>
      <text:p text:style-name="P35"><text:tab/>Таким образом, ФАС России направляя в адрес ООО «ДУБЛЬ В ЦЕНТР» <text:soft-page-break/>Запрос о представлении сведений (информации) действовал в рамках полномочий антимонопольного органа, установленных Законом о защите конкуренции.</text:p>
      <text:p text:style-name="P18"><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tab/>Таким <text:s/>образом, действия <text:span text:style-name="T33">ООО «ДУБЛЬ В Центр» </text:span>выразившиеся в непредставлении информации в антимонопольный орган, являются нарушающими часть 1 статьи 25 Закона о защите конкуренции, </text:p>
      <text:p text:style-name="P17"><text:span text:style-name="T8"><text:tab/>Административная ответственность за данное правонарушение </text:span><text:span text:style-name="T8">предусмотрена частью 5 статьи 19.8 КоАП, в соответствии с которой </text:span><text:span text:style-name="T37">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text:span><text:soft-page-break/><text:span text:style-name="T37">юридических лиц в размере от пятидесяти тысяч до пятисот тысяч рублей.</text:span></text:p>
      <text:p text:style-name="P20"><text:tab/>Место совершения административного правонарушения: <text:span text:style-name="T30">140054, Московская область, г. Котельники, мкр. Ковровый, д. 37/3.</text:span></text:p>
      <text:p text:style-name="P16"><text:span text:style-name="T2"><text:tab/>Время совершения административного правонарушения: </text:span><text:span text:style-name="T29">25.06.2016</text:span><text:span text:style-name="T3">.</text:span></text:p>
      <text:p text:style-name="P16"><text:span text:style-name="T3"><text:tab/></text:span><text:span text:style-name="Основной_20_шрифт_20_абзаца"><text:span text:style-name="T38">Объект административного правонарушения: общественные отношения</text:span></text:span><text:span text:style-name="Основной_20_шрифт_20_абзаца"><text:span text:style-name="T39"> в </text:span></text:span><text:span text:style-name="Основной_20_шрифт_20_абзаца"><text:span text:style-name="T38">сфере порядка управления и антимонопольного законодательства.</text:span></text:span></text:p>
      <text:p text:style-name="P11"><text:span text:style-name="Основной_20_шрифт_20_абзаца"><text:span text:style-name="T13"><text:tab/>Объективная сторона: непредставление сведений (информации) по мотивированному запросу антимонопольного органа</text:span></text:span><text:span text:style-name="Основной_20_шрифт_20_абзаца"><text:span text:style-name="T14">.</text:span></text:span></text:p>
      <text:p text:style-name="P30"><text:span text:style-name="Основной_20_шрифт_20_абзаца"><text:span text:style-name="T15">Субъект административного правонарушения: </text:span></text:span><text:span text:style-name="Основной_20_шрифт_20_абзаца"><text:span text:style-name="T16">ООО «ДУБЛЬ В ЦЕНТР» (место нахождения: 140054, Московская обл, г. Котельники, мкр. Ковровый, д. 37/3;</text:span></text:span><text:span text:style-name="Основной_20_шрифт_20_абзаца"><text:span text:style-name="T17"> ИНН </text:span></text:span><text:span text:style-name="Основной_20_шрифт_20_абзаца"><text:span text:style-name="T24">7702322040</text:span></text:span><text:span text:style-name="Основной_20_шрифт_20_абзаца"><text:span text:style-name="T17">, КПП </text:span></text:span><text:span text:style-name="Основной_20_шрифт_20_абзаца"><text:span text:style-name="T24">502701001</text:span></text:span><text:span text:style-name="Основной_20_шрифт_20_абзаца"><text:span text:style-name="T17">, ОГРН </text:span></text:span><text:span text:style-name="Основной_20_шрифт_20_абзаца"><text:span text:style-name="T24">1027739170986</text:span></text:span><text:span text:style-name="Основной_20_шрифт_20_абзаца"><text:span text:style-name="T16">; дата регистрации юридического лица — 17.07.2001).</text:span></text:span></text:p>
      <text:p text:style-name="P31"><text:span text:style-name="Основной_20_шрифт_20_абзаца"><text:span text:style-name="T18">Субъективная сторона, как следует из материалов дела об административном правонарушении № 4-19.8-839/00-05-16 и установленных обстоятельств, у</text:span></text:span><text:span text:style-name="Основной_20_шрифт_20_абзаца"><text:span text:style-name="T21"> </text:span></text:span><text:span text:style-name="Основной_20_шрифт_20_абзаца"><text:span text:style-name="T22">ООО «ДУБЛЬ В ЦЕНТР»</text:span></text:span><text:span text:style-name="Основной_20_шрифт_20_абзаца"><text:span text:style-name="T18"> имелась возможность не совершать указанного деяния, однако </text:span></text:span><text:span text:style-name="Основной_20_шрифт_20_абзаца"><text:span text:style-name="T19">ООО «ДУБЛЬ В ЦЕНТР»</text:span></text:span><text:span text:style-name="Основной_20_шрифт_20_абзаца"><text:span text:style-name="T23">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1 статьи 14.31 КоАП.</text:span></text:span></text:p>
      <text:p text:style-name="P21">Факт совершения административного правонарушения <text:s text:c="33"/><text:span text:style-name="Основной_20_шрифт_20_абзаца"><text:span text:style-name="T31"><text:s/></text:span></text:span><text:span text:style-name="Основной_20_шрифт_20_абзаца"><text:span text:style-name="T27">ООО «ДУБЛЬ В Центр»</text:span></text:span><text:span text:style-name="Основной_20_текст_20__28_5_29__5f_"><text:span text:style-name="T36">,</text:span></text:span> подтверждается протоколом по делу об административном правонарушении № <text:span text:style-name="Основной_20_шрифт_20_абзаца"><text:span text:style-name="T41">4-19.8-839/00-05-16</text:span></text:span> от 15.08.2016, а также другими материалами дела.</text:p>
      <text:p text:style-name="P21">Срок давности привлечения<text:span text:style-name="Основной_20_шрифт_20_абзаца"><text:span text:style-name="T31"> </text:span></text:span><text:span text:style-name="Основной_20_шрифт_20_абзаца"><text:span text:style-name="T25">ООО «ДУБЛЬ В ЦЕНТР»</text:span></text:span><text:span text:style-name="Основной_20_текст_20__28_5_29__5f_"><text:span text:style-name="T3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9">Решая вопрос о виде и размере административного наказания, учитывается характер совершенного правонарушения, <text:span text:style-name="T42">имущественное и </text:span><text:span text:style-name="T42">финансовое положение юридического лица</text:span>, смягчающие и отягчающие обстоятельства.</text:p>
      <text:p text:style-name="P22"><text:span text:style-name="T43">При рассмотрении дела в отношении </text:span><text:span text:style-name="Основной_20_шрифт_20_абзаца"><text:span text:style-name="T25">ООО «ДУБЛЬ В ЦЕНТР»</text:span></text:span><text:span text:style-name="Основной_20_шрифт_20_абзаца"><text:span text:style-name="T26"> обстоятельств</text:span></text:span><text:span text:style-name="T43"> отягчающих административную ответственность не установлено.</text:span></text:p>
      <text:p text:style-name="P22"><text:span text:style-name="T40">При рассмотрении дела в отношении </text:span><text:span text:style-name="Основной_20_шрифт_20_абзаца"><text:span text:style-name="T25">ООО «ДУБЛЬ В ЦЕНТР»</text:span></text:span><text:span text:style-name="Основной_20_шрифт_20_абзаца"><text:span text:style-name="T26"> в качестве обстоятельств</text:span></text:span><text:span text:style-name="T40"> смягчающих административную ответственность установлены следующие обстоятельства: ООО «ДУБЛЬ В Центр» ранее не привлекалось к административной ответственности за совершение однородного административного правонарушения; ООО «ДУБЛЬ В Центр» добровольно представило сведения (информацию) запрашиваемые антимонопольным органом.</text:span></text:p>
      <text:p text:style-name="P23">На основании изложенного, учитывая характер и обстоятельства <text:soft-page-break/>совершенного правонарушения, руководствуясь частью 5 статьи 19.8 КоАП, а также статьями 23.48, 29.9 КоАП, </text:p>
      <text:p text:style-name="P6"/>
      <text:p text:style-name="P6">ПОСТАНОВИЛ:</text:p>
      <text:p text:style-name="P5"/>
      <text:p text:style-name="P25"><text:span text:style-name="T1">Признать О</text:span><text:span text:style-name="Основной_20_шрифт_20_абзаца"><text:span text:style-name="T4">ОО «ДУБЛЬ В ЦЕНТР» (место нахождения: 140054, Московская обл, г. Котельники, мкр. Ковровый, д. 37/3;</text:span></text:span><text:span text:style-name="Основной_20_шрифт_20_абзаца"><text:span text:style-name="T5"> ИНН 7702322040, КПП 502701001, ОГРН 1027739170986</text:span></text:span><text:span text:style-name="Основной_20_шрифт_20_абзаца"><text:span text:style-name="T4">; дата регистрации юридического лица — 17.07.2001)</text:span></text:span><text:span text:style-name="T1">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2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text:span text:style-name="T28">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8">УИН: 16133090900000558621</text:p>
      <text:p text:style-name="P27">Получатель </text:p>
      <text:p text:style-name="P27">ИНН 7703516539 </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Банк получателя</text:p>
      <text:p text:style-name="P28">Операционный департамент Банка России г. Москва 701</text:p>
      <text:p text:style-name="P27">БИК 044501002</text:p>
      <text:p text:style-name="P27"><text:soft-page-break/>Расчетный сче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7">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7">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
      <text:p text:style-name="P41"><text:span text:style-name="Основной_20_шрифт_20_абзаца"><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98E57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93923(1) </text:p></draw:text-box></draw:frame><draw:frame draw:style-name="Mfr1" draw:name="SpdTextFrame" text:anchor-type="paragraph" svg:x="0.499cm" svg:y="28.7cm" svg:width="4.8cm" draw:z-index="9"><draw:text-box fo:min-height="0.041cm"><text:p text:style-name="Frame_20_contents">2016-9392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698E579A.png" xlink:type="simple" xlink:show="embed" xlink:actuate="onLoad"/></draw:frame><draw:frame draw:style-name="Mfr1" draw:name="Врезка2" text:anchor-type="paragraph" svg:x="0.499cm" svg:y="28.7cm" svg:width="4.8cm" draw:z-index="6"><draw:text-box fo:min-height="0.041cm"><text:p text:style-name="Frame_20_contents">2016-93923(1) </text:p></draw:text-box></draw:frame><draw:frame draw:style-name="Mfr1" draw:name="SpdTextFrame1" text:anchor-type="paragraph" svg:x="0.499cm" svg:y="28.7cm" svg:width="4.8cm" draw:z-index="12"><draw:text-box fo:min-height="0.041cm"><text:p text:style-name="Frame_20_contents">2016-93923(1) </text:p></draw:text-box></draw:frame><draw:frame draw:style-name="Mfr2" draw:name="SpdBarcode" text:anchor-type="paragraph" svg:x="0cm" svg:width="3.6cm" svg:height="0.78cm" draw:z-index="13"><draw:image xlink:href="Pictures/10000201000000780000001A698E57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20:46:10.83</meta:creation-date>
    <meta:generator>OpenOffice.org/3.4.1$Win32 OpenOffice.org_project/341m1$Build-9593</meta:generator>
    <dc:date>2016-09-15T18:12:24.26</dc:date>
    <meta:document-statistic meta:table-count="0" meta:image-count="2" meta:object-count="0" meta:page-count="6" meta:paragraph-count="57" meta:word-count="1427" meta:character-count="11813"/>
    <meta:user-defined meta:name="Поле 1"/>
    <meta:user-defined meta:name="Поле 2"/>
    <meta:user-defined meta:name="Поле 3"/>
    <meta:user-defined meta:name="Поле 4"/>
  </office:meta>
</office:document-meta>
</file>