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8096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7f48a2-74ac-40cf-b461-baf631b6d1da" text:name="BossProviderVariable"/>
      </text:user-field-decls>
      <text:p text:style-name="P18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6.09.2016 № 20-4-4020481-с,<text:line-break/>и приняла решение о согласовании предельной отпускной цены, представленной на перерегистрацию, Б. Браун Мельзунген АГ (Германия); пр. перв. уп., втор. уп. - <text:s text:c="13"/>Б. Браун Медикал АГ (Швейцария); вып. к. - Б. Браун Мельзунген АГ (Герман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Нутрифлекс 40/80 (МНН — Аминокислоты для парентерального питания+Прочие препараты <text:span text:style-name="T7">[</text:span><text:span text:style-name="T6">Декстроза+Минералы]</text:span><text:span text:style-name="T7">)</text:span><text:span text:style-name="T6">,</text:span> раствор для инфузий, 2 л, - контейнеры пластиковые сдвоенные, пакеты пластиковые (5) - /1 камера: раствор декстрозы с электролитами (1200 мл); 2 камера: раствор аминокислот с электролитами (800 мл)/ — коробки картонные, в размере 5696,14 руб.</text:p>
      <text:p text:style-name="P8"/>
      <text:p text:style-name="P8"/>
      <text:p text:style-name="P17"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8096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4626(1) </text:p></draw:text-box></draw:frame><draw:frame draw:style-name="Mfr2" draw:name="SpdBarcode" text:anchor-type="paragraph" svg:x="0cm" svg:width="3.6cm" svg:height="0.78cm" draw:z-index="1"><draw:image xlink:href="Pictures/10000201000000780000001ADE8096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2:54:38</meta:creation-date>
    <meta:generator>OpenOffice.org/3.4.1$Win32 OpenOffice.org_project/341m1$Build-9593</meta:generator>
    <meta:editing-duration>P0D</meta:editing-duration>
    <meta:editing-cycles>1</meta:editing-cycles>
    <dc:date>2016-09-15T18:13:41.14</dc:date>
    <meta:document-statistic meta:table-count="0" meta:image-count="1" meta:object-count="0" meta:page-count="1" meta:paragraph-count="10" meta:word-count="169" meta:character-count="1404"/>
    <meta:user-defined meta:name="Поле 1"/>
    <meta:user-defined meta:name="Поле 2"/>
    <meta:user-defined meta:name="Поле 3"/>
    <meta:user-defined meta:name="Поле 4"/>
  </office:meta>
</office:document-meta>
</file>