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4A61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12" style:family="paragraph" style:parent-style-name="Standard">
      <style:paragraph-properties fo:margin-left="0cm" fo:margin-right="0cm" fo:margin-top="0.199cm" fo:margin-bottom="0cm" fo:text-align="justify" style:justify-single-word="false" fo:text-indent="1.244cm" style:auto-text-indent="false" style:text-autospace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9.049cm" fo:margin-right="0cm" fo:margin-top="0cm" fo:margin-bottom="0cm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5cm" fo:margin-right="0cm" fo:margin-top="0cm" fo:margin-bottom="0cm" fo:text-indent="0cm" style:auto-text-indent="false"/>
    </style:style>
    <style:style style:name="P30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/>
    </style:style>
    <style:style style:name="P31" style:family="paragraph" style:parent-style-name="Text_20_body">
      <style:paragraph-properties fo:margin-left="-0.034cm" fo:margin-right="0.053cm" fo:margin-top="0cm" fo:margin-bottom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-0.034cm" fo:margin-right="0.067cm" fo:margin-top="0cm" fo:margin-bottom="0cm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39" style:family="paragraph" style:parent-style-name="Text_20_body" style:master-page-name="First_20_Page">
      <style:paragraph-properties fo:margin-left="9.5cm" fo:margin-right="0cm" fo:margin-top="0cm" fo:margin-bottom="0cm" fo:text-indent="0cm" style:auto-text-indent="false" style:page-number="auto" style:text-autospace="none"/>
      <style:text-properties fo:font-size="14pt" style:font-size-asian="14pt" style:font-size-complex="14pt"/>
    </style:style>
    <style:style style:name="P40" style:family="paragraph" style:parent-style-name="Text_20_body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Standard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1"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000000" style:font-name="Times New Roman" fo:letter-spacing="normal" fo:font-style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en" fo:country="US" fo:font-style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weight="normal" style:font-weight-asian="normal" style:font-weight-complex="normal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weight="normal" style:font-weight-asian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a4fad2-14dd-4479-a44a-9b8b3c24fce9" text:name="BossProviderVariable"/>
      </text:user-field-decls>
      <text:p text:style-name="P39"/>
      <text:p text:style-name="P4">ПОСТАНОВЛЕНИЕ</text:p>
      <text:p text:style-name="P4">о прекращении производства по делу об административном правонарушении</text:p>
      <text:p text:style-name="P6"><text:span text:style-name="T11">№ </text:span><text:span text:style-name="T2">4-14.40-57/00-18-16</text:span></text:p>
      <text:p text:style-name="P5"/>
      <text:p text:style-name="P7"><text:span text:style-name="T20">«26» августа 2016 г. </text:span><text:span text:style-name="T21">                                                         </text:span><text:span text:style-name="T20"> <text:s/></text:span><text:span text:style-name="T21"> </text:span><text:span text:style-name="T20"> <text:s text:c="22"/></text:span><text:span text:style-name="T21">  </text:span><text:span text:style-name="T20"> г. Москва</text:span></text:p>
      <text:p text:style-name="P22"/>
      <text:p text:style-name="P11"><text:span text:style-name="T20"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</text:span><text:span text:style-name="T12">№ </text:span><text:span text:style-name="T4">4-14.40-57/00-18-16 <text:s/></text:span><text:span text:style-name="T20">в отношении общества с ограниченной ответственностью «Лента» (далее — ОО</text:span><text:span text:style-name="T13">О </text:span><text:span text:style-name="T15">«Лента») (ОГРН 1037832048605; ИНН 7814148471; КПП 781401001; место нахождения: 197374, г. Санкт-Петербург, ул. Савушкина, 112; дата регистрации юридического лица — 04.11.2003)</text:span><text:span text:style-name="T20">, в отсутствие законного представителя ООО «Лента», надлежащим образом уведомленного о времени и месте рассмотрения дела об административном правонарушении </text:span><text:span text:style-name="T12">№ </text:span><text:span text:style-name="T4">4-14.40-57/00-18-16, в присутствии защитника </text:span><text:span text:style-name="T5">&lt;...&gt;</text:span><text:span text:style-name="T4"> (по доверенности от 10.08.2016 № б/н), которому разъяснены права лица в отношении которого ведется производство по делу об административном правонарушении, предусмотренные статьей 25.1 и 25.5 Кодекса Российской Федерации об административных правонарушениях (далее — КоАП),</text:span></text:p>
      <text:p text:style-name="P12"/>
      <text:p text:style-name="P17">УСТАНОВИЛ:</text:p>
      <text:p text:style-name="P18"/>
      <text:p text:style-name="P10"><text:span text:style-name="T1"><text:tab/>Приказом ФАС России от 23.11.2015 № 1151 было возбуждено дело №</text:span><text:span text:style-name="T3"> </text:span><text:span text:style-name="T1">5-00-1/00-18-15 о нарушении антимонопольного законодательства в отношении </text:span><text:span text:style-name="T1">ООО «Лента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мся в создании дискриминационных условий хозяйствующим субъектам, осуществляющим поставки алкогольной продукции.</text:span></text:p>
      <text:p text:style-name="P31">По результатам рассмотрения дела № 5-00-1/00-18-15 о нарушении <text:s/>антимонопольного законодательства в отношении ООО «Лента» 22.06.2016 принято решение (исх. от 27.06.2016 № 18/43374/16), которым действия ООО «Лента», выразившиеся в создании дискриминационных условий <text:s/>хозяйствующим субъектам, осуществляющим поставки алкогольной продукции категории «Вино», при взимании различной платы за одинаковый объем оказанных услуг <text:span text:style-name="T22">по размещению товара на специальном оборудовании в </text:span><text:soft-page-break/><text:span text:style-name="T22">течение согласованного срока в таком торговом комплексе ООО «Лента», где реализация товара не производилась</text:span>, признаны нарушением пункта 1 части 1 статьи 13 Закона о торговле (далее — Решение по делу № 5-00-1/00-18-15).</text:p>
      <text:p text:style-name="P31">Решением по делу № 5-00-1/00-18-15 о нарушении антимонопольного законодательства установлено следующее.</text:p>
      <text:p text:style-name="P31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, Заказчики) в<text:line-break/>2013-2015 годах (далее —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31">1. Размещение информации о товаре в каталоге «Лента товаров» (далее – Услуга № 1);</text:p>
      <text:p text:style-name="P31">2. Размещение товара на специальном оборудовании (дисплеи, паллеты) в прикассовой зоне (далее – Услуга № 2);</text:p>
      <text:p text:style-name="P31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31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31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31">6.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31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31">8.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31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31">10. Предоставление <text:s/>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<text:soft-page-break/>проведения презентаций определяются инструкцией Ленты о порядке организации работы мерчандайзеров в ТК (далее – Услуга № 10);</text:p>
      <text:p text:style-name="P31">11. Оказание <text:s/>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31">12. Размещение и распространение рекламного материала, предоставляемого <text:s/>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31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31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31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31">Также, из договоров следует, что такие приложения имеют типовую форму.</text:p>
      <text:p text:style-name="P31">Для Услуг №№ 1-11 — Приложение № 1 (далее – Приложение № 1), для Услуг №№ 12, 13 – Приложение № 3, для Услуги № 14 – Приложение № 4.</text:p>
      <text:p text:style-name="P31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31">При этом, как следует из пояснений ООО «Лента» отсутствует специфика оказания <text:s/>Услуги № 6 для поставщиков алкогольной продукции категории «Вино».</text:p>
      <text:p text:style-name="P31">Таким образом, при анализе стоимости, установленной ООО «Лента» для поставщиков алкогольной продукции, в рамках рассмотрения дела<text:line-break/>№ 5-00-1/00-18-15 анализировались только те акты, которыми была установлена стоимость оказания <text:s/>Услуги № 6 за рекламирование продукции, относящейся к категории «Вино».</text:p>
      <text:p text:style-name="P23">Относительно порядка оказания Услуги № 6 ООО «Лента» были даны пояснения, в том числе письмом исх. от 27.03.2015 б/н (вх. от 06.04.2015<text:line-break/>№ 32781-ДСП/15), из которого следует, что в целях стимулирования спроса потребителей и привлечения внимания к товару, который потребители не видели ранее в соответствующем магазине ООО «Лента», выделяется место для <text:soft-page-break/>установки специального оборудования, устанавливается оборудование ООО «Лента» или оборудование заказчика Услуги № 6, указанное оборудование заполняется товаром, выкладка товара сопровождается специальным оформлением ценников с указанием на то, что товар относится к категории нового товара. </text:p>
      <text:p text:style-name="P23">Относительно порядка определения стоимости Услуг № 6 и определенных действий, совершаемых ООО «Лента» в рамках оказания Услуг № 6, в своих пояснениях ООО «Лента» (исх. от 28.01.2016 б/н) указало, что «указанная стоимость согласовывалась индивидуально с каждым заказчиком соответствующей услуги. Тарифы на оказание данной услуги не устанавливались. Оказание данной услуги было прекращено в августе 2014 года. Товар в отношении которого оказывалась услуга размещался на промо местах: на дополнительной выкладке (например торцевой), специально организуемом стеллаже. Указанная выкладка сопровождалась специальным оформлением ценников с указанием на то, что товар относится к категории нового товара.».</text:p>
      <text:p text:style-name="P23">В своем письме ООО «Лента» пояснило, что «какая-либо специфика оказания услуги по размещению товара на специальном оборудовании в таком торговом комплексе ООО «Лента», где реализация товара не производилась, поставщикам товаров категории «Вино» отсутствует.» (вх. от 25.04.2016 № 57379/16).</text:p>
      <text:p text:style-name="P23">ООО «Лента» в письме исх. от 09.03.2016 <text:s/>б/н, направленным в соответствии с определением ФАС России об отложении рассмотрения дела<text:line-break/>№ 5-00-1/00-18-15 (исх. от 19.02.2016 № 18/10085/16), указало: «каких-либо особенностей в порядке оказания услуг по «Размещению информации о товаре в каталоге «Лента товаров», «Проведению рекламной акции, направленной на привлечение интереса потребителей к товару, реализуемому по специальной цене», «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» отличающих проведение данных акций именно для поставщиков продукции категории «Вино» от поставщиков иных категорий алкогольной продукции, нет».</text:p>
      <text:p text:style-name="P23">Из представленных ООО «Лента» пояснений следует, что в период с<text:line-break/>2012-2014 Услуги № 6 оказывались самостоятельно без привлечения сторонних организаций.</text:p>
      <text:p text:style-name="P23">Согласно пояснениям, данным представителями ООО «Лента» на заседании Комиссии ФАС России по рассмотрению дела № 5-00-1/00-18-15, указанная услуга оказывалась исключительно при открытии новых гипермаркетов и супермаркетов ООО «Лента»; Услуга № 6 не имела какой-либо специфики (особенностей) при ее оказании в зависимости от города открытия магазина.</text:p>
      <text:p text:style-name="P23">На заседании Комиссии ФАС России по рассмотрению дела<text:line-break/><text:soft-page-break/>№ 5-00-1/00-18-15 представители ООО «Лента» подтвердили, что с 2015 года по настоящее время поставщикам алкогольной продукции категории «Вино» данная услуга ООО «Лента» не оказывается.</text:p>
      <text:p text:style-name="P23">Исходя из пояснений ООО «Лента», документов и информации, представленной ООО «Лента» письмом исх. от 28.01.2016 б/н следует, что оценить эффективность Услуги № 6 для каждого конкретного поставщика или товара не представляется возможным в связи с тем, что отсутствуют сопоставимые показатели.</text:p>
      <text:p text:style-name="P23">Из анализа типовых Приложений № 1 к договорам возмездного оказания услуг, подписываемых между поставщиками алкогольной продукции категории «Вино» и ООО «Лента» при каждом конкретном случае оказания Услуги № 6, следует, что в графе место оказания услуги указано наименование города, без уточнения конкретного адреса магазина ООО «Лента» или его сокращенного наименования, например, «Л0061».</text:p>
      <text:p text:style-name="P23">Вместе с тем анализ актов о выполненных работах/услугах по Услуге № 6 показал, что в актах в графе «Место оказания услуги» указаны сокращенные наименования магазинов ООО «Лента» без уточнения места нахождения, а соответственно города, графы «Ед. изм.» и «Кол-во» не содержат информации (проставлены прочерки). В связи с чем при анализе стоимости оказания Услуги № 6, установленной ООО «Лента» для каждого конкретного поставщика, <text:span text:style-name="T22">оценивались</text:span> <text:s/>и типовые приложения, и акты выполненных работ, и обобщенные сведения, представленные ООО «Лента». <text:s/></text:p>
      <text:p text:style-name="P23">На основании анализа представленных ООО «Лента» документов и сведений, в том числе договоров, приложений и дополнений к ним, а также актов выполненных работ по Услуге № 6, <text:s/>установлено следующее. </text:p>
      <text:p text:style-name="P23"><text:span text:style-name="T18">В 2013 году ООО «Лента» взималась следующая стоимость Услуги № 6 с поставщиков</text:span><text:span text:style-name="T18"><text:note text:id="ftn1" text:note-class="footnote"><text:note-citation>1</text:note-citation><text:note-body><text:p text:style-name="Footnote">Стоимость указана за одну единицу услуги.</text:p></text:note-body></text:note></text:span><text:span text:style-name="T18">: </text:span></text:p>
      <text:list xml:id="list109374333361397586" text:style-name="L1">
        <text:list-item>
          <text:p text:style-name="P43">ООО «Торговый Дом Русьимпорт-Барнаул» (договор<text:line-break/>№ С-16322-М-ГБ2 от 02.11.2012, акт № 6000128223 от 31.07.2013) была установлена ООО «Лента» в размере 250 000,00 руб;</text:p>
        </text:list-item>
        <text:list-item>
          <text:p text:style-name="P40">ООО «Фирма Саг» (договор № С-15449-М-ГБ7 от 01.01.2013, акт № 6000144564 от 31.10.2013, акт № 6000159025 от 31.12.2013, акт № 6000159026 от 31.12.2013) была установлена ООО «Лента» в размере 120 000,00 руб., 90 000,00 руб. и 90 000,00 руб. соответственно;</text:p>
        </text:list-item>
        <text:list-item>
          <text:p text:style-name="P40">ООО «Мишель-Алко» (договор № С-10068-М-ГБ4 от 01.01.2013, акт № 6000159311 от 31.12.2013, акт № 6000159310 от 31.12.2013) была установлена ООО «Лента» в размере 90 000,00 руб. и 90 000,00 руб. соответственно.</text:p>
        </text:list-item>
      </text:list>
      <text:p text:style-name="P23"><text:span text:style-name="T18">Указанные действия создают дискриминационные условия при взимании ООО «Лента» различной платы за оказание Услуги № 6 в 2013 году для<text:line-break/></text:span><text:soft-page-break/><text:span text:style-name="T17">ООО «Торговый Дом Русьимпорт-Барнаул»</text:span><text:span text:style-name="T18"> по отношению к ООО «Фирма Саг» (договор № С-15449-М-ГБ7 от 01.01.2013, акт № 6000159025 от 31.12.2013, акт № 6000159026 от 31.12.2013) и ООО «Мишель-Алко» (договор<text:line-break/>№ С-10068-М-ГБ4 от 01.01.2013, акт № 6000159311 от 31.12.2013, акт № 6000159310 от 31.12.2013).</text:span></text:p>
      <text:p text:style-name="P32">В соответствии с пунктом 8 статьи 2 Закона о торговле (в редакции на момент вынесения Решения по делу № 5-00-1/00-18-15)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 </text:p>
      <text:p text:style-name="P24">Из анализа имеющейся информации ООО «Лента» является хозяйствующим субъектом, осуществляющим торговую деятельность посредством организации торговой сети.</text:p>
      <text:p text:style-name="P24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24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37"><text:tab/>Решением по делу № 5-00-1/00-18-15 действия ООО «Лента», выразившиеся в создании дискриминационных условий для <text:span text:style-name="T14">ООО «Торговый Дом Русьимпорт-Барнаул» </text:span>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</text:p>
      <text:p text:style-name="P25"><text:span text:style-name="T20">Таким образом, ООО «Лента</text:span><text:span text:style-name="T13">»</text:span><text:span text:style-name="T20"> создавались дискриминационные условия для </text:span><text:span text:style-name="T16">ООО «Торговый Дом Русьимпорт-Барнаул». </text:span></text:p>
      <text:p text:style-name="P26">Учитывая изложенное, ООО «Лента» совершило административное правонарушение, выразившееся в создании дискриминационных условий для<text:line-break/><text:span text:style-name="T10">ООО «Торговый Дом Русьимпорт-Барнаул». </text:span></text:p>
      <text:p text:style-name="P27">Ответственность за данное административное правонарушение <text:soft-page-break/>предусмотрена частью 1 статьи 14.40 Кодекса Российской Федерации об административных правонарушениях (далее — КоАП).</text:p>
      <text:p text:style-name="P8"><text:span text:style-name="T22"><text:tab/>Согласно части 1 статьи 14.40 КоАП создание хозяйствующим субъектом, осуществляющим торговую деятельность по продаже продовольственных товаров п</text:span><text:span text:style-name="T19">осредством организации торговой сети, или хозяйствующим субъектом, осуществляющим поставки продовольственных товаров в торговые сети, дискриминационных условий влечет наложение административного штрафа на юридических лиц </text:span><text:span text:style-name="T22">—</text:span><text:span text:style-name="T19"> от дву</text:span><text:span text:style-name="T22">х миллионов до пяти миллионов рублей.</text:span></text:p>
      <text:p text:style-name="P9"><text:tab/>Место совершения административного правонарушения — 197374,<text:line-break/>г. Санкт-Петербург, ул. Савушкина, д. 112. </text:p>
      <text:p text:style-name="P41">Время совершения административного правонарушения — <text:s/>31.07.2013. </text:p>
      <text:p text:style-name="P13">В соответствии с частью 3 статьи 1.7 КоАП производство по делу об административном правонарушении осуществляется на основании закона, действующего во время производства по указанному делу.</text:p>
      <text:p text:style-name="P13">Срок давности привлечения к административной ответственности<text:line-break/>ООО «Лента» по делу об административном правонарушении<text:line-break/>№ 4-14.40-21/00-18-16 исчисляется в соответствии с частью 1 статьи 4.5 КоАП, согласно которой, постановление по делу об административном правонарушении не может быть вынесено по истечении одного года, со дня совершения административного правонарушения за нарушение антимонопольного законодательства Российской Федерации.</text:p>
      <text:p text:style-name="P13">Временем совершения административного правонарушения является 31.12.2013, таким образом срок давности привлечения ООО «Лента» к административной ответственности по делу об административном правонарушении № 4-14.40-16/00-18-16 истек 31.12.2014.</text:p>
      <text:p text:style-name="P13"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и сроков давности привлечения к административной ответственности.</text:p>
      <text:p text:style-name="P33">На основании изложенного, учитывая характер и обстоятельства совершенного правонарушения, руководствуясь частью 1 статьи 14.40, пунктом 6 части 24.5, статьей 23.48 и пунктом 1 части 1.1 статьи 29.9 КоАП, </text:p>
      <text:p text:style-name="P28"/>
      <text:p text:style-name="P19">ПОСТАНОВИЛ:</text:p>
      <text:p text:style-name="P34"/>
      <text:p text:style-name="P35"><text:span text:style-name="T6">Производство по делу об административном правонарушении<text:line-break/>№ </text:span><text:span text:style-name="Основной_20_шрифт_20_абзаца"><text:span text:style-name="T7">4-14.40-57/00-18-16 в отношении </text:span></text:span><text:span text:style-name="Основной_20_шрифт_20_абзаца"><text:span text:style-name="T8">ООО </text:span></text:span><text:span text:style-name="Основной_20_шрифт_20_абзаца"><text:span text:style-name="T9">«Лента» (ОГРН 1037832048605; ИНН 7814148471; КПП 781401001; место нахождения: 197374, г. Санкт-Петербург, ул. Савушкина, 112) прекратить.</text:span></text:span></text:p>
      <text:p text:style-name="P35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<text:soft-page-break/>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6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A4A61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9440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A4A61B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405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6-94405(1) </text:p></draw:text-box></draw:frame><draw:frame draw:style-name="Mfr2" draw:name="SpdBarcode" text:anchor-type="paragraph" svg:x="0cm" svg:width="3.6cm" svg:height="0.78cm" draw:z-index="10"><draw:image xlink:href="Pictures/10000201000000780000001A0A4A61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20:28:42.89</meta:creation-date>
    <meta:generator>OpenOffice.org/3.4.1$Win32 OpenOffice.org_project/341m1$Build-9593</meta:generator>
    <dc:date>2016-09-15T18:16:13.82</dc:date>
    <meta:document-statistic meta:table-count="0" meta:image-count="2" meta:object-count="0" meta:page-count="8" meta:paragraph-count="71" meta:word-count="2307" meta:character-count="17601"/>
    <meta:user-defined meta:name="Поле 1"/>
    <meta:user-defined meta:name="Поле 2"/>
    <meta:user-defined meta:name="Поле 3"/>
    <meta:user-defined meta:name="Поле 4"/>
  </office:meta>
</office:document-meta>
</file>