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7884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cm" fo:margin-right="0cm" fo:margin-top="0cm" fo:margin-bottom="0cm" fo:text-indent="0cm" style:auto-text-indent="false"/>
    </style:style>
    <style:style style:name="P4" style:family="paragraph" style:parent-style-name="Text_20_body">
      <style:paragraph-properties fo:margin-left="9.5cm" fo:margin-right="0cm" fo:margin-top="0cm" fo:margin-bottom="0cm" fo:text-indent="0cm" style:auto-text-indent="false"/>
      <style:text-properties fo:font-size="14pt"/>
    </style:style>
    <style:style style:name="P5"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8"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18"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4"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1.244cm" style:auto-text-indent="false" style:text-autospace="none"/>
      <style:text-properties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1.244cm" style:auto-text-indent="false" style:text-autospace="none"/>
    </style:style>
    <style:style style:name="P28"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font-size="10pt"/>
    </style:style>
    <style:style style:name="P30"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paragraph-properties fo:text-align="center" style:justify-single-word="false" style:text-autospace="none"/>
      <style:text-properties fo:font-size="14pt" style:font-size-asian="14pt" style:font-size-complex="14pt"/>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margin-left="9.049cm" fo:margin-right="0cm" fo:margin-top="0cm" fo:margin-bottom="0cm" fo:text-indent="0cm" style:auto-text-indent="false" style:text-autospace="none"/>
      <style:text-properties fo:font-size="14pt" style:font-size-asian="14pt" style:font-size-complex="14pt"/>
    </style:style>
    <style:style style:name="P35" style:family="paragraph" style:parent-style-name="Standard">
      <style:paragraph-properties fo:margin-left="8.89cm" fo:margin-right="0cm" fo:text-indent="0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37" style:family="paragraph" style:parent-style-name="Text_20_body" style:master-page-name="First_20_Page">
      <style:paragraph-properties fo:margin-left="9.5cm" fo:margin-right="0cm" fo:margin-top="0cm" fo:margin-bottom="0cm" fo:text-indent="0cm" style:auto-text-indent="false" style:page-number="auto" style:text-autospace="none"/>
      <style:text-properties fo:font-size="14pt" style:font-size-asian="14pt" style:font-size-complex="14pt"/>
    </style:style>
    <style:style style:name="P38"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1" style:family="text">
      <style:text-properties fo:font-variant="normal" fo:text-transform="none" fo:color="#000000" style:font-name="Times New Roman" fo:letter-spacing="normal" fo:font-style="normal"/>
    </style:style>
    <style:style style:name="T2" style:family="text">
      <style:text-properties fo:font-variant="normal" fo:text-transform="none" fo:color="#000000" style:font-name="Times New Roman" fo:letter-spacing="normal" fo:font-style="normal" fo:font-weight="normal" style:font-weight-asian="normal" style:font-weight-complex="normal"/>
    </style:style>
    <style:style style:name="T3" style:family="text">
      <style:text-properties fo:font-variant="normal" fo:text-transform="none" fo:color="#000000" style:font-name="Times New Roman" fo:letter-spacing="normal" fo:language="en" fo:country="US" fo:font-style="normal"/>
    </style:style>
    <style:style style:name="T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0" style:family="text">
      <style:text-properties fo:color="#000000"/>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fo:font-size="14pt" fo:background-color="#ffffff"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fo:font-weight="bold"/>
    </style:style>
    <style:style style:name="T17" style:family="text">
      <style:text-properties fo:color="#000000" style:font-name="Times New Roman1" fo:font-size="14pt" fo:background-color="#ffffff" style:font-size-asian="14pt" style:font-size-complex="14pt"/>
    </style:style>
    <style:style style:name="T18" style:family="text">
      <style:text-properties fo:color="#000000" style:font-name="Times New Roman1" fo:background-color="transparent" style:font-size-asian="14pt" style:font-size-complex="14pt"/>
    </style:style>
    <style:style style:name="T19" style:family="text">
      <style:text-properties fo:color="#000000" style:font-name="Times New Roman1" fo:font-weight="normal" fo:background-color="transparent" style:font-size-asian="14pt" style:font-weight-asian="normal" style:font-size-complex="14pt" style:font-weight-complex="normal"/>
    </style:style>
    <style:style style:name="T20" style:family="text">
      <style:text-properties fo:color="#000000" fo:font-weight="normal" fo:background-color="transparent" style:font-size-asian="14pt" style:font-weight-asian="normal" style:font-size-complex="14pt" style:font-weight-complex="normal"/>
    </style:style>
    <style:style style:name="T21" style:family="text">
      <style:text-properties fo:font-size="14pt"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fo:font-weight="bold"/>
    </style:style>
    <style:style style:name="T24" style:family="text">
      <style:text-properties style:font-name="Times New Roman1" fo:font-size="14pt" style:font-size-asian="14pt" style:font-size-complex="14pt"/>
    </style:style>
    <style:style style:name="T25" style:family="text">
      <style:text-properties style:font-name="Times New Roman1" fo:font-size="14pt" fo:language="en" fo:country="US" style:font-size-asian="14pt" style:font-size-complex="14pt"/>
    </style:style>
    <style:style style:name="T26" style:family="text">
      <style:text-properties fo:language="en" fo:country="US"/>
    </style:style>
    <style:style style:name="T27" style:family="text">
      <style:text-properties fo:background-color="transparent" style:font-size-asian="14pt" style:font-size-complex="14pt"/>
    </style:style>
    <style:style style:name="T28"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7ab2ab-e0e4-44f0-854b-fb80b23286ea" text:name="BossProviderVariable"/>
      </text:user-field-decls>
      <text:p text:style-name="P37"/>
      <text:p text:style-name="P30">ПОСТАНОВЛЕНИЕ</text:p>
      <text:p text:style-name="P30">о прекращении производства по делу об административном правонарушении</text:p>
      <text:p text:style-name="P32"><text:span text:style-name="T11">№ </text:span><text:span text:style-name="T2">4-14.40-19/00-18-16</text:span></text:p>
      <text:p text:style-name="P31"/>
      <text:p text:style-name="P33"><text:span text:style-name="T21">«26» августа 2016 г. </text:span><text:span text:style-name="T22">                                                         </text:span><text:span text:style-name="T21"> <text:s/></text:span><text:span text:style-name="T22"> </text:span><text:span text:style-name="T21"> <text:s text:c="22"/></text:span><text:span text:style-name="T22">  </text:span><text:span text:style-name="T21"> г. Москва</text:span></text:p>
      <text:p text:style-name="P36"/>
      <text:p text:style-name="P27"><text:span text:style-name="T21">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12">№ </text:span><text:span text:style-name="T4">4-14.40-19/00-18-16 <text:s/></text:span><text:span text:style-name="T21">в отношении общества с ограниченной ответственностью «Лента» (далее — ОО</text:span><text:span text:style-name="T14">О </text:span><text:span text:style-name="T17">«Лента») (ОГРН 1037832048605; ИНН 7814148471; КПП 781401001; место нахождения: 197374, г. Санкт-Петербург, ул. Савушкина, 112; дата регистрации юридического лица — 04.11.2003)</text:span><text:span text:style-name="T21">,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12">№ </text:span><text:span text:style-name="T4">4-14.40-19/00-18-16, в присутствии защитника </text:span><text:span text:style-name="T5">&lt;...&gt; </text:span><text:span text:style-name="T4"><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28"/>
      <text:p text:style-name="P23">УСТАНОВИЛ:</text:p>
      <text:p text:style-name="P24"/>
      <text:p text:style-name="P26"><text:span text:style-name="T1"><text:tab/>Приказом ФАС России от 23.11.2015 № 1151 было возбуждено дело №</text:span><text:span text:style-name="T3"> </text:span><text:span text:style-name="T1">5-00-1/00-18-15 о нарушении антимонопольного законодательства в отношении </text:span><text:span text:style-name="T1">ООО «Лента»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span></text:p>
      <text:p text:style-name="P7"><text:span text:style-name="T21">По результатам рассмотрения дела №</text:span><text:span text:style-name="T22"> </text:span><text:span text:style-name="T21">5-00-1/00-18-15 о нарушении антимонопольного законодательства в отношении ОО</text:span><text:span text:style-name="T15">О «Лента»</text:span><text:span text:style-name="T21"> 22.06.2016 принято решение (исх. от 27.06.2016 № 18/43374/16), которым действия ОО</text:span><text:span text:style-name="T15">О «Лента»</text:span><text:span text:style-name="T21">, выразившиеся в создании дискриминационных условий для </text:span><text:span text:style-name="T24">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признаны нарушением </text:span><text:soft-page-break/><text:span text:style-name="T24">пункта 1 части 1 статьи 13 Закона о торговле (далее — Решение по делу №</text:span><text:span text:style-name="T25"> </text:span><text:span text:style-name="T24">5-00-1/00-18-15).</text:span></text:p>
      <text:p text:style-name="P8">Решением по делу № 5-00-1/00-18-15 о нарушении антимонопольного законодательства установлено следующее.</text:p>
      <text:p text:style-name="P5">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0">1. Размещение информации о товаре в каталоге «Лента товаров» (далее – Услуга № 1);</text:p>
      <text:p text:style-name="P10">2. Размещение товара на специальном оборудовании (дисплеи, паллеты) в прикассовой зоне (далее – Услуга № 2);</text:p>
      <text:p text:style-name="P10">3. Размещение товара на специальном оборудовании (дисплеи, паллеты) на четырех стандартных рекламо-местах в промо-зоне (далее – Услуга № 3);</text:p>
      <text:p text:style-name="P10">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0">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0">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0">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0">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0">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0">10. 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0">11. Оказание Заказчику информационных услуг в виде предоставления по <text:soft-page-break/>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0">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0">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0">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0">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0">Также, из договоров следует, что такие приложения имеют типовую форму.</text:p>
      <text:p text:style-name="P10">Для Услуг №№ 1-11 — Приложение № 1 (далее – Приложение № 1), для Услуг №№ 12, 13 – Приложение № 3, для Услуги № 14 – Приложение № 4.</text:p>
      <text:p text:style-name="P10">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0">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0">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0">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12"><text:span text:style-name="T16">Услуга № 1 «</text:span><text:span text:style-name="T23">Размещение информации о товаре в каталоге «Лента товаров».</text:span></text:p>
      <text:p text:style-name="P16">ООО «Лента» письмами исх. от 27.03.2015 № б/н (вх. <text:s/>от 06.04.2015 № 32781-ДСП/15), исх.  от 15.01.2016 № б/н (вх. от 19.01.2016 № 5345/16) в адрес ФАС России, представило пояснения о порядке оказания Услуги № 1 для Поставщиков.</text:p>
      <text:p text:style-name="P18"><text:soft-page-break/>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6">Также, из пояснений ООО «Лента» следует, что во исполнение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6">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18">Кроме того, согласно пояснениям ООО «Лента» цена Услуги № 1 устанавливается в соответствии с указаниями руководителя Коммерческой <text:soft-page-break/>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 Распоряжения).</text:p>
      <text:p text:style-name="P16">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сделан вывод, что всеми представленными ООО «Лента» Распоряжениями устанавливалась стоимость Услуги № 1, в том числе, для поставщиков продукции категории «Вино». 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 text:style-name="T10">–</text:span> Прейскурант № 1) в целом отсутствует указание на тип продукции, услуги по продвижению которой оказываются в соответствии с ценами указанными в нем.</text:p>
      <text:p text:style-name="P16">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прочими Распоряжениями устанавливалась стоимость Услуги № 1 для поставщиков только алкогольной продукции.</text:p>
      <text:p text:style-name="P16">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6">Как следует из устных пояснений, данных представителем ООО «Лента», на заседании Комиссии ФАС России по рассмотрению дела № 5-00-1/00-18-15, состоявшемся 29.01.2016, обозначение «1 ГМ» это - «1 Гипермаркерт ООО «Лента», «1 СМ» это - «1 Супермаркерт ООО «Лента».</text:p>
      <text:p text:style-name="P16">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18">При этом, Прейскурант № 1 устанавливает разную стоимость указанных услуг в периоды с 01.12.2013 по 31.12.2013 и с 01.01.2013 по 30.11.2015.</text:p>
      <text:p text:style-name="P1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text:soft-page-break/>01.01.2014» (далее <text:span text:style-name="T10">–</text:span> Прейскурант № 2).</text:p>
      <text:p text:style-name="P16">Прейскурант № 2 устанавливал аналогичную с Прейскурантом № 1 стоимость и возможность размещения рекламы в каталогах ООО «Лента».</text:p>
      <text:p text:style-name="P16">Распоряжением коммерческого директора «Прейскурант маркетинговых услуг компании ЛЕНТА от 15.09.2014» (далее <text:span text:style-name="T10">–</text:span> 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p>
      <text:p text:style-name="P16">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6">Следующим распоряжением коммерческого директора «Прейскурант* маркетинговых услуг компании ЛЕНТА от 01.06.2015» (далее <text:span text:style-name="T10">–</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16">При этом, ряд форматов рекламных модулей: «вкладка в сезонный каталог (<text:span text:style-name="T26">alco</text:span>), модуль», «вкладка в сезонный каталог (<text:span text:style-name="T26">alco</text:span>), имидж-полоса», «вкладка в сезонный каталог (<text:span text:style-name="T26">alco</text:span>), 1/2 имидж-полосы», «вкладка в сезонный каталог (<text:span text:style-name="T26">alco</text:span>), 1/4 имидж-полосы», «вкладка в сезонный каталог Подарки НГ (<text:span text:style-name="T26">alco</text:span>), модуль», «вкладка в сезонный каталог Подарки НГ (<text:span text:style-name="T26">alco</text:span>), имидж-полоса», «вкладка в сезонный каталог Подарки НГ (<text:span text:style-name="T26">alco</text:span>), имидж-полоса», «вкладка в сезонный каталог Подарки НГ (<text:span text:style-name="T26">alco</text:span>), 1/2 имидж-полосы», «вкладка в сезонный каталог Подарки НГ (<text:span text:style-name="T26">alco</text:span>),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p>
      <text:p text:style-name="P16">Согласно пояснениям представителя ООО «Лента», данным на заседании Комиссии ФАС Ро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text:soft-page-break/>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6">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6">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6">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6">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16">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1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 text:style-name="T10">–</text:span> <text:soft-page-break/>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 text:style-name="T10">–</text:span> обе услуги направлены на увеличение продаж рекламируемого или распродаваемого товара и, таким образом,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p>
      <text:p text:style-name="P18">На основании 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p>
      <text:p text:style-name="P19">В 2013 году поставщиками алкогольной продукции категории «Вино», заказавшими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Д «Русский Алкоголь – Северо-Запад», ОАО «Л Дистрибьюшен», ЗАО «РУСТ ИНК.», ООО «Уайтхолл-Санкт-Петербург». </text:p>
      <text:p text:style-name="P16">Согласно Прейскуранту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17"><text:span text:style-name="T27">При этом, стоимость оказания Услуги № 1 в сезонном каталоге ООО «Лента» «Вино и сыр», распространявшемся в период с 24.09.2013 по 14.10.2013, для поставщика </text:span><text:span text:style-name="T18">ООО «ТД «Русский Алкоголь - Северо-Запад» (договор оказания услуг № С-2009-М от 01.05.2012; акт № 6000158408 от 31.12.2013) в соответствии с актом составила 2 000 000,00 руб., при этом 2 единицы продукции рекламировались на 2 модулях, изображение 1 единицы продукции, указанной в данном акте, отсутствовало в каталоге, поэтому в пересчете на единицу стоимость оказания Услуги № 1 для ООО «ТД «Русский Алкоголь-Северо-Запад» составила 666 666,66 руб.; </text:span><text:span text:style-name="T27">для поставщика ОАО «Л Дистрибьюшен» (договор оказания услуг № С-16181-М-ГБ2 от </text:span><text:span text:style-name="T27">14.09.2012; акт № 6000158578 от 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ы), указанной в данном акте, отсутствовали в каталоге, поэтому в пересчете на единицу оказание Услуги № 1 для ОАО «Л Дистрибьюшен» составила 1 000 000,00 руб.</text:span></text:p>
      <text:p text:style-name="P17"><text:span text:style-name="T20">Указанные действия создают дискриминационные условия при взимании ООО «Лента» различной платы за оказание Услуги № 1 в период с 24.09.2013 по 14.10.2013 для поставщика </text:span><text:span text:style-name="T19"><text:s/>ООО «ТД «Русский Алкоголь - Северо-Запад» (договор оказания услуг № С-2009-М от 01.05.2012; акт № 6000158408 от </text:span><text:soft-page-break/><text:span text:style-name="T19">31.12.2013) по отношению к ОАО «Л Дистрибьюшен» (договор оказания услуг № С-16181-М-ГБ2 от 14.09.2012; акт № 6000158578 от 31.12.2013). </text:span></text:p>
      <text:p text:style-name="P38">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 б/н). Однако, в рассмотренном выше случае <text:s/>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10">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0">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0">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16">Учитывая изложенное, Решением по делу № 5-00-1/00-18-15 действия ООО «Лента», выразившиеся в создании дискриминационных условий для ООО «ТД «Русский Алкоголь-Северо-Запад» при взимании различной платы за одинаковый объем оказанных услуг по размещению информации о товаре в каталоге «Лента товаров» по сравнению с другими поставщиками алкогольной продукции категории «Вино», признаны нарушением пункта 1 части 1 статьи 13 Закона о торговле.  </text:p>
      <text:p text:style-name="P16"><text:soft-page-break/>Таким образом, ООО «Лента» создавались дискриминационные условия для ООО «ТД «Русский Алкоголь-Северо-Запад».</text:p>
      <text:p text:style-name="P16">Учитывая изложенное, ООО «Лента» совершило административное правонарушение, выразившееся в создании дискриминационных условий для ООО «ТД «Русский Алкоголь-Северо-Запад».</text:p>
      <text:p text:style-name="P9">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7"><text:span text:style-name="T28">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3">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28">—</text:span><text:span text:style-name="T13"> от дву</text:span><text:span text:style-name="T28">х миллионов до пяти миллионов рублей.</text:span></text:p>
      <text:p text:style-name="P9">Место совершения административного правонарушения — 197374,<text:line-break/>г. Санкт-Петербург, ул. Савушкина, д. 112. </text:p>
      <text:p text:style-name="P40">Время совершения административного правонарушения — <text:s/>31.12.2013.</text:p>
      <text:p text:style-name="P25">В соответствии с частью 3 статьи 1.7 КоАП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25">Срок давности привлечения к административной ответственности<text:line-break/>ООО «Лента» по делу об административном правонарушении<text:line-break/>№ 4-14.40-21/00-18-16 исчисляется в соответствии с частью 1 статьи 4.5 КоАП, согласно которой,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антимонопольного законодательства Российской Федерации.</text:p>
      <text:p text:style-name="P25">Временем совершения административного правонарушения является 31.12.2013, таким образом срок давности привлечения ООО «Лента» к административной ответственности по делу об административном правонарушении № 4-14.40-16/00-18-16 истек 31.12.2014.</text:p>
      <text:p text:style-name="P25">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11">На основании изложенного, учитывая характер и обстоятельства совершенного правонарушения, руководствуясь частью 1 статьи 14.40, пунктом 6 части 24.5, статьей 23.48 и пунктом 1 части 1.1 статьи 29.9 КоАП, </text:p>
      <text:p text:style-name="P6"/>
      <text:p text:style-name="P20">ПОСТАНОВИЛ:</text:p>
      <text:p text:style-name="P13"/>
      <text:p text:style-name="P14"><text:span text:style-name="T6">Производство по делу об административном правонарушении<text:line-break/>№ </text:span><text:span text:style-name="Основной_20_шрифт_20_абзаца"><text:span text:style-name="T7">4-14.40-19/00-18-16 в отношении </text:span></text:span><text:span text:style-name="Основной_20_шрифт_20_абзаца"><text:span text:style-name="T8">ООО </text:span></text:span><text:span text:style-name="Основной_20_шрифт_20_абзаца"><text:span text:style-name="T9">«Лента» (ОГРН 1037832048605; </text:span></text:span><text:soft-page-break/><text:span text:style-name="Основной_20_шрифт_20_абзаца"><text:span text:style-name="T9">ИНН 7814148471; КПП 781401001; место нахождения: 197374, г. Санкт-Петербург, ул. Савушкина, 112) прекратить.</text:span></text:span></text:p>
      <text:p text:style-name="P14">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7884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Header"/>
      </style:header>
      <style:footer>
        <text:p text:style-name="MP2"><draw:frame draw:style-name="Mfr1" draw:name="Графический объект1" text:anchor-type="paragraph" svg:x="0cm" svg:width="3.6cm" svg:height="0.78cm" draw:z-index="0"><draw:image xlink:href="Pictures/10000201000000780000001ACC78841B.png" xlink:type="simple" xlink:show="embed" xlink:actuate="onLoad"/></draw:frame><draw:frame draw:style-name="Mfr2" draw:name="Врезка1" text:anchor-type="paragraph" svg:x="0.499cm" svg:y="28.7cm" svg:width="4.8cm" draw:z-index="1"><draw:text-box fo:min-height="0.041cm"><text:p text:style-name="Frame_20_contents">Идентификатор</text:p></draw:text-box></draw:frame><draw:frame draw:style-name="Mfr1" draw:name="SpdBarcode" text:anchor-type="paragraph" svg:x="0cm" svg:width="3.6cm" svg:height="0.78cm" draw:z-index="2"><draw:image xlink:href="Pictures/10000201000000780000001ACC7884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20:22:54.13</meta:creation-date>
    <dc:date>2016-09-15T18:17:21.86</dc:date>
    <meta:editing-duration>PT2M33S</meta:editing-duration>
    <meta:editing-cycles>1</meta:editing-cycles>
    <meta:generator>OpenOffice.org/3.4.1$Win32 OpenOffice.org_project/341m1$Build-9593</meta:generator>
    <meta:document-statistic meta:table-count="0" meta:image-count="2" meta:object-count="0" meta:page-count="11" meta:paragraph-count="84" meta:word-count="3572" meta:character-count="27085"/>
    <meta:user-defined meta:name="Поле 1"/>
    <meta:user-defined meta:name="Поле 2"/>
    <meta:user-defined meta:name="Поле 3"/>
    <meta:user-defined meta:name="Поле 4"/>
  </office:meta>
</office:document-meta>
</file>