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47A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162cm" fo:margin-left="8.827cm" fo:margin-right="0.012cm" style:page-number="auto" table:align="margins"/>
    </style:style>
    <style:style style:name="Таблица1.A" style:family="table-column">
      <style:table-column-properties style:column-width="8.162cm" style:rel-column-width="4627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NewRomanPSMT" fo:font-size="8pt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3.5pt" style:font-size-asian="13.5pt" style:font-size-complex="13.5pt"/>
    </style:style>
    <style:style style:name="P9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13" style:family="paragraph" style:parent-style-name="Textformatvorlage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4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8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P23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NewRomanPSMT" fo:font-size="8pt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3.5pt" fo:language="ru" fo:country="RU" style:font-size-asian="13.5pt" style:font-size-complex="13.5pt"/>
    </style:style>
    <style:style style:name="T4" style:family="text">
      <style:text-properties style:use-window-font-color="true" fo:font-size="13.5pt" fo:language="ru" fo:country="RU" style:font-name-asian="TimesNewRomanPSMT" style:font-size-asian="13.5pt" style:font-name-complex="TimesNewRomanPSMT" style:font-size-complex="13.5pt"/>
    </style:style>
    <style:style style:name="T5" style:family="text">
      <style:text-properties style:use-window-font-color="true" fo:font-size="13.5pt" style:font-size-asian="13.5pt" style:font-size-complex="13.5pt"/>
    </style:style>
    <style:style style:name="T6" style:family="text">
      <style:text-properties style:use-window-font-color="true" fo:font-size="13.5pt" fo:language="en" fo:country="US" style:font-name-asian="TimesNewRomanPSMT" style:font-size-asian="13.5pt" style:font-name-complex="TimesNewRomanPSMT" style:font-size-complex="13.5pt"/>
    </style:style>
    <style:style style:name="T7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9" style:family="text">
      <style:text-properties style:use-window-font-color="true" style:font-name="TimesNewRomanPSMT" fo:font-size="13.5pt" style:font-name-asian="TimesNewRomanPSMT" style:font-size-asian="13.5pt" style:font-name-complex="TimesNewRomanPSMT" style:font-size-complex="13.5pt"/>
    </style:style>
    <style:style style:name="T10" style:family="text">
      <style:text-properties style:use-window-font-color="true" fo:language="ru" fo:country="RU" style:font-name-asian="TimesNewRomanPSMT" style:font-name-complex="TimesNewRomanPSMT"/>
    </style:style>
    <style:style style:name="T11" style:family="text">
      <style:text-properties style:use-window-font-color="true" fo:language="en" fo:country="US" style:font-name-asian="TimesNewRomanPSMT" style:font-name-complex="TimesNewRomanPSMT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color="#000000" fo:language="ru" fo:country="RU"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1ffa4-0245-48ce-972a-9ec9e472ac6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Уведомление о составлении протокола </text:p>
      <text:p text:style-name="P4">об административном правонарушении</text:p>
      <text:p text:style-name="P13"/>
      <text:p text:style-name="P16"><text:span text:style-name="T1">Настоящим уведомляю, что в ФАС России возбуждено производство по делу об административном правонарушении </text:span><text:span text:style-name="T3">в отношении</text:span><text:span text:style-name="T5"> </text:span><text:span text:style-name="T6">&lt;...&gt;</text:span><text:span text:style-name="T1">, </text:span><text:span text:style-name="T5">являющегося на момент совершения правонарушения председателем </text:span><text:span text:style-name="T9">Государственного комитета по тарифам и энергетике Республики Хакасия (далее – Комитет)</text:span><text:span text:style-name="T5">,</text:span><text:span text:style-name="T1"> по факту</text:span><text:span text:style-name="T5"> нарушения установленного порядка регулирования цен (тарифов). </text:span></text:p>
      <text:p text:style-name="P16"><text:span text:style-name="T12">Ответственность за данное правонарушение предусмотрена </text:span><text:span text:style-name="T5">ч. 2 ст. 14.6</text:span><text:span text:style-name="T12"> Кодекса Российской Федерации об административных правонарушениях (далее – КоАП).</text:span></text:p>
      <text:p text:style-name="P17">В связи с вышеизложенным и на основании ч. 5 ст. 28.2 КоАП <text:span text:style-name="T11">&lt;...&gt;</text:span><text:span text:style-name="T2">,</text:span> надлежит явиться <text:span text:style-name="T21">29 сентября 2016 года<text:line-break/>в 10 часов 00 минут по адресу: г. Москва, ул. Садовая – Кудринская, д. 11,<text:line-break/>6 этаж, каб. 603-в</text:span> для дачи объяснений по факту указанного нарушения, а также для подписания протокола об административном правонарушении.</text:p>
      <text:p text:style-name="P17">При себе иметь паспорт или иные документы, удостоверяющие личность.</text:p>
      <text:p text:style-name="P18"><text:span text:style-name="T13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text:span text:style-name="T7">№ </text:span><text:span text:style-name="T8">4-14.6-888/00-31-16</text:span><text:span text:style-name="T13">, со всеми правами, предусмотренными ст. 25.5 КоАП.</text:span></text:p>
      <text:p text:style-name="P18"><text:span text:style-name="T13">Согласно ч. 4 ст. 28.2 КоАП в</text:span><text:span text:style-name="T14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text:span text:style-name="T15">порядке</text:span><text:span text:style-name="T14">, </text:span><text:span text:style-name="T14">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</text:span><text:soft-page-break/><text:span text:style-name="T14">указанного протокола.</text:span></text:p>
      <text:p text:style-name="P17">В соответствии с ч. 1 ст.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8"><text:span text:style-name="T16"><text:tab/>В срок </text:span><text:span text:style-name="T17">до </text:span><text:span text:style-name="T18">28</text:span><text:span text:style-name="T17"> сентября 2016 года </text:span><text:span text:style-name="T16">в ФАС России необходимо представить </text:span><text:span text:style-name="T19">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20">podolyan@fas.gov.ru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847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5649(1) </text:p></draw:text-box></draw:frame><draw:frame draw:style-name="Mfr2" draw:name="SpdBarcode" text:anchor-type="paragraph" svg:x="0cm" svg:width="3.6cm" svg:height="0.78cm" draw:z-index="2"><draw:image xlink:href="Pictures/10000201000000780000001ACA847A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50:58.80</meta:creation-date>
    <meta:generator>OpenOffice.org/3.4.1$Win32 OpenOffice.org_project/341m1$Build-9593</meta:generator>
    <dc:date>2016-09-15T18:22:33.64</dc:date>
    <meta:document-statistic meta:table-count="1" meta:image-count="1" meta:object-count="0" meta:page-count="2" meta:paragraph-count="14" meta:word-count="378" meta:character-count="2905"/>
    <meta:user-defined meta:name="Поле 1"/>
    <meta:user-defined meta:name="Поле 2"/>
    <meta:user-defined meta:name="Поле 3"/>
    <meta:user-defined meta:name="Поле 4"/>
  </office:meta>
</office:document-meta>
</file>