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37B4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name-asian="Arial-BoldMT" style:font-size-asian="14pt" style:font-weight-asian="normal" style:font-name-complex="Arial-Bold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serif" fo:font-size="17.25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Standard" style:master-page-name="First_20_Page">
      <style:paragraph-properties fo:margin-left="9.763cm" fo:margin-right="0cm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language="en" fo:country="US"/>
    </style:style>
    <style:style style:name="T5" style:family="text">
      <style:text-properties fo:font-variant="normal" fo:text-transform="none" fo:color="#000000" style:font-name="Times New Roman" fo:letter-spacing="normal" fo:font-style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line-through-style="none" style:text-position="0% 100%" style:font-name="Arial1" fo:font-size="10pt" fo:language="ru" fo:country="RU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13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14" style:family="text">
      <style:text-properties style:text-line-through-style="none" style:text-position="0% 100%" style:font-name="Times New Roman" fo:font-style="normal" style:text-underline-style="none" style:font-name-asian="Arial-BoldMT" style:font-style-asian="normal" style:font-name-complex="Arial-BoldMT" style:font-style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17" style:family="text">
      <style:text-properties style:text-line-through-style="none" style:text-position="0% 100%" style:font-name="Times New Roman" fo:language="en" fo:country="US" fo:font-style="normal" style:text-underline-style="none" style:font-name-asian="Arial1" style:font-style-asian="normal" style:font-name-complex="Arial1" style:font-style-complex="normal"/>
    </style:style>
    <style:style style:name="T18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2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23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bad027-f3c1-42fa-80b1-c15d72b348f3" text:name="BossProviderVariable"/>
      </text:user-field-decls>
      <text:p text:style-name="P30"/>
      <text:p text:style-name="P8">РЕШЕНИЕ</text:p>
      <text:p text:style-name="P9">о рассмотрении жалобы на определение об отказе в возбуждении дела об административном правонарушении от 17.06.2016</text:p>
      <text:p text:style-name="P8"/>
      <text:p text:style-name="P29">«13» сентября 2016 г. <text:s text:c="92"/>г. Москва</text:p>
      <text:p text:style-name="P29"/>
      <text:p text:style-name="P10">Я, заместитель руководителя Федеральной антимонопольной службы Голомолзин Анатолий Николаевич, рассмотрев материалы жалобы <text:span text:style-name="T9">&lt;...&gt;</text:span> на определение об отказе в возбуждении дела об административном правонарушении от 17.06.2016 № 02/41483/16, вынесенное заместителем начальника Управления регулирования топливно-энергетического комплекса ФАС России <text:span text:style-name="T9">&lt;...&gt;</text:span>, в присутствии <text:span text:style-name="T9">&lt;...&gt;</text:span>, представителя <text:span text:style-name="T9">&lt;...&gt;</text:span> (по доверенности от 01.07.2016 № 69АА1685240), защитника АО «Газпром газораспределение Тверь» <text:span text:style-name="T9">&lt;...&gt;</text:span> (по доверенности от <text:span text:style-name="T9">10</text:span>.<text:span text:style-name="T9">12</text:span>.<text:span text:style-name="T9">2015</text:span> № <text:span text:style-name="T9">169</text:span>), которым разъяснены предусмотренные статьей 25.1 Кодекса Российской Федерации об административных правонарушениях (далее — КоАП) права лица, в отношении которого ведется производство по делу, закрепленные статьей 25.2 КоАП права потерпевшего, а также установленные статьей 25.5 КоАП права защитника и представителя,</text:p>
      <text:p text:style-name="P4"/>
      <text:p text:style-name="P5">УСТАНОВИЛ:</text:p>
      <text:p text:style-name="P5"/>
      <text:p text:style-name="P4">В Федеральную антимонопольную службу (далее — ФАС России) 05.07.2016 (вх. № 96908-ЭП/16) и 19.07.2016 (вх. № 104507/16) поступила <text:s/>жалоба <text:span text:style-name="T9">&lt;...&gt; </text:span><text:s/>на определение об отказе в возбуждении дела об административном правонарушении от 17.06.2016 № 02/41483/16, вынесенное заместителем начальника Управления регулирования топливно-энергетического комплекса ФАС России <text:span text:style-name="T9">&lt;...&gt;</text:span>.</text:p>
      <text:p text:style-name="P4">Жалоба содержит следующие доводы:</text:p>
      <text:list xml:id="list5499258190101714628" text:style-name="L1">
        <text:list-item>
          <text:p text:style-name="P31"><text:span text:style-name="T7">по утверждению </text:span><text:span text:style-name="T9">&lt;...&gt;</text:span><text:span text:style-name="T7">, поскольку при расчете размера платы за технологическое присоединение, по ее мнению, подлежит применению размер платы за технологическое присоединение, установленный органом исполнительной власти соответствующего субъекта Российской Федерации </text:span><text:span text:style-name="T13">в области государственного регулирования тарифов на очередной календарный год, а не примененные Акционерным обществом «Газпром газораспределение Тверь» стандартизированные тарифные ставки, то в действиях Акционерного общества «Газпром газораспределение Тверь» (далее — АО «Газпром газораспределение Тверь») (адрес: 170026, Тверская область, г. Тверь, </text:span><text:soft-page-break/><text:span text:style-name="T13">ул. Фурманова, д. 12/4; ОГРН 1026900564129; ИНН 6900000364; КПП 695201001; дата регистрации юридического лица — 18.11.1993) имеются признаки административного правонарушения, ответственность за совершение которого предусмотрена частью 2 статьи 14.6 КоАП;</text:span></text:p>
        </text:list-item>
        <text:list-item>
          <text:p text:style-name="P32">по мнению <text:span text:style-name="T9">&lt;...&gt;</text:span>, СП 62.13330.2011. Свод правил. Газораспределительные системы. Актуализированная редакция СНиП 42-01-2002, утвержденный приказом Министерства регионального развития Российской Федерации от 27.12.2010 № 780 (далее — СП 62.13330.2011) не может подлежать применению ввиду его рекомендательного характера; </text:p>
        </text:list-item>
        <text:list-item>
          <text:p text:style-name="P31"><text:span text:style-name="T13">по утверждению </text:span><text:span text:style-name="T22">&lt;...&gt;</text:span><text:span text:style-name="T13">, условия технологического присоединения объекта капитального строительства </text:span><text:span text:style-name="T22">&lt;...&gt; </text:span><text:span text:style-name="T13"><text:s/>совпадают с условиями технологического присоединения объекта капитального строительства </text:span><text:span text:style-name="T22">&lt;...&gt;</text:span><text:span text:style-name="T13">, при этом размер платы за технологическое присоединение объекта капитального строительства </text:span><text:span text:style-name="T22">&lt;...&gt;</text:span><text:span text:style-name="T13"> почти в двадцать раз меньше аналогичной платы за подключение объекта капитального строительства </text:span><text:span text:style-name="T22">&lt;...&gt; </text:span><text:span text:style-name="T13">, что свидетельствует о совершении АО «Газпром газораспределение Тверь» административного правонарушения, предусмотренного частью 2 статьи 14.6 КоАП.</text:span></text:p>
        </text:list-item>
      </text:list>
      <text:p text:style-name="P13">Изложенные в жалобе доводы ранее <text:span text:style-name="T9">&lt;...&gt;</text:span> были заявлены частично, в материалах дела имеется соответствующее заявление <text:span text:style-name="T9">&lt;...&gt;</text:span></text:p>
      <text:p text:style-name="P15"><text:span text:style-name="T2">В ФАС России 19.04.2016 поступило заявление </text:span><text:span text:style-name="T3">&lt;...&gt;</text:span><text:span text:style-name="T15">, содержащее данные, указывающие на наличие события административного правонарушения, ответственность за совершение которого предусмотрена частью 2 статьи 14.6 КоАП, а именно о нарушении АО «Газпром газораспределение Тверь» </text:span><text:span text:style-name="T2">установленного порядка ценообразования на услуги по технологическому присоединению к сетям газораспределения.</text:span></text:p>
      <text:p text:style-name="P16">Из заявления и приложенных к нему документов следует, что <text:span text:style-name="T9">&lt;...&gt; 17</text:span>.<text:span text:style-name="T9">06</text:span>.2015 направила в адрес <text:span text:style-name="T20">АО «Газпром газораспределение Тверь»</text:span> заявку о подключении (технологическом присоединении) объекта капитального строительства, расположенного на земельном участке с кадастровым номером 69:10:0000024:3732 по адресу Тверская область, Калиниский район, дер. Курово (далее — объект капитального строительства), к сети газораспределения <text:span text:style-name="T9">(</text:span><text:span text:style-name="T7">расчет планируемого часового расхода газа — менее 5 куб. м. в час</text:span><text:span text:style-name="T9">)</text:span>.</text:p>
      <text:p text:style-name="P16">Указанная заявка <text:span text:style-name="T9">&lt;...&gt; </text:span>зарегистрирована <text:span text:style-name="T20">АО «Газпром газораспределение Тверь»</text:span> 17.06.2015 за № 2746-ТП<text:span text:style-name="T8">.</text:span></text:p>
      <text:p text:style-name="P16">По результатам рассмотрения заявки № 2746-ТП от 17.06.2015 <text:s/><text:span text:style-name="T20">АО «Газпром газораспределение Тверь»</text:span><text:span text:style-name="T8"> письмом от 07.07.2015</text:span> направило <text:span text:style-name="T9">&lt;...&gt; </text:span>проект договора о подключении.</text:p>
      <text:p text:style-name="P17"><text:soft-page-break/>В ответ на указанное письмо в адрес <text:span text:style-name="T19">АО «Газпром газораспределение Тверь»</text:span> <text:span text:style-name="T9">&lt;...&gt;</text:span> был направлен мотивированный отказ от подписания договора о подключении, который был зарегистрирован в <text:span text:style-name="T19">АО «Газпром газораспределение Тверь»</text:span><text:span text:style-name="T11"> 13.07.2015 за № 3021-ТП.</text:span></text:p>
      <text:p text:style-name="P18"><text:span text:style-name="T18">АО «Газпром газораспределение Тверь»</text:span> письмом от 14.08.2015 <text:s text:c="28"/>№ 04/4009 повторно направило <text:span text:style-name="T9">&lt;...&gt;</text:span> соответствующий проект договора о подключении.</text:p>
      <text:p text:style-name="P18">Затем <text:span text:style-name="T9">&lt;...&gt;</text:span> в Тверское УФАС России было направлено заявление о нарушении <text:span text:style-name="T18">АО «Газпром газораспределение Тверь»</text:span> Федерального закона от 26.07.2006 № 135-ФЗ «О защите конкуренции» в части злоупотребления хозяйствующим субъектом доминирующим положением. Заявление было зарегистрировано Тверским УФАС России 24.08.2015 за № 4073.</text:p>
      <text:p text:style-name="P18">По результатам рассмотрения указанного заявления <text:span text:style-name="T9">&lt;...&gt;</text:span> Тверское УФАС России письмом от 24.11.2015 № 03-20/4862ВФ выдало <text:s text:c="19"/><text:span text:style-name="T18">АО «Газпром газораспределение Тверь»</text:span> предупреждение о прекращении в срок до 25.12.2015 действий (бездействия), которые содержат признаки нарушения антимонопольного законодательства.</text:p>
      <text:p text:style-name="P18"><text:span text:style-name="T18">АО «Газпром газораспределение Тверь»</text:span> письмом от 25.12.2015 <text:s text:c="28"/>№ 029/6571 направило <text:span text:style-name="T9">&lt;...&gt;</text:span> новый проект договора о подключении (далее — проект договора о подключении от 25.12.2015)</text:p>
      <text:p text:style-name="P16">В соответствии с частью 10 статьи 48 Градостроительного кодекса Российской Федерации порядок определения и предоставления технических условий и определения платы за подключение, а также порядок подключения объекта капитального строительства к сетям инженерно-технического обеспечения устанавливается Правительством Российской Федерации.</text:p>
      <text:p text:style-name="P16">Порядок подключения объектов капитального строительства к сетям газораспределения установлен Правилами подключения (технологического присоединения) объектов капитального строительства к сетям газораспределения, утвержденными постановлением Правительства Российской Федерации от 30.12.2013 № 1314 (далее — Правила).</text:p>
      <text:p text:style-name="P16">Согласно пунктам 59, 60 Правил подключение объектов капитального строительства к сети газораспределения осуществляется на основании договора о подключении. </text:p>
      <text:p text:style-name="P16">По договору о подключении исполнитель <text:span text:style-name="T20">АО «Газпром газораспределение Тверь»</text:span> обязуется осуществить подключение (технологическое присоединение) объекта капитального строительства к сети газораспределения с учетом обеспечения максимальной нагрузки (часового расхода <text:soft-page-break/>газа), указанной в технических условиях, а заявитель обязуется оплатить услуги по подключению (технологическому присоединению).</text:p>
      <text:p text:style-name="P16">При этом согласно пункту 83 Правил договор о подключении должен содержать перечисленные существенные условия, в том числе размер платы за технологическое присоединение, определяемый в соответствии с законодательством Российской Федерации в сфере газоснабжения.</text:p>
      <text:p text:style-name="P16">Согласно статье 23.2 Федерального закона от 31.03.1999 № 69-ФЗ <text:s text:c="31"/>«О газоснабжении Российской Федерации» государственному регулированию подлежат плата за технологическое присоединение газоиспользующего оборудования к газораспределительным сетям и (или) стандартизированные тарифные ставки, определяющие ее величину.</text:p>
      <text:p text:style-name="P21">Размер платы за технологическое присоединение и (или) стандартизированные тарифные ставки, определяющие ее величину, устанавливаются органами исполнительной власти субъектов Российской Федерации в области государственного регулирования тарифов в порядке, установленном Правительством Российской Федерации, и в соответствии с методическими указаниями по расчету размера данной платы и (или) размеров данных стандартизированных тарифных ставок, утвержденными федеральным органом исполнительной власти в области регулирования тарифов.</text:p>
      <text:p text:style-name="P16">Постановлением Правительства Российской Федерации от 29.12.2000 <text:s text:c="30"/>№ 1021 утверждены Основные положениями формирования и государственного регулирования цен на газ, тарифов на услуги по его транспортировке и платы за технологическое присоединение газоиспользующего оборудования к газораспределительным сетям на территории Российской Федерации (далее — Основные положения).</text:p>
      <text:p text:style-name="P16">Согласно пункту 26 (22) Основных положений плата за технологическое присоединение газоиспользующего оборудования с максимальным расходом газа, не превышающим 15 куб. метров в час, с учетом расхода газа ранее подключенного в данной точке подключения газоиспользующего оборудования заявителя (для заявителей, намеревающихся использовать газ для целей предпринимательской (коммерческой) деятельности), или 5 куб. метров в час, с учетом расхода газа ранее подключенного в данной точке подключения газоиспользующего оборудования заявителя (для прочих заявителей), устанавливается в размере не менее 20 тыс. рублей и не более 50 тыс. рублей при условии, что расстояние от газоиспользующего оборудования до сети газораспределения газораспределительной организации, в которую подана заявка, с проектным рабочим давлением не более 0,3 МПа, измеряемое по прямой линии (наименьшее расстояние), <text:span text:style-name="T11">составляет не более 200 </text:span><text:soft-page-break/><text:span text:style-name="T11">метров и сами мероприятия предполагают строительство только газопроводов-вводов (без устройства пунктов редуцирования газа) в соответствии с утвержденной в установленном порядке схемой газоснабжения территории поселения (если имеется).</text:span> Указанные минимальный и максимальный уровни платы за технологическое присоединение начиная с 2015 года ежегодно индексируются на прогнозный среднегодовой уровень инфляции, определенный прогнозом <text:s text:c="16"/>социально-экономического развития Российской Федерации на тот же период, на который устанавливается плата за технологическое присоединение.</text:p>
      <text:p text:style-name="P16">Вместе с тем в остальных случаях плата за подключение газоиспользующего оборудования к газораспределительным сетям определяется исходя из установленных органом исполнительной власти субъекта Российской Федерации стандартизированных тарифных ставок, определяющих ее величину, или в соответствии с пунктом 26(23) Основных положений исходя из стоимости мероприятий по технологическому присоединению, определенной по индивидуальному проекту после его разработки и экспертизы.</text:p>
      <text:p text:style-name="P26"><text:span text:style-name="T1">В соответствии с пунктом 2.6.4 проекта договора подключения <text:s text:c="33"/>от 25.12.201</text:span><text:span text:style-name="T4">5</text:span><text:span text:style-name="T1">, предварительный размер платы за подключение составляет 1 918 466,34 (один миллион девятьсот тысяч четыреста шестьдесят шесть рублей тридцать четыре копейки) согласно стандартизированным тарифным ставкам, утвержденным приказом Главного </text:span><text:span text:style-name="T5">управления «Региональная энергетическая комиссия» Тверской области</text:span><text:span text:style-name="T1"> (далее - ГУ РЭК Тверской области) от 28.11.2014 № 467-нп.</text:span></text:p>
      <text:p text:style-name="P16">Из жалобы, ранее поданного заявления и приложенных к ним документов следует, что <text:span text:style-name="T9">&lt;...&gt; </text:span>не согласна с размером платы за технологическое присоединение, установленным в проекте договора о подключении от 25.12.2015 и считает, что размер платы за технологическое присоединение должен быть установлен в соответствии с пунктом 26 (22) Основных положений, приказом ГУ РЭК Тверской области от 28.11.2014 № 272-НП и составлять 37770,00 рублей.</text:p>
      <text:p text:style-name="P16">При этом, согласно <text:span text:style-name="T8">проекту договора о подключении от 25.12.2015, что подтверждается </text:span><text:span text:style-name="T10">&lt;...&gt;</text:span><text:span text:style-name="T8"> как в жалобе, так и в ранее поданном заявлении, для технологического присоединения объекта капитального строительства </text:span><text:span text:style-name="T10">&lt;...&gt;</text:span><text:span text:style-name="T8"> необходимо установить пункт редуцирования газа</text:span>.</text:p>
      <text:p text:style-name="P16">Плата за технологическое присоединение газоиспользующего оборудования к газораспределительным сетям может быть установлена в соответствии с пунктом 26 (22) Основных положений в случае, если расстояние от газоиспользующего оборудования до сети газораспределения газораспределительной организации, в которую подана заявка, с проектным рабочим давлением не более 0,3 МПа, <text:soft-page-break/>измеряемое по прямой линии (наименьшее расстояние), <text:span text:style-name="T11">составляет не более 200 метров и сами мероприятия предполагают строительство только газопроводов-вводов (</text:span><text:span text:style-name="T24">без устройства пунктов редуцирования газа</text:span><text:span text:style-name="T11">) в соответствии с утвержденной в установленном порядке схемой газоснабжения территории поселения (если имеется).</text:span></text:p>
      <text:p text:style-name="P19">Таким образом, если мероприятия по подключению объекта капитального строительства к сетям газораспределения, предусматривают установку пункта редуцирования газа, то такие случаи подключения не соответствуют условиям подключения, приведенным в пункте 26(22) Основных положений.</text:p>
      <text:p text:style-name="P18">Вместе с тем АО «Газпром газораспределение Тверь» в соответствии с пунктом 25 Правил <text:s/>не представлено доказательств отсутствия технической возможности подключения (технологического присоединения) к сетям газораспределения объекта капитального строительства, принадлежащего <text:span text:style-name="T9">&lt;...&gt; </text:span>, без установки пункта редуцирования газа.</text:p>
      <text:p text:style-name="P11"><text:span text:style-name="T7">Вопреки утверждениям </text:span><text:span text:style-name="T9">&lt;...&gt; </text:span><text:span text:style-name="T7">при определении расстояния <text:s/>от газоиспользующего оборудования, которым согласно абзацу двадцать пятому пункта 2 Основных положений являются </text:span><text:span text:style-name="T13">котлы, плиты, производственные печи, технологические линии, утилизаторы, генераторы электрического тока и другие установки, использующие газ в качестве топлива в целях выработки тепловой энергии для централизованного и автономного отопления, выработки электрической энергии, горячего водоснабжения, пищеприготовления, в технологических процессах различных производств, а также другие приборы, аппараты, агрегаты, технологическое оборудование и установки, использующие газ в качестве сырья, до сети газораспределения в отсутствие доказательств иного надлежит руководствоваться расстоянием от соответствующего недвижимого имущества (в котором размещено газоиспользующее оборудование) до конкретной газовой трубы, к которой имеется техническая возможность присоединения.</text:span></text:p>
      <text:p text:style-name="P13">Также следует отметить, что согласно пункту 4.2 СП 62.13330.2011 выбор схем газораспределения следует проводить в зависимости от объема, структуры и плотности газопотребления поселений (сельских и городских) и городских округов, размещения жилых и производственных зон, а также источников газоснабжения (местоположение и мощность существующих и проектируемых магистральных газопроводов, ГРС и др.). Выбор той или иной схемы сетей газораспределения в проектной документации должен быть обоснован экономически и обеспечен необходимой степенью безопасности. Любое изменение существующей сети должно осуществляться с сохранением характеристик надежности и безопасности. При этом <text:s/>подача газа потребителям должна предусматриваться по сетям газораспределения <text:soft-page-break/>I - IV категорий с редуцированием давления газа, как правило, у потребителя.</text:p>
      <text:p text:style-name="P13">Согласно пункту 44 Перечня национальных стандартов и сводов правил (частей таких стандартов и сводов правил), в результате применения которых на обязательной основе обеспечивается соблюдение требований Федерального закона «Технический регламент о безопасности зданий и сооружений», утвержденного постановлением Правительства Российской Федерации от 26.12.2014 № 1521, в результате применения на обязательной основе именно пункта 4.2 СП 62.13330.2011 обеспечивается соблюдение нормативно установленных требований.</text:p>
      <text:p text:style-name="P11"><text:span text:style-name="T13">При этом положения пункта 4.2 СП 62.13330.2011 носят общий характер и не влияют на принятие решения о соответствии изложенных </text:span><text:span text:style-name="T17">&lt;...&gt;</text:span><text:span text:style-name="T13"> фактических обстоятельств </text:span><text:span text:style-name="T14">условиям подключения, приведенным в пункте 26(22) Основных положений.</text:span></text:p>
      <text:p text:style-name="P14"><text:span text:style-name="T8">Позиция </text:span><text:span text:style-name="T10">&lt;...&gt;</text:span><text:span text:style-name="T8">, изложенная в жалобе, относительно </text:span>того, что плата за подключения к сети газораспределения устанавливается государством и не может зависеть от соглашения сторон, подтверждается материалами ранее поданного <text:span text:style-name="T9">&lt;...&gt; </text:span><text:s/>заявления и документами, ранее представленными <text:span text:style-name="T20">АО «Газпром газораспределение Тверь».</text:span></text:p>
      <text:p text:style-name="P16">Частью 1 статьи 1.6 КоАП установлено, что лицо, привлекаемое к административной ответственности, не может быть подвергнуто административному наказанию иначе как на основании и в порядке, установленных законом.</text:p>
      <text:p text:style-name="P16">Согласно статье 2.1 КоАП административным правонарушением признается противоправное, виновное действие (бездействие) физического или юридического лица, за которое КоАП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16">В соответствии с частью 2 статьи 14.6 КоАП з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граждан в размере пяти тысяч рублей; на должностных лиц - пятидесяти тысяч рублей или дисквалификацию на срок до трех лет; на юридических лиц - ста тысяч рублей.</text:p>
      <text:p text:style-name="P20"><text:span text:style-name="T13">При этом выполнение исполнителем (</text:span><text:span text:style-name="T21">АО «Газпром газораспределение Тверь»</text:span><text:span text:style-name="T13">) </text:span><text:soft-page-break/><text:span text:style-name="T13">обязанности, предусмотренной Правилами, по направлению в адрес заявителя проекта договора о подключении, в котором размер платы за технологическое присоединение рассчитан в соответствии со </text:span><text:span text:style-name="T16">стандартизированными тарифными ставками, утвержденными приказом ГУ РЭК Тверской области от 28.11.2014 <text:s text:c="10"/>№ 467-нп</text:span><text:span text:style-name="T13">, не является противоправным и виновным действием и не образует объективную сторону состава административного правонарушения, предусмотренного частью 2 статьи 14.6 КоАП. </text:span></text:p>
      <text:p text:style-name="P6"><text:span text:style-name="T18">По результатам рассмотрения заявления </text:span><text:span text:style-name="T22">&lt;...&gt;</text:span><text:span text:style-name="T18"> на основании изложенного должностным лицом ФАС России вынесено </text:span><text:span text:style-name="T21">определение об отказе в возбуждении дела об административном правонарушении по признакам совершения административного правонарушения, ответственность за совершение которого предусмотрена частью 2 статьи 14.6 КоАП.</text:span></text:p>
      <text:p text:style-name="P7"><text:span text:style-name="T20">В отношении довода </text:span><text:span text:style-name="T23">&lt;...&gt;</text:span><text:span text:style-name="T20"> </text:span>о том, что плата за технологическое присоединение объекта капитального строительства <text:span text:style-name="T9">&lt;...&gt;</text:span> необоснованно превышает размер платы за технологическое присоединение объекта капитального строительства, расположенного по соседству, необходимо отметить следующее.</text:p>
      <text:p text:style-name="P16">В обоснование указанного довода заявителем представлен проект договора о подключении и технические условия подключения объекта капитального строительства к газораспределительной сети, выданные <text:span text:style-name="T9">&lt;...&gt; </text:span></text:p>
      <text:p text:style-name="P16">По мнению <text:span text:style-name="T9">&lt;...&gt;</text:span>, условия технологического присоединения объекта капитального строительства <text:span text:style-name="T9">&lt;...&gt;</text:span> совпадают с условиями технологического присоединения объекта капитального строительства заявителя, при этом размер платы за технологическое присоединение объекта капитального строительства <text:span text:style-name="T9">&lt;...&gt; </text:span>почти в двадцать раз меньше аналогичной платы за подключение объекта капитального строительства <text:span text:style-name="T9">&lt;...&gt; </text:span></text:p>
      <text:p text:style-name="P16">Вместе с тем объект капитального строительства <text:span text:style-name="T9">&lt;...&gt; </text:span>и объект капитального строительства <text:span text:style-name="T9">&lt;...&gt;</text:span> расположены на разных земельных участках, имеют разное расстояние до сети газораспределения. Кроме того, из содержания проекта договора о подключении от 25.12.2015 и проекта договора о подключении со <text:span text:style-name="T9">&lt;...&gt;</text:span> следует, что мероприятия по технологическому присоединению объектов капитального строительства указанных лиц не совпадают. </text:p>
      <text:p text:style-name="P27">Согласно пункту 3 части 1 и части 3 статьи 28.1 КоАП дело об административном правонарушении может быть возбуждено должностным лицом, уполномоченным составлять протоколы об административных правонарушениях, в том числе при поступлении заявления физического лица, содержащего данные, указывающие на наличие события административного правонарушения, и только при наличии достаточных данных, указывающих на наличие события <text:soft-page-break/>административного правонарушения. Из жалобы <text:span text:style-name="T9">&lt;...&gt;</text:span> и приложенных к ней документов следует отсутствие <text:s/>достаточных данных, указывающих на наличие события административного правонарушения, ответственность за совершение которого предусмотрена частью 2 статьи 14.6 КоАП.</text:p>
      <text:p text:style-name="P27">Таким образом, должностным лицом федерального антимонопольного органа правомерно вынесено определение об отказе в возбуждении дела об административном правонарушении от 17.06.2016 № 02/41483/16.</text:p>
      <text:p text:style-name="P27">Вместе с тем при рассмотрении жалобы <text:span text:style-name="T9">&lt;...&gt; </text:span>установлено наличие достаточных данных, указывающих на наличие события административного правонарушения, ответственность за совершение которого установлена частью 1 статьи 9.21 КоАП.</text:p>
      <text:p text:style-name="P20"><text:span text:style-name="T16">При рассмотрении жалобы процессуальных нарушений, которые носят существенный характер, не позволили всесторонне, полно и объективно рассмотреть <text:s/>заявление </text:span><text:span text:style-name="T22">&lt;...&gt;</text:span><text:span text:style-name="T12"> </text:span><text:span text:style-name="T21">и могут повлечь отмену вынесенного определения, не установлено.</text:span></text:p>
      <text:p text:style-name="P20"><text:span text:style-name="T21">На основании изложенного и руководствуясь </text:span><text:span text:style-name="T6">частью 4 статьи 30.1, </text:span><text:span text:style-name="T6">пунктом 1 части 1 статьи 30.7 КоАП,</text:span></text:p>
      <text:p text:style-name="P22"/>
      <text:p text:style-name="P23">РЕШИЛ:</text:p>
      <text:p text:style-name="P24"/>
      <text:p text:style-name="P25">Определение об отказе в возбуждении дела об административном правонарушении от 17.06.2016 № 02/41483/16 оставить без изменения, а жалобу <text:span text:style-name="T9">&lt;...&gt;</text:span> — без удовлетворения.</text:p>
      <text:p text:style-name="P28">В соответствии с <text:s/>частью 4 статьи 30.1, частью 1 статьи 30.9 и статьей 30.3 КоАП решение о рассмотрении жалобы на определение об отказе в возбуждении дела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2"/>
      <text:p text:style-name="P1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37B4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6-94940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737B44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4940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6-94940(3) </text:p></draw:text-box></draw:frame><draw:frame draw:style-name="Mfr2" draw:name="SpdBarcode" text:anchor-type="paragraph" svg:x="0cm" svg:width="3.6cm" svg:height="0.78cm" draw:z-index="11"><draw:image xlink:href="Pictures/10000201000000780000001A6737B4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8:06:04.43</meta:creation-date>
    <meta:generator>OpenOffice.org/3.4.1$Win32 OpenOffice.org_project/341m1$Build-9593</meta:generator>
    <dc:date>2016-09-15T18:28:04.38</dc:date>
    <meta:document-statistic meta:table-count="0" meta:image-count="2" meta:object-count="0" meta:page-count="9" meta:paragraph-count="62" meta:word-count="2469" meta:character-count="21002"/>
    <meta:user-defined meta:name="Поле 1"/>
    <meta:user-defined meta:name="Поле 2"/>
    <meta:user-defined meta:name="Поле 3"/>
    <meta:user-defined meta:name="Поле 4"/>
  </office:meta>
</office:document-meta>
</file>