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1BF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14pt" fo:language="de" fo:country="DE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33% 80%" fo:font-size="14pt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fo:font-size="9pt"/>
    </style:style>
    <style:style style:name="T10" style:family="text">
      <style:text-properties fo:font-size="9pt" fo:language="en" fo:country="US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c3229-7da4-4cd1-bf96-afe16d89b956" text:name="BossProviderVariable"/>
      </text:user-field-decls>
      <text:p text:style-name="P17"/>
      <text:p text:style-name="P7">ПОСТАНОВЛЕНИЕ</text:p>
      <text:p text:style-name="P7">о назначении административного наказания</text:p>
      <text:p text:style-name="P7">по делу об административном правонарушении №АГОЗ-439/16</text:p>
      <text:p text:style-name="P8"/>
      <text:p text:style-name="P8">«14» сентября 2016 года <text:s text:c="79"/>г. Москва</text:p>
      <text:p text:style-name="P8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39/16, возбужденного в отношении <text:span text:style-name="T11">&lt;...&gt;</text:span> по части 4.2 статьи 7.30 КоАП РФ,</text:p>
      <text:p text:style-name="P11"/>
      <text:p text:style-name="P7">УСТАНОВИЛ:</text:p>
      <text:p text:style-name="P14">Протокол по делу об административном правонарушении от 02.08.2016 №АГОЗ-439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11">&lt;...&gt;</text:span> по факту совершения <text:span text:style-name="T11">&lt;...&gt;</text:span> административного правонарушения, ответственность за совершение которого предусмотрена <text:span text:style-name="T4">частью 4.2 статьи 7.30 КоАП РФ.</text:span></text:p>
      <text:p text:style-name="P12"><text:span text:style-name="T5">ФГКУ «Дирекция по строительству и эксплуатации объектов Росграницы»</text:span><text:span text:style-name="T3"> (далее — Заказчик) 17.09.2015 на официальном сайте Российской </text:span><text:span text:style-name="T3">Федерации в информационно-телекоммуникационной сети «Интернет» для размещения информации о размещении заказов на поставки товаров, </text:span><text:span text:style-name="T3">выполнение работ, оказание услуг </text:span><text:a xlink:type="simple" xlink:href="http://www.zakupki.gov.ru/"><text:span text:style-name="T3">www.zakupki.gov.ru</text:span></text:a><text:span text:style-name="T3"> опубликовано извещение (номер 0373100063315000042) о проведении открытого конкурса на выполнение работ по корректировке проектной и рабочей документации на реконструкцию морского пункта пропуска Находка, Приморский край </text:span><text:span text:style-name="T1">(далее</text:span><text:span text:style-name="T3"> — Конкурс</text:span><text:span text:style-name="T1">)</text:span><text:span text:style-name="T3">.</text:span></text:p>
      <text:p text:style-name="P14">01.10.2015 Заказчиком были внесены изменения в конкурсную документацию на выполнение работ по корректировке проектной и рабочей документации на реконструкцию морского пункта пропуска Находка, Приморский край (далее — Конкурсная документация)</text:p>
      <text:p text:style-name="P14">В соответствии с пунктом 5 части 2 статьи 45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банковская гарантия должна быть безотзывной и должна содержать срок действия банковской гарантии с учетом требований статей 44 и 96 Закона о контрактной системе.</text:p>
      <text:p text:style-name="P14">Согласно части 3 статьи 96 Закона о контрактной системе исполнение контракта может обеспечиваться предоставлением банковской гарантии, <text:soft-page-break/>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<text:span text:style-name="T6">Срок действия банковской гарантии должен превышать срок действия контракта не менее чем на один месяц</text:span>.</text:p>
      <text:p text:style-name="P14">Пунктом 7 части II «Информационная карта конкурса с ограниченным участием» установлено, что «исполнение контракта может обеспечиваться предоставлением банковской гарантии, выданной банком и <text:span text:style-name="T6">соответствующей требованиям статьи 45 Закона о контрактной системе</text:span>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обеспечения исполнения контракта – в соответствии с проектом контракта».</text:p>
      <text:p text:style-name="P12"><text:span text:style-name="T3">При этом, подпунктом 12.2 пункта 12 «Обеспечение контракта» части V «Проект контракта» Конкурсной документации установлено, что «Срок действия обеспечения исполнения Контракта не может быть менее чем до «___»__________ 20___г.</text:span><text:span text:style-name="T7">4</text:span><text:span text:style-name="T3">». Согласно сноске </text:span><text:a xlink:type="simple" xlink:href="consultantplus://offline/ref=DF903467C4DAD5D89F4FDCA0F5C36FD81FEC76E7E19CB9B4865AEC7806CC20A2520C9D69E8A80167o8YCO"><text:span text:style-name="T3">«4»</text:span></text:a><text:span text:style-name="T3"> в проекте контракта Конкурсной документации «срок действия обеспечения </text:span><text:span text:style-name="T2">устанавливается на три месяца больше, срока исполнения обязательств по Контракту</text:span><text:span text:style-name="T3">, указанных в п. 3.2 Контракта и с учетом срока проведения государственной экспертизы Проектной </text:span><text:span text:style-name="T3">документации».</text:span></text:p>
      <text:p text:style-name="P14">Таким образом, Заказчик, в Конкурсной документации установив ненадлежащий срок действия банковской гарантии, нарушил требования части 3 статьи 96 Закона о контрактной системе. </text:p>
      <text:p text:style-name="P14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4"><text:soft-page-break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4.2 статьи 7.30 КоАП РФ.</text:p>
      <text:p text:style-name="P15">Должностным лицом Заказчика, утвердившим Конкурсную документацию, является <text:span text:style-name="T11">&lt;...&gt;</text:span></text:p>
      <text:p text:style-name="P14">Таким образом, <text:span text:style-name="T11">&lt;...&gt; </text:span>нарушены требования части 3 статьи 96 Закона о контрактной системе, что содержит состав административного правонарушения, предусмотренного частью 4.2 статьи 7.30 КоАП РФ.</text:p>
      <text:p text:style-name="P15">В соответствии с частью 4.2 статьи 7.30 КоАП РФ утверждение конкурсной документацией, с нарушением требований,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4">Местом совершения административного правонарушения является место нахождения Заказчика, а именно: Москва, ул. Садовая – Спасская д.18, стр.1.</text:p>
      <text:p text:style-name="P14">Временем совершения административного правонарушения является дата утверждения Конкурсной документации — 01.10.2016.</text:p>
      <text:p text:style-name="P14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4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4">Срок давности привлечения лица к административной ответственности в порядке статьи 4.5 КоАП РФ не истек.</text:p>
      <text:p text:style-name="P14">В соответствии с частью 2 статьи 25.1 КоАП РФ дело об административном правонарушении может быть рассмотрено в отсутствие указанного лица если имеются данные о надлежащем извещении лица о месте и <text:soft-page-break/>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4"><text:span text:style-name="T11">&lt;...&gt;</text:span> извещен надлежащим образом о месте и времени рассмотрения дела об административном правонарушении, что подтверждается телеграммой, направленной в адрес <text:span text:style-name="T11">&lt;...&gt;</text:span></text:p>
      <text:p text:style-name="P1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4">Признаков малозначительности совершенного административного правонарушения не имеется. </text:p>
      <text:p text:style-name="P14">С учетом данных обстоятельств, оснований для применения нормы статьи 2.9 КоАП РФ не имеется.</text:p>
      <text:p text:style-name="P14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7">ПОСТАНОВИЛ:</text:p>
      <text:p text:style-name="P14">Признать <text:span text:style-name="T11">&lt;...&gt;</text:span> <text:span text:style-name="T4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8">3000 (трех тысяч) рублей 00 копеек.</text:span></text:p>
      <text:p text:style-name="P14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<text:soft-page-break/>рассрочки, предусмотренных статьей 31.5 КоАП РФ).</text:p>
      <text:p text:style-name="P14">Сумму административного штрафа в размере <text:span text:style-name="T8">3000 (три тысячи) рублей 00 копеек </text:span>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439/16.</text:p>
      <text:p text:style-name="P13">УИН: 16133091400000564105</text:p>
      <text:p text:style-name="P14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6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1BF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5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5938(1) </text:p></draw:text-box></draw:frame><draw:frame draw:style-name="Mfr2" draw:name="SpdBarcode" text:anchor-type="paragraph" svg:x="0cm" svg:width="3.6cm" svg:height="0.78cm" draw:z-index="5"><draw:image xlink:href="Pictures/10000201000000780000001A5E51BF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6:26:47.91</meta:creation-date>
    <meta:generator>OpenOffice.org/3.4.1$Win32 OpenOffice.org_project/341m1$Build-9593</meta:generator>
    <dc:date>2016-09-15T18:36:28.30</dc:date>
    <meta:document-statistic meta:table-count="0" meta:image-count="1" meta:object-count="0" meta:page-count="5" meta:paragraph-count="55" meta:word-count="1337" meta:character-count="10813"/>
    <meta:user-defined meta:name="Поле 1"/>
    <meta:user-defined meta:name="Поле 2"/>
    <meta:user-defined meta:name="Поле 3"/>
    <meta:user-defined meta:name="Поле 4"/>
  </office:meta>
</office:document-meta>
</file>