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8E1C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a" fo:font-size="13.5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color="#00000a" fo:font-size="13.5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999cm" fo:margin-right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76cf36-f75a-463f-8a55-c9cb162ed821" text:name="BossProviderVariable"/>
      </text:user-field-decls>
      <text:p text:style-name="P14"/>
      <text:p text:style-name="P9">ОПРЕДЕЛЕНИЕ</text:p>
      <text:p text:style-name="P9">о продлении срока и об отложении рассмотрения дела</text:p>
      <text:p text:style-name="P9">об административном правонарушении №АГОЗ-496/16</text:p>
      <text:p text:style-name="P6"/>
      <text:p text:style-name="P8">«14» сентября 2016 года <text:s text:c="79"/>г. Москва</text:p>
      <text:p text:style-name="P6"/>
      <text:p text:style-name="P12"><text:span text:style-name="T1">Я, заместитель начальника Управления контроля государственного оборонного заказа Федеральной антимонопольной службы, Адигюзелов К. А., рассмотрев материалы дела об административном правонарушении в отношении должностного лица Федерального государственного казенного учреждения «Пограничное управление федеральной службы безопасности Российской Федерации по Смоленской области» - начальника квартирно- эксплуатационной службы учреждения </text:span><text:span text:style-name="T2">&lt;...&gt;</text:span><text:span text:style-name="T1">, возбужденного 22.08.2016 постановлением заместителя военного прокурора Смоленского гарнизона </text:span><text:span text:style-name="T2">&lt;...&gt; </text:span><text:span text:style-name="T3"><text:s/></text:span><text:span text:style-name="T1">по части 1 статьи 7.32 Кодекса Российской Федерации об административном правонарушениях (далее — КоАП РФ),</text:span></text:p>
      <text:p text:style-name="P6"/>
      <text:p text:style-name="P10">УСТАНОВИЛ:</text:p>
      <text:p text:style-name="P13">01 сентября 2016 года заместителем начальника Управления контроля государственного оборонного заказа Федеральной антимонопольной службы Адигюзеловым К. А. вынесено определение о назначении времени и места рассмотрения дела об административном правонарушении в отношении должностного лица Федерального государственного казенного учреждения «Пограничное управление федеральной службы безопасности Российской Федерации по Смоленской области» - начальника квартирно - эксплуатационной службы учреждения <text:span text:style-name="T7">&lt;...&gt;</text:span>, возбужденного 22.08.2016 постановлением заместителя военного прокурора Смоленского гарнизона <text:span text:style-name="T7">&lt;...&gt; </text:span></text:p>
      <text:p text:style-name="P13">Рассмотрение дела об административном правонарушении <text:s text:c="23"/>№АГОЗ-496/16 было назначено на 14.09.2016 в 11 час. 00 мин. </text:p>
      <text:p text:style-name="P13">В соответствии с частью 2 статьи 25.11 КоАП РФ прокурор извещается о месте и времени рассмотрения дела об административном правонарушении, совершенном несовершеннолетним, а также дела об административном правонарушении, возбужденного по инициативе прокурора.</text:p>
      <text:p text:style-name="P13">В назначенное время в ФАС России заместитель военного прокурора Смоленского гарнизона <text:span text:style-name="T7">&lt;...&gt;</text:span> не явился.</text:p>
      <text:p text:style-name="P13">В материалах дела отсутствует информация о надлежащем уведомлении заместителя военного прокурора Смоленского гарнизона <text:span text:style-name="T7">&lt;...&gt;</text:span> о месте и времени рассмотрения дела об административном правонарушении №АГОЗ-496/16.</text:p>
      <text:p text:style-name="P13">Учитывая необходимость дополнительного выяснения обстоятельств дела, руководствуясь частью 2 статьи 29.6 КоАП РФ, статьей 29.4 КоАП РФ,</text:p>
      <text:p text:style-name="P6"><text:soft-page-break/></text:p>
      <text:p text:style-name="P9">ОПРЕДЕЛИЛ:</text:p>
      <text:p text:style-name="P13">1. Продлить срок рассмотрения дела об административном правонарушении №АГОЗ-496/16 в отношении должностного лица Федерального государственного казенного учреждения «Пограничное управление федеральной службы безопасности Российской Федерации по Смоленской области» - начальника квартирно- эксплуатационной службы учреждения <text:span text:style-name="T7">&lt;...&gt;</text:span> <text:span text:style-name="T3">на один месяц до 14.10.2016.</text:span></text:p>
      <text:p text:style-name="P13">2. Рассмотрение дела об административном правонарушении <text:s text:c="21"/>№АГОЗ-496/16 <text:span text:style-name="T3">отложить</text:span>.</text:p>
      <text:p text:style-name="P13">3. Назначить рассмотрение дела на <text:span text:style-name="T6">06.</text:span><text:span text:style-name="T5">10.2016 в 10 час. 00 мин.</text:span> по адресу: г. Москва, пер. Уланский, д. 16, корпус 1, каб. 734.</text:p>
      <text:p text:style-name="P13">Явка лица, в отношении которого возбуждено дело об административном правонарушении, обязательна.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8E1C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58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5803(1) </text:p></draw:text-box></draw:frame><draw:frame draw:style-name="Mfr2" draw:name="SpdBarcode" text:anchor-type="paragraph" svg:x="0cm" svg:width="3.6cm" svg:height="0.78cm" draw:z-index="2"><draw:image xlink:href="Pictures/10000201000000780000001AFE8E1C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4:12:26.42</meta:creation-date>
    <dc:date>2016-09-15T18:38:40.79</dc:date>
    <meta:editing-duration>PT4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340" meta:character-count="3041"/>
    <meta:user-defined meta:name="Поле 1"/>
    <meta:user-defined meta:name="Поле 2"/>
    <meta:user-defined meta:name="Поле 3"/>
    <meta:user-defined meta:name="Поле 4"/>
  </office:meta>
</office:document-meta>
</file>