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CA9B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0.213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style:line-height-at-least="0cm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5261fc-e83f-46de-b6f6-b14a1bf00f93" text:name="BossProviderVariable"/>
      </text:user-field-decls>
      <text:p text:style-name="P24"><text:span text:style-name="T12"><text:tab/><text:tab/><text:tab/><text:tab/><text:tab/><text:tab/><text:tab/></text:span></text:p>
      <text:p text:style-name="P7">ОПРЕДЕЛЕНИЕ</text:p>
      <text:p text:style-name="P8">об отложении рассмотрения дела </text:p>
      <text:p text:style-name="P5"><text:span text:style-name="T8">об административном правонарушении № 4-14.55-1093/00-24-16</text:span> </text:p>
      <text:p text:style-name="P4"/>
      <text:p text:style-name="P4">«13» сентября 2016 г.                                                                        <text:tab/><text:tab/>г. Москва</text:p>
      <text:p text:style-name="P4"> </text:p>
      <text:p text:style-name="P9"><text:tab/><text:span text:style-name="T9">Я, заместитель начальника Юридического управления в сфере ГОЗ Федеральной антимонопольной службы Стуканов Д. В., при рассмотрении материалов дела об административном правонарушении </text:span><text:span text:style-name="T5">№ 4-14.55-1093/00-24-16</text:span><text:span text:style-name="T9">, </text:span><text:span text:style-name="T1">возбужденного в отношении </text:span><text:span text:style-name="T2">и.о. генерального директора ФГУП «НПО им. С.А. Лавочкина» </text:span><text:span text:style-name="T1">&lt;...&gt; </text:span><text:span text:style-name="T11"><text:s/>по части 1 статьи 14.55 Кодекса Российской Федерации об административных правонарушениях (далее - КоАП РФ),</text:span><text:span text:style-name="T9"> </text:span></text:p>
      <text:p text:style-name="P6"> </text:p>
      <text:p text:style-name="P15">УСТАНОВИЛ:</text:p>
      <text:p text:style-name="P22"/>
      <text:p text:style-name="P10"><text:tab/>Необходимость в дополнительном выяснении обстоятельств дела об административном правонарушении № <text:span text:style-name="T7">4-14.55-1093/00-24-16</text:span>.</text:p>
      <text:p text:style-name="P10"><text:tab/>Руководствуясь статьей 26.10, частью 2 статьи 29.6, пунктом 7 части 1 статьи 29.7 КоАП РФ,</text:p>
      <text:p text:style-name="P23"/>
      <text:p text:style-name="P12"/>
      <text:p text:style-name="P12"/>
      <text:p text:style-name="P12">ОПРЕДЕЛИЛ:</text:p>
      <text:p text:style-name="P11"/>
      <text:list xml:id="list1443604408173917068" text:style-name="L1">
        <text:list-item>
          <text:list>
            <text:list-item>
              <text:list>
                <text:list-item>
                  <text:p text:style-name="P25">Отложить рассмотрение дела об административном правонарушении № <text:span text:style-name="T8">4-14.55-1093/00-24-16</text:span> <text:span text:style-name="T8">на 19.09.2016 в 16 часов 00 минут по адресу: 123995, г. Москва, Уланский пер., д. 16/1, каб. 532.</text:span></text:p>
                </text:list-item>
                <text:list-item>
                  <text:p text:style-name="P26">До 19.09.2016 ФГУП «НПО им. С.А. Лавочкина» представить в ФАС России:</text:p>
                  <text:p text:style-name="P26">- копию договора от 01.01.2011 №1370 на выполнение работ, заключенного между ФГУП «НПО им. С.А. Лавочкина» и Институтом космических исследований Российской академии наук, со всеми дополнительными соглашениями к нему;</text:p>
                  <text:p text:style-name="P26">- копии актов приема-передачи выполненных работ по договору <text:s/>от 01.01.2011 №1370;</text:p>
                  <text:p text:style-name="P26">- копию имеющейся переписки между <text:s/>ФГУП «НПО им. С.А. Лавочкина» и Институтом космических исследований Российской академии наук, а также доказательства ведения претензионно-<text:soft-page-break/>исковой работы в целях надлежащего исполнения обязательств по договору от 01.01.2011 №1370, заключенного между ФГУП «НПО им. С.А. Лавочкина» и Институтом космических исследований Российской академии наук, результаты этой работы.</text:p>
                </text:list-item>
              </text:list>
            </text:list-item>
          </text:list>
        </text:list-item>
      </text:list>
      <text:p text:style-name="P16"/>
      <text:p text:style-name="P20"><text:span text:style-name="T3"><text:s/><text:tab/>Порядок оформления пропуска в здание ФАС России можно согласовать по телефону 8 (495) 755-23-23, доб. 090-421</text:span><text:span text:style-name="T4"> </text:span><text:span text:style-name="T3">или по электронной почте </text:span><text:span text:style-name="T6">rdibrashev@fas.gov.ru</text:span><text:span text:style-name="T3">.</text:span></text:p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BCA9B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BCA9B1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12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BCA9B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1:10:31.60</meta:creation-date>
    <meta:generator>OpenOffice.org/3.4.1$Win32 OpenOffice.org_project/341m1$Build-9593</meta:generator>
    <dc:date>2016-09-15T18:51:03.44</dc:date>
    <meta:document-statistic meta:table-count="0" meta:image-count="2" meta:object-count="0" meta:page-count="2" meta:paragraph-count="22" meta:word-count="248" meta:character-count="2005"/>
    <meta:user-defined meta:name="Поле 1"/>
    <meta:user-defined meta:name="Поле 2"/>
    <meta:user-defined meta:name="Поле 3"/>
    <meta:user-defined meta:name="Поле 4"/>
  </office:meta>
</office:document-meta>
</file>