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7D9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7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7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8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font-weight="normal" fo:background-color="#ffffff" style:font-weight-asian="normal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background-color="transparent"/>
    </style:style>
    <style:style style:name="T31" style:family="text">
      <style:text-properties style:text-line-through-style="none" style:text-position="0% 100%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none"/>
    </style:style>
    <style:style style:name="T36" style:family="text">
      <style:text-properties fo:language="en" fo:country="US"/>
    </style:style>
    <style:style style:name="T37" style:family="text">
      <style:text-properties style:text-position="-33% 80%"/>
    </style:style>
    <style:style style:name="T38" style:family="text">
      <style:text-properties style:text-position="-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32758-56e2-49c8-91fc-cdff63761527" text:name="BossProviderVariable"/>
      </text:user-field-decls>
      <text:p text:style-name="P39"/>
      <text:p text:style-name="P19">ОПРЕДЕЛЕНИЕ</text:p>
      <text:p text:style-name="P19">о возбуждении дела об административном</text:p>
      <text:p text:style-name="P24">правонарушении № 223ФЗ-329/15/АК<text:span text:style-name="T1">782</text:span>-16 и проведении</text:p>
      <text:p text:style-name="P19">административного расследования</text:p>
      <text:p text:style-name="P20"/>
      <text:p text:style-name="P20">«15<text:span text:style-name="T1">»</text:span> <text:span text:style-name="T1">сентября</text:span> 2016 <text:tab/><text:tab/><text:tab/><text:tab/><text:tab/> <text:s text:c="42"/>Москва</text:p>
      <text:p text:style-name="P20"/>
      <text:p text:style-name="P20"><text:tab/>Я, <text:span text:style-name="T36">&lt;...&gt;</text:span>, рассмотрев материалы <text:span text:style-name="T3">дела № 223ФЗ-329/15, </text:span>выявил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3"><text:tab/>руководствуясь статьями 28.1, 28.7 КоАП РФ,</text:p>
      <text:p text:style-name="P20"/>
      <text:p text:style-name="P19">УСТАНОВИЛ:</text:p>
      <text:p text:style-name="P19"/>
      <text:p text:style-name="P25"><text:span text:style-name="T26"><text:tab/></text:span><text:span text:style-name="Основной_20_шрифт_20_абзаца"><text:span text:style-name="T4">АО «Главное управление жилищно-коммунального хозяйства» (ИНН 5116000922, КПП 770401001, ОГРН 1095110000325) (далее - Заказчик) проведен запрос предложений на право заключения договора на оказание услуг </text:span></text:span><text:span text:style-name="Основной_20_шрифт_20_абзаца"><text:span text:style-name="T4">по организации и проведению технического обслуживания казарменно - </text:span></text:span><text:span text:style-name="Основной_20_шрифт_20_абзаца"><text:span text:style-name="T4">жилищного фонда военных городков Восточного Военного округа </text:span></text:span><text:span text:style-name="Основной_20_шрифт_20_абзаца"><text:span text:style-name="T4">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 (извещение № 31502873242) (далее — Закупка).</text:span></text:span></text:p>
      <text:p text:style-name="P13"><text:span text:style-name="T21"><text:tab/></text:span><text:span text:style-name="T29">1. В соответствии с </text:span><text:span text:style-name="T22">пунктом 9 части 10 статьи 4 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22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5"><text:tab/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5"><text:tab/>В соответствии с пунктом 4 части 1 статьи 3 Закона о закупках при <text:soft-page-break/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5"><text:tab/>Аналогичный принцип закупочной деятельности Заказчика закреплен пунктом 7 части 1 статьи 2 Положения о закупках Заказчика.</text:p>
      <text:p text:style-name="P15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5"><text:tab/>Согласно подпунктам 2, 3, 4 пункта 2.3 Заказчик устанавливает <text:s/>следующие дополнительные требования к участниками закупки: </text:p>
      <text:p text:style-name="P10"><text:span text:style-name="T24"><text:tab/>«2. </text:span>наличие производственных (в т.ч. складских) помещений и технологического оборудования (могут устанавливаться требования к наличию сервисных центров, наличию оборудования необходимого для выполнения специальных работ); </text:p>
      <text:p text:style-name="P10"><text:tab/>3.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 в указанной области, и т.п.); </text:p>
      <text:p text:style-name="P10"><text:span text:style-name="T24"><text:tab/>4. </text:span>наличие за последние 2 года (за 2014 год и три квартала 2015 года) собственного опыта оказания услуг, аналогичных предмету запроса предложений».</text:p>
      <text:p text:style-name="P15"><text:tab/>При этом, из документации о Закупке не представляется возможным определить, что Заказчик подразумевает под «производственными помещениями» «технологическим оборудованием», наличие каких специалистов, в каких областях и каким опытом работы необходимо представить в составе заявки на участие в Запросе предложений, наличие опыта оказания каких аналогичных предмету Запроса предложений услуг необходимо для исполнения договора.</text:p>
      <text:p text:style-name="P15"><text:tab/>Таким образом, установление вышеуказанных требований противоречит пункту 4 части 1 статьи 3 Закона о закупках, пункту 7 части 1 статьи 2 Положения о закупках Заказчика и нарушает часть 1 статьи 2, пункт 9 части 10 статьи 4 Закона о закупках.</text:p>
      <text:p text:style-name="P29"><text:span text:style-name="T30">2. </text:span><text:span text:style-name="T31">В соответствии с пунктами 12, 13 части 10 статьи 4 Закона о закупках в документации о закупке указываются: </text:span><text:span text:style-name="T32">критерии оценки и сопоставления заявок на участие в закупке, порядок оценки и сопоставления заявок на участие в закупке.</text:span></text:p>
      <text:p text:style-name="P17"><text:tab/>Пунктом 18.5 документации о Закупке установлено:</text:p>
      <text:p text:style-name="P17"><text:tab/>«18.5. Критериями оценки заявок на участие в запросе предложений могут быть:</text:p>
      <text:p text:style-name="P10"><text:tab/>1) цена договора;</text:p>
      <text:p text:style-name="P10"><text:soft-page-break/><text:tab/>2) <text:span text:style-name="T34">качество услуг</text:span>;</text:p>
      <text:p text:style-name="P10"><text:tab/>3) трудовые ресурсы;</text:p>
      <text:p text:style-name="P10"><text:tab/>4) обеспеченность материально-техническими ресурсами;</text:p>
      <text:p text:style-name="P10"><text:tab/>5) опыт участника конкурса;</text:p>
      <text:p text:style-name="P10"><text:tab/>6) объем финансовых ресурсов;</text:p>
      <text:p text:style-name="P10"><text:tab/>7) <text:span text:style-name="T34">деловая репутация</text:span><text:span text:style-name="T35">;</text:span></text:p>
      <text:p text:style-name="P10"><text:tab/>8) иные требования».</text:p>
      <text:p text:style-name="P10"><text:tab/>В соответствии с пунктом 2.13 Информационной карты документации о Закупке, при оценке заявок применяются следующие критерии и их значимость:</text:p>
      <text:p text:style-name="P10"><text:tab/>1. Цена договора – 30 %; </text:p>
      <text:p text:style-name="P10"><text:tab/>2. <text:span text:style-name="T34">Качество услуг (предложения по технологии оказание услуг, контролю качества оказания услуг, дополнительные предложения)</text:span> – 30 %; </text:p>
      <text:p text:style-name="P10"><text:tab/>3. Трудовые ресурсы (количество и квалификация) - 15 %; </text:p>
      <text:p text:style-name="P10"><text:tab/>4. Объем финансовых ресурсов (2013 и 2014 годы) -5 %; </text:p>
      <text:p text:style-name="P10"><text:tab/>5. Собственный опыт по выполнению аналогичных договоров за 2014 год и три квартала 2015 года – 10%; </text:p>
      <text:p text:style-name="P10"><text:tab/>6. Обеспеченность материально-техническими ресурсами и технологическим оборудованием — 5%;</text:p>
      <text:p text:style-name="P10"><text:tab/>7. <text:span text:style-name="T34">Деловая репутация (грамоты, благодарности и т.п.)</text:span> – 5%. </text:p>
      <text:p text:style-name="P17"><text:tab/>Согласно документации о Закупке установлен следующий порядок оценки заявок на участие в Запросе предложений:</text:p>
      <text:p text:style-name="P10"><text:span text:style-name="T6"><text:tab/>«</text:span><text:span text:style-name="T7">Оценка и сопоставление заявок на участие в запросе предложений </text:span><text:span text:style-name="T7">осуществляется с использованием рейтингового метода, учитывая следующее:</text:span></text:p>
      <text:p text:style-name="P10"><text:tab/>1) присвоение рейтинговых мест осуществляется по каждому критерию отдельно по мере убывания выгодности предложений;</text:p>
      <text:p text:style-name="P10"><text:tab/>2) первое рейтинговое место присваивается лучшему показателю по критерию, последнее – худшему. Максимальное количество рейтинговых мест равно количеству оцениваемых заявок на участие в запросе предложений. 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10"><text:tab/>3) итоговое рейтинговое значение участника запросе предложений 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30">Q = A*B + C*D,</text:p>
      <text:p text:style-name="P31"> </text:p>
      <text:p text:style-name="P31">где<text:span text:style-name="T36">:                                 C*D = C</text:span><text:span text:style-name="T38">1</text:span><text:span text:style-name="T36">*D</text:span><text:span text:style-name="T38">1</text:span><text:span text:style-name="T36"> + C</text:span><text:span text:style-name="T38">2</text:span><text:span text:style-name="T36">*D</text:span><text:span text:style-name="T38">2</text:span><text:span text:style-name="T36"> + …+ </text:span>C<text:span text:style-name="T37">n</text:span>*D<text:span text:style-name="T37">n</text:span>,</text:p>
      <text:p text:style-name="P31"> </text:p>
      <text:p text:style-name="P31">при этом:                                   A+ C<text:span text:style-name="T37">1</text:span>+ C<text:span text:style-name="T37">2</text:span>+ …+ C<text:span text:style-name="T37">n</text:span> =100 %, </text:p>
      <text:p text:style-name="P10"><text:tab/>где:</text:p>
      <text:p text:style-name="P10"><text:soft-page-break/><text:tab/>Q – итоговое рейтинговое значение участника запроса предложений;  </text:p>
      <text:p text:style-name="P10"><text:tab/>А – значимость ценового критерия «Цена договора, цена единицы продукции»;</text:p>
      <text:p text:style-name="P10"><text:tab/>B – рейтинговое место участника запроса предложений по ценовому критерию;</text:p>
      <text:p text:style-name="P10"><text:tab/>C<text:span text:style-name="T37">1</text:span>, …, C<text:span text:style-name="T37">n</text:span> – значимость каждого неценового критерия установленного закупочной документацией.         </text:p>
      <text:p text:style-name="P10"><text:tab/>D<text:span text:style-name="T37">1</text:span>, …, D<text:span text:style-name="T37">n</text:span> – рейтинговое место участника запроса предложений по неценовым критериям;</text:p>
      <text:p text:style-name="P10"><text:tab/>n – количество неценовых критериев.</text:p>
      <text:p text:style-name="P11"><text:tab/>Порядок присвоения рейтинговых мест.</text:p>
      <text:p text:style-name="P10"><text:tab/>Рейтинговые места по критерию «Цена договора» устанавливаются в следующем порядке:</text:p>
      <text:p text:style-name="P10"><text:tab/>- первое рейтинговое место присваивается заявке с наименьшей предложенной ценой договора;</text:p>
      <text:p text:style-name="P10"><text:tab/>- последнее рейтинговое место присваивается заявке, содержащей предложение с максимальной ценой исполнения договора.</text:p>
      <text:p text:style-name="P10"><text:tab/>Рейтинговые места по неценовым критериям устанавливаются в следующем порядке:</text:p>
      <text:p text:style-name="P10"><text:tab/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наименьшее количество материально-технических ресурсов.</text:p>
      <text:p text:style-name="P10"><text:tab/>2) обеспеченность кадровыми ресурсами – первое рейтинговое место 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10"><text:tab/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договоров по предмету закупки </text:p>
      <text:p text:style-name="P10"><text:tab/>4) объем финансовых ресурсов - первое рейтинговое место присваивается 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.</text:p>
      <text:p text:style-name="P10"><text:span text:style-name="T34"><text:tab/>Порядок присвоения рейтинговых мест по п.п. 2,7 п. 18.5 закупочной документации устанавливается в РАЗДЕЛЕ 2 «ИНФОРМАЦИОННАЯ КАРТА </text:span><text:soft-page-break/><text:span text:style-name="T34">КОНКУРСА</text:span><text:span text:style-name="T12">»</text:span><text:span text:style-name="T6">.</text:span></text:p>
      <text:p text:style-name="P17"><text:tab/>Вместе с тем, Информационная карта документации о Закупке не содержит порядка присвоения рейтинговых мест по показателям 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.</text:p>
      <text:p text:style-name="P10"><text:span text:style-name="T6"><text:tab/>Кроме того, в документации о Закупке отсутствуют положения, позволяющие определить «договора по предмету закупки», специалистов по предмету закупки», «материально-технические ресурсы», подлежащие оценке Заказчиком по показателям </text:span><text:span text:style-name="Основной_20_шрифт_20_абзаца"><text:span text:style-name="T8">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оборудованием».</text:span></text:span></text:p>
      <text:p text:style-name="P16"><text:span text:style-name="Основной_20_шрифт_20_абзаца"><text:span text:style-name="T33"><text:tab/>Установленный Заказчиком порядок оценки заявок по показателям 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оборудованием» не позволяет выявить лучшие условия исполнения договора.</text:span></text:span></text:p>
      <text:p text:style-name="P18"><text:span text:style-name="Основной_20_шрифт_20_абзаца"><text:span text:style-name="T13"><text:tab/>Таким образом, Заказчиком не установлен порядок оценки по показателям </text:span></text:span><text:span text:style-name="Основной_20_шрифт_20_абзаца"><text:span text:style-name="T14">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</text:span></text:span><text:span text:style-name="Основной_20_шрифт_20_абзаца"><text:span text:style-name="T13">, а также не установлен надлежащий порядок </text:span></text:span><text:span text:style-name="Основной_20_шрифт_20_абзаца"><text:span text:style-name="T13">оценки по по казателям «Трудовые ресурсы (количество и квалификация)», </text:span></text:span><text:span text:style-name="Основной_20_шрифт_20_абзаца"><text:span text:style-name="T13">«Собственный опытпо выполнению аналогичных договоров за 2014 год и три квартала 2015 года», «Обеспеченность материально-техническими ресурсами и технологическим оборудованием».</text:span></text:span></text:p>
      <text:p text:style-name="P14"><text:span text:style-name="Основной_20_шрифт_20_абзаца"><text:span text:style-name="T13"><text:tab/>Действия Заказчика, установившего в документации о Закупке <text:s/>ненадлежащим образом порядок оценки и сопоставления заявок на участие в Запросе предложений, нарушают пункт 13 части 10 статьи 4 Закона о закупках.</text:span></text:span></text:p>
      <text:p text:style-name="P13"><text:span text:style-name="Основной_20_шрифт_20_абзаца"><text:span text:style-name="T20"><text:tab/></text:span></text:span><text:span text:style-name="Основной_20_шрифт_20_абзаца"><text:span text:style-name="T15"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10"><text:span text:style-name="T19"><text:tab/></text:span><text:span text:style-name="T30">Таким образом, в действиях юридического лица – </text:span><text:span text:style-name="Основной_20_шрифт_20_абзаца"><text:span text:style-name="T9">АО «Главное управление жилищно-коммунального хозяйства»</text:span></text:span><text:span text:style-name="T25">,</text:span><text:span text:style-name="T30"> выразившихся в</text:span><text:span text:style-name="Основной_20_шрифт_20_абзаца"><text:span text:style-name="T10"> </text:span></text:span><text:span text:style-name="Основной_20_шрифт_20_абзаца"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0">, содержатся признаки состава административного правонарушения, </text:span><text:span text:style-name="T25">ответственность за совершение которого предусмотрена</text:span><text:span text:style-name="T30"> частью 7 статьи 7.32.3 КоАП</text:span><text:span text:style-name="T25">.</text:span></text:p>
      <text:p text:style-name="P32"><text:soft-page-break/><text:tab/>С учетом выше изложенного и на основании статей 28.1, 28.7 КоАП,</text:p>
      <text:p text:style-name="P33"/>
      <text:p text:style-name="P34">ОПРЕДЕЛИЛ:</text:p>
      <text:p text:style-name="P33"/>
      <text:p text:style-name="P26"><text:span text:style-name="T27"><text:tab/>1. Возбудить в отношении </text:span><text:span text:style-name="Основной_20_шрифт_20_абзаца"><text:span text:style-name="T17">АО «Главное управление жилищно-коммунального хозяйства» (ИНН 5116000922, КПП 770401001, ОГРН 1095110000325)</text:span></text:span><text:span text:style-name="T23"> </text:span><text:span text:style-name="T27">дело об административном правонарушении в соответствии с частью 7 статьи 7.32.3 КоАП</text:span><text:span text:style-name="T23">.</text:span></text:p>
      <text:p text:style-name="P35"><text:span text:style-name="T18">2. Представителю </text:span><text:span text:style-name="Основной_20_шрифт_20_абзаца"><text:span text:style-name="T17">АО «Главное управление жилищно-коммунального хозяйства»</text:span></text:span><text:span text:style-name="T18"> </text:span><text:span text:style-name="T27">явиться 27.09.2016 в 13.00 в ФАС России по адресу: г. Москва, <text:s text:c="7"/>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8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АО «Главное управление жилищно-коммунального хозяйства»</text:span></text:span><text:span text:style-name="T2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17D9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0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0791(1) </text:p></draw:text-box></draw:frame><draw:frame draw:style-name="Mfr2" draw:name="SpdBarcode" text:anchor-type="paragraph" svg:x="0cm" svg:width="3.6cm" svg:height="0.78cm" draw:z-index="6"><draw:image xlink:href="Pictures/10000201000000780000001AD17D9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37:17.03</meta:creation-date>
    <meta:generator>OpenOffice.org/3.4.1$Win32 OpenOffice.org_project/341m1$Build-9593</meta:generator>
    <dc:date>2016-09-15T18:53:09.23</dc:date>
    <meta:document-statistic meta:table-count="0" meta:image-count="1" meta:object-count="0" meta:page-count="6" meta:paragraph-count="82" meta:word-count="1630" meta:character-count="13124"/>
    <meta:user-defined meta:name="Поле 1"/>
    <meta:user-defined meta:name="Поле 2"/>
    <meta:user-defined meta:name="Поле 3"/>
    <meta:user-defined meta:name="Поле 4"/>
  </office:meta>
</office:document-meta>
</file>