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DF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4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style:font-name="Times New Roman" style:text-underline-style="none" fo:background-color="transparent"/>
    </style:style>
    <style:style style:name="T6" style:family="text">
      <style:text-properties fo:color="#000000" fo:language="en" fo:country="US" style:text-underline-style="none" fo:background-color="transparent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86ef3e-4a86-4515-bae0-90c9dea501e1" text:name="BossProviderVariable"/>
      </text:user-field-decls>
      <text:p text:style-name="P26">ОПРЕДЕЛЕНИЕ</text:p>
      <text:p text:style-name="P8">ОБ ОТЛОЖЕНИИ <text:s/>РАССМОТРЕНИЯ ДЕЛА </text:p>
      <text:p text:style-name="P8">№ 1-11-40/00-30-16</text:p>
      <text:p text:style-name="P9"/>
      <text:p text:style-name="P9">14 сентября 2016 г. <text:s text:c="88"/>г. Москва</text:p>
      <text:p text:style-name="P9"/>
      <text:p text:style-name="P4">Комиссия Федеральной антимонопольной службы по рассмотрению дела № 1-11-40/00-30-16 о нарушении антимонопольного законодательства в составе:</text:p>
      <text:p text:style-name="P3"><text:span text:style-name="T6">&lt;...&gt;</text:span><text:span text:style-name="T4">,</text:span></text:p>
      <text:p text:style-name="P4">рассмотрев дело № 1-11-40/00-30-16 <text:s/><text:span text:style-name="T5">по признакам нарушения АО «Тамбовмаш» (</text:span><text:span text:style-name="T7">ИНН 6829000130, <text:s/>392000, г. Тамбов, проезд Монтажников, 10</text:span><text:span text:style-name="T5">), ЗАО «Химкомплектзащита» (ИНН 7720741767, 111396, г. Москва, ул. Фрязевская, д. 10, стр. 2), Общероссийской общественной организации «Всероссийское добровольное пожарное общество» <text:s/>(ИНН 7734028820; 123423, Москва, пр-т Маршала Жукова, 39, к. 1), ООО «Навигатор-Т» (ИНН 7736523644, 119313, г. Москва, ул. Гарибальди, д. 11, офис 6), ОАО «Корпорация «Росхимзащита (ИНН 6829018032, 392000, г. Тамбов, Моршанское шоссе, 19) и ООО «Стронг Групп» ( ИНН 7717627937, 129085, г. Москва, ул. Проспект Мира, д. 101В, стр. 1) <text:s/>пункта 2 части 1 статьи 11 Федерального закона от 26.07.2006 № 135-ФЗ «О защите конкуренции»,</text:span></text:p>
      <text:p text:style-name="P5"/>
      <text:p text:style-name="P6">УСТАНОВИЛА:</text:p>
      <text:p text:style-name="P5"/>
      <text:p text:style-name="P14"><text:tab/>Исследовав доказательства по делу № 1-11-40/00-30-16, рассмотрев ходатайства, поступившие от ОАО «Корпорация «Росхимзащита» и ООО «Навигатор-Т», в соответствии с частями 1, 5 статьи 47 <text:s/>Федерального закона от 26.07.2006 № 135-ФЗ «О защите конкуренции» Комиссия</text:p>
      <text:p text:style-name="P14"/>
      <text:list xml:id="list245798674532694558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oft-page-break/><text:s text:c="3"/><text:span text:style-name="T8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list xml:id="list387153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1">Удовлетворить ходатайства ОАО «Корпорация «Росхимзащита» и ООО «Навигатор-Т» в части истребования у МВД России информацию о способах поступления ответов хозяйствующих субъектов, представленных на запросы ценовых предложений. </text:p>
                    </text:list-item>
                    <text:list-item>
                      <text:p text:style-name="P21">Отложить рассмотрение дела № 1-11-40/00-30-16.</text:p>
                    </text:list-item>
                    <text:list-item>
                      <text:p text:style-name="P21">Назначить рассмотрение дела № 1-11-40/00-30-16 <text:span text:style-name="T8">на 30 сентября 2016 года в 11 часов 00 минут п</text:span>о адресу: г. Москва, Уланский переулок, д. 16, стр. 1, зал заседаний (7 этаж).</text:p>
                    </text:list-item>
                    <text:list-item>
                      <text:p text:style-name="P22"><text:span text:style-name="T2">МВД России в срок не позднее 3 (трех) рабочих дней с даты получения настоящего Определения представить информацию о способах направления хозяйствующим субъектам запросов ценовой информации (для определения и обоснования начальной (максимальной) цены контракта на закупку самоспасателей изолирующих (извещение № 0173100012514000499)) и способах поступления от них ответов (с приложением подтверждающих документов)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DF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15DF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7:07:39.48</meta:creation-date>
    <meta:generator>OpenOffice.org/3.4.1$Win32 OpenOffice.org_project/341m1$Build-9593</meta:generator>
    <dc:date>2016-09-15T18:54:43.59</dc:date>
    <meta:document-statistic meta:table-count="0" meta:image-count="1" meta:object-count="0" meta:page-count="2" meta:paragraph-count="16" meta:word-count="284" meta:character-count="2249"/>
    <meta:user-defined meta:name="Поле 1"/>
    <meta:user-defined meta:name="Поле 2"/>
    <meta:user-defined meta:name="Поле 3"/>
    <meta:user-defined meta:name="Поле 4"/>
  </office:meta>
</office:document-meta>
</file>