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ACB8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7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</style:style>
    <style:style style:name="P28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29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2.461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2.46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bold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color="#000000" fo:background-color="transparen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background-color="transparent"/>
    </style:style>
    <style:style style:name="T31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style:font-name-asian="Times New Roman2" style:font-style-asian="normal" style:font-name-complex="Times New Roman2" style:font-style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none"/>
    </style:style>
    <style:style style:name="T37" style:family="text">
      <style:text-properties fo:language="en" fo:country="US"/>
    </style:style>
    <style:style style:name="T38" style:family="text">
      <style:text-properties style:text-position="-33% 80%"/>
    </style:style>
    <style:style style:name="T39" style:family="text">
      <style:text-properties style:text-position="-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a6e992-ff83-4ac1-a244-d2b2ba794e99" text:name="BossProviderVariable"/>
      </text:user-field-decls>
      <text:p text:style-name="P38"/>
      <text:p text:style-name="P19">ОПРЕДЕЛЕНИЕ</text:p>
      <text:p text:style-name="P19">о возбуждении дела об административном</text:p>
      <text:p text:style-name="P25">правонарушении № 223ФЗ-330/15/АК<text:span text:style-name="T1">783</text:span>-16 и проведении</text:p>
      <text:p text:style-name="P19">административного расследования</text:p>
      <text:p text:style-name="P20"/>
      <text:p text:style-name="P20">«15<text:span text:style-name="T1">»</text:span> <text:span text:style-name="T1">сентября</text:span> 2016 <text:tab/><text:tab/><text:tab/><text:tab/><text:tab/> <text:s text:c="42"/>Москва</text:p>
      <text:p text:style-name="P20"/>
      <text:p text:style-name="P21"><text:tab/>Я, <text:span text:style-name="T37">&lt;...&gt;</text:span>, рассмотрев материалы <text:span text:style-name="T3">дела № 223ФЗ-330/15, </text:span>выявил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6"><text:tab/>руководствуясь статьями 28.1, 28.7 КоАП РФ,</text:p>
      <text:p text:style-name="P21"/>
      <text:p text:style-name="P22">УСТАНОВИЛ:</text:p>
      <text:p text:style-name="P22"/>
      <text:p text:style-name="P27"><text:span text:style-name="T27"><text:tab/></text:span><text:span text:style-name="Основной_20_шрифт_20_абзаца"><text:span text:style-name="T4">АО «Главное управление жилищно-коммунального хозяйства» (ИНН 5116000922, КПП 770401001, ОГРН 1095110000325) (далее - Заказчик) проведен запрос предложений на право заключения договора на оказание услуг по организации и проведению технического обслуживания казарменно - </text:span></text:span><text:span text:style-name="Основной_20_шрифт_20_абзаца"><text:span text:style-name="T4">жилищного фонда военных городков Центрального Военного округа </text:span></text:span><text:span text:style-name="Основной_20_шрифт_20_абзаца"><text:span text:style-name="T4">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4">(извещение № 31502873276) (далее — Закупка).</text:span></text:span></text:p>
      <text:p text:style-name="P13"><text:span text:style-name="T22"><text:tab/></text:span><text:span text:style-name="T23">1. С</text:span><text:span text:style-name="T22">огласно пункту 9 части 10 статьи 4 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22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5"><text:tab/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<text:soft-page-break/>с положением о закупке.</text:p>
      <text:p text:style-name="P15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5"><text:tab/>Аналогичный принцип закупочной деятельности Заказчика закреплен пунктом 7 части 1 статьи 2 Положения о закупках Заказчика.</text:p>
      <text:p text:style-name="P15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5"><text:tab/>Согласно подпунктам 2, 3, 4 пункту 2.3 Заказчик устанавливает <text:s/>следующие дополнительные требования к участниками закупки: </text:p>
      <text:p text:style-name="P10"><text:span text:style-name="T25"><text:tab/>«2. </text:span>наличие производственных (в т.ч. складских) помещений<text:line-break/>и технологического оборудования (могут устанавливаться требования<text:line-break/>к наличию сервисных центров, наличию оборудования необходимого<text:line-break/>для выполнения специальных работ); </text:p>
      <text:p text:style-name="P10"><text:tab/>3. наличие трудовых ресурсов (наличие в штате (или на основе договоров гражданско-правового характера) специалистов в соответствующих областях с указанием требуемого опыта работы данных специалистов<text:line-break/>в указанной области, и т.п.); </text:p>
      <text:p text:style-name="P10"><text:span text:style-name="T25"><text:tab/>4. </text:span>наличие за последние 2 года (за 2014 год и три квартала 2015 года) собственного опыта оказания услуг, аналогичных предмету запроса предложений».</text:p>
      <text:p text:style-name="P15"><text:tab/>При этом, из документации о Закупке не представляется возможным определить, что Заказчик подразумевает под «производственными помещениями» «технологическим оборудованием», наличие каких специалистов, в каких областях и каким опытом работы необходимо представить в составе заявки на участие в Запросе предложений, наличие опыта оказания каких аналогичных предмету Запроса предложений услуг необходимо для исполнения договора.</text:p>
      <text:p text:style-name="P15"><text:tab/>Таким образом, установление вышеуказанных требований противоречит пункту 4 части 1 статьи 3 Закона о закупках, пункту 7 части 1 статьи 2 Положения о закупках Заказчика и нарушает часть 1 статьи 2, пункт 9 части 10 статьи 4 Закона о закупках.</text:p>
      <text:p text:style-name="P15"><text:span text:style-name="T30"><text:tab/>2. </text:span><text:span text:style-name="T31">В</text:span><text:span text:style-name="T32"> соответствии с пунктами 12, 13 части 10 статьи 4 Закона о закупках в документации о закупке указываются: </text:span><text:span text:style-name="T33">критерии оценки и сопоставления заявок на участие в закупке, порядок оценки и сопоставления заявок на участие в закупке.</text:span></text:p>
      <text:p text:style-name="P17"><text:soft-page-break/><text:tab/>Пунктом 18.5 Документации о Закупке установлено:</text:p>
      <text:p text:style-name="P17"><text:tab/>«18.5. Критериями оценки заявок на участие в запросе предложений могут быть:</text:p>
      <text:p text:style-name="P10"><text:tab/>1) цена договора;</text:p>
      <text:p text:style-name="P10"><text:tab/>2) <text:span text:style-name="T35">качество услуг</text:span>;</text:p>
      <text:p text:style-name="P10"><text:tab/>3) трудовые ресурсы;</text:p>
      <text:p text:style-name="P10"><text:tab/>4) обеспеченность материально-техническими ресурсами;</text:p>
      <text:p text:style-name="P10"><text:tab/>5) опыт участника конкурса;</text:p>
      <text:p text:style-name="P10"><text:tab/>6) объем финансовых ресурсов;</text:p>
      <text:p text:style-name="P10"><text:tab/>7) <text:span text:style-name="T35">деловая репутация</text:span><text:span text:style-name="T36">;</text:span></text:p>
      <text:p text:style-name="P10"><text:tab/>8) иные требования».</text:p>
      <text:p text:style-name="P10"><text:tab/>В соответствии с пунктом 2.13 Информационной карты Документации При оценке заявок применяются следующие критерии и их значимость:</text:p>
      <text:p text:style-name="P10"><text:tab/>1. Цена договора – 30 %; </text:p>
      <text:p text:style-name="P10"><text:tab/>2. <text:span text:style-name="T35">Качество услуг (предложения по технологии оказание услуг, контролю качества оказания услуг, дополнительные предложения)</text:span> – 30 %; </text:p>
      <text:p text:style-name="P10"><text:tab/>3. Трудовые ресурсы (количество и квалификация) - 15 %; </text:p>
      <text:p text:style-name="P10"><text:tab/>4. Объем финансовых ресурсов (2013 и 2014 годы) -5 %; </text:p>
      <text:p text:style-name="P10"><text:tab/>5. Собственный опыт по выполнению аналогичных договоров за 2014 год и три квартала 2015 года – 10%; </text:p>
      <text:p text:style-name="P10"><text:tab/>6. Обеспеченность материально-техническими ресурсами и технологическим оборудованием — 5%;</text:p>
      <text:p text:style-name="P10"><text:tab/>7. <text:span text:style-name="T35">Деловая репутация (грамоты, благодарности и т.п.)</text:span> – 5%. </text:p>
      <text:p text:style-name="P17"><text:tab/>Согласно документации о Закупке установлен следующий порядок оценки заявок на участие в Запросе предложений:</text:p>
      <text:p text:style-name="P10"><text:span text:style-name="T7"><text:tab/>«</text:span><text:span text:style-name="T8">Оценка и сопоставление заявок на участие в запросе предложений осуществляется с использованием рейтингового метода, учитывая следующее:</text:span></text:p>
      <text:p text:style-name="P10"><text:tab/>1) присвоение рейтинговых мест осуществляется по каждому критерию отдельно по мере убывания выгодности предложений;</text:p>
      <text:p text:style-name="P10"><text:tab/>2)  первое рейтинговое место присваивается лучшему показателю<text:line-break/>по критерию, последнее – худшему. Максимальное количество рейтинговых мест равно количеству оцениваемых заявок на участие в запросе предложений. В случае равенства показателей по критерию заявкам на участие в запросе предложений присваиваются одинаковые рейтинговые места, при этом количество рейтинговых мест соответственно уменьшается;</text:p>
      <text:p text:style-name="P10"><text:tab/>3) итоговое рейтинговое значение участника запросе предложений рассчитывается после суммирования рейтинговых мест, набранных таким участником по каждому из критериев с учетом их значимости, по следующей формуле:</text:p>
      <text:p text:style-name="P32">Q = A*B + C*D,</text:p>
      <text:p text:style-name="P33"><text:soft-page-break/> </text:p>
      <text:p text:style-name="P33">где<text:span text:style-name="T37">:                                 C*D = C</text:span><text:span text:style-name="T39">1</text:span><text:span text:style-name="T37">*D</text:span><text:span text:style-name="T39">1</text:span><text:span text:style-name="T37"> + C</text:span><text:span text:style-name="T39">2</text:span><text:span text:style-name="T37">*D</text:span><text:span text:style-name="T39">2</text:span><text:span text:style-name="T37"> + …+ </text:span>C<text:span text:style-name="T38">n</text:span>*D<text:span text:style-name="T38">n</text:span>,</text:p>
      <text:p text:style-name="P33"> </text:p>
      <text:p text:style-name="P33">при этом:                                   A+ C<text:span text:style-name="T38">1</text:span>+ C<text:span text:style-name="T38">2</text:span>+ …+ C<text:span text:style-name="T38">n</text:span> =100 %, </text:p>
      <text:p text:style-name="P10"><text:tab/>где:</text:p>
      <text:p text:style-name="P10"><text:tab/>Q – итоговое рейтинговое значение участника запроса предложений;  </text:p>
      <text:p text:style-name="P10"><text:tab/>А – значимость ценового критерия «Цена договора, цена единицы продукции»;</text:p>
      <text:p text:style-name="P10"><text:tab/>B – рейтинговое место участника запроса предложений по ценовому критерию;</text:p>
      <text:p text:style-name="P10"><text:tab/>C<text:span text:style-name="T38">1</text:span>, …, C<text:span text:style-name="T38">n</text:span> – значимость каждого неценового критерия установленного закупочной документацией.         </text:p>
      <text:p text:style-name="P10"><text:tab/>D<text:span text:style-name="T38">1</text:span>, …, D<text:span text:style-name="T38">n</text:span> – рейтинговое место участника запроса предложений по неценовым критериям;</text:p>
      <text:p text:style-name="P10"><text:tab/>n – количество неценовых критериев.</text:p>
      <text:p text:style-name="P11"><text:tab/>Порядок присвоения рейтинговых мест.</text:p>
      <text:p text:style-name="P10"><text:tab/>Рейтинговые места по критерию «Цена договора» устанавливаются в следующем порядке:</text:p>
      <text:p text:style-name="P10"><text:tab/>- первое рейтинговое место присваивается заявке с наименьшей предложенной ценой договора;</text:p>
      <text:p text:style-name="P10"><text:tab/>- последнее рейтинговое место присваивается заявке, содержащей предложение с максимальной ценой исполнения договора.</text:p>
      <text:p text:style-name="P10"><text:tab/>Рейтинговые места по неценовым критериям устанавливаются в следующем порядке:</text:p>
      <text:p text:style-name="P10"><text:tab/>1) обеспеченность материально-техническими ресурсами – первое рейтинговое место присваивается заявке, в составе которой представлено наибольшее количество материально-технических ресурсов; последнее рейтинговое место присваивается заявке, в составе которой представлено наименьшее количество материально-технических ресурсов.</text:p>
      <text:p text:style-name="P10"><text:tab/>2) обеспеченность кадровыми ресурсами – первое рейтинговое место присваивается заявке, в составе которой представлены сведения о наибольшем количестве специалистов по предмету договора, которые будут привлекаться к исполнению договора; последнее рейтинговое место присваивается заявке, содержащей сведения о наименьшем количестве специалистов по предмету договора, которые будут привлекаться к исполнению договора.</text:p>
      <text:p text:style-name="P10"><text:tab/>3) опыт участника конкурса – первое рейтинговое место присваивается заявке, содержащей большее количество договоров по предмету закупки, последнее рейтинговое место присваивается заявке с наименьшим количеством договоров по предмету закупки </text:p>
      <text:p text:style-name="P10"><text:tab/>4) объем финансовых ресурсов - первое рейтинговое место присваивается <text:soft-page-break/>заявке, в составе которой содержатся сведения о наибольшем суммарном объеме финансовых ресурсов участника; последнее рейтинговое место присваивается заявке, в составе которой содержатся сведения о наименьшем суммарном объеме финансовых ресурсов участника.</text:p>
      <text:p text:style-name="P10"><text:span text:style-name="T35"><text:tab/>Порядок присвоения рейтинговых мест по п.п. 2,7 п. 18.5 закупочной документации устанавливается в РАЗДЕЛЕ 2 «ИНФОРМАЦИОННАЯ КАРТА КОНКУРСА</text:span><text:span text:style-name="T13">»</text:span><text:span text:style-name="T7">.</text:span></text:p>
      <text:p text:style-name="P17"><text:tab/>Вместе с тем, Информационная карта документации о Закупке не содержит порядка присвоения рейтинговых мест по показателям 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.</text:p>
      <text:p text:style-name="P10"><text:span text:style-name="T7"><text:tab/>Кроме того, в документации о Закупке отсутствуют положения, позволяющие определить «договора по предмету закупки», специалистов по предмету закупки», «материально-технические ресурсы», подлежащие оценке Заказчиком по показателям </text:span><text:span text:style-name="Основной_20_шрифт_20_абзаца"><text:span text:style-name="T9">«Собственный опыт по выполнению аналогичных договоров за 2014 год и три квартала 2015 года», «Трудовые ресурсы (количество и квалификация)», «Обеспеченность материально-техническими ресурсами и технологическим оборудованием».</text:span></text:span></text:p>
      <text:p text:style-name="P16"><text:span text:style-name="Основной_20_шрифт_20_абзаца"><text:span text:style-name="T34"><text:tab/>Установленный Заказчиком порядок оценки заявок по показателям «Собственный опыт по выполнению аналогичных договоров за 2014 год и три квартала 2015 года», «Трудовые ресурсы (количество и квалификация)», </text:span></text:span><text:span text:style-name="Основной_20_шрифт_20_абзаца"><text:span text:style-name="T34">«Обеспеченность материально-техническими ресурсами и технологическим оборудованием» не позволяет выявить лучшие условия исполнения договора.</text:span></text:span></text:p>
      <text:p text:style-name="P18"><text:span text:style-name="Основной_20_шрифт_20_абзаца"><text:span text:style-name="T14"><text:tab/>Таким образом, Заказчиком не установлен порядок оценки по показателям </text:span></text:span><text:span text:style-name="Основной_20_шрифт_20_абзаца"><text:span text:style-name="T15">«Качество услуг (предложения по технологии оказание услуг, контролю качества оказания услуг, дополнительные предложения)», «Деловая репутация (грамоты, благодарности и т.п.)»</text:span></text:span><text:span text:style-name="Основной_20_шрифт_20_абзаца"><text:span text:style-name="T14">, а также не установлен надлежащий порядок оценки по показателям «Трудовые ресурсы (количество и квалификация)», «Собственный опыт по выполнению аналогичных договоров за 2014 год и три квартала 2015 года», «Обеспеченность материально-техническими ресурсами и технологическим оборудованием».</text:span></text:span></text:p>
      <text:p text:style-name="P14"><text:span text:style-name="Основной_20_шрифт_20_абзаца"><text:span text:style-name="T14"><text:tab/>Действия Заказчика, установившего в документации о Закупке <text:s/></text:span></text:span><text:span text:style-name="Основной_20_шрифт_20_абзаца"><text:span text:style-name="T14">ненадлежащим образом порядок оценки и сопоставления заявок на участие в Запросе предложений, нарушают пункт 13 части 10 статьи 4 Закона о закупках.</text:span></text:span></text:p>
      <text:p text:style-name="P13"><text:span text:style-name="Основной_20_шрифт_20_абзаца"><text:span text:style-name="T21"><text:tab/></text:span></text:span><text:span text:style-name="Основной_20_шрифт_20_абзаца"><text:span text:style-name="T16">Согласно части 7 статьи 7.32.3 КоАП, за</text:span></text:span><text:span text:style-name="Основной_20_шрифт_20_абзаца"><text:span text:style-name="T1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6">предусмотрена административная ответственность.</text:span></text:span></text:p>
      <text:p text:style-name="P10"><text:soft-page-break/><text:span text:style-name="T20"><text:tab/></text:span><text:span text:style-name="T30">Таким образом, в действиях юридического лица – </text:span><text:span text:style-name="Основной_20_шрифт_20_абзаца"><text:span text:style-name="T10">АО «Главное управление жилищно-коммунального хозяйства»</text:span></text:span><text:span text:style-name="T26">,</text:span><text:span text:style-name="T30"> выразившихся в</text:span><text:span text:style-name="Основной_20_шрифт_20_абзаца"><text:span text:style-name="T11">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0">, содержатся признаки состава административного правонарушения, </text:span><text:span text:style-name="T26">ответственность за совершение которого предусмотрена</text:span><text:span text:style-name="T30"> частью 7 статьи 7.32.3 КоАП</text:span><text:span text:style-name="T26">.</text:span></text:p>
      <text:p text:style-name="P34"><text:tab/>С учетом выше изложенного и на основании статей 28.1, 28.7 КоАП,</text:p>
      <text:p text:style-name="P35"/>
      <text:p text:style-name="P36">ОПРЕДЕЛИЛ:</text:p>
      <text:p text:style-name="P35"/>
      <text:p text:style-name="P28"><text:span text:style-name="T28"><text:tab/>1. Возбудить в отношении </text:span><text:span text:style-name="Основной_20_шрифт_20_абзаца"><text:span text:style-name="T18">АО «Главное управление жилищно-коммунального хозяйства» (ИНН 5116000922, КПП 770401001, ОГРН 1095110000325)</text:span></text:span><text:span text:style-name="T24"> </text:span><text:span text:style-name="T28">дело об административном правонарушении в соответствии с частью 7 статьи 7.32.3 КоАП</text:span><text:span text:style-name="T24">.</text:span></text:p>
      <text:p text:style-name="P37"><text:span text:style-name="T19">2. Представителю </text:span><text:span text:style-name="Основной_20_шрифт_20_абзаца"><text:span text:style-name="T18">АО «Главное управление жилищно-коммунального хозяйства»</text:span></text:span><text:span text:style-name="T19"> </text:span><text:span text:style-name="T28">явиться 27.09.2016 в 13.10 в ФАС России по адресу: г. Москва, <text:s text:c="7"/>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9">ративном правонарушении либо направить для этих целей защитника с надлежащим образом оформленными полномочиями на участие в административном </text:span><text:span text:style-name="T29">производстве, включая полномочия по защите интересов </text:span><text:span text:style-name="Основной_20_шрифт_20_абзаца"><text:span text:style-name="T18">АО «Главное управление жилищно-коммунального хозяйства»</text:span></text:span><text:span text:style-name="T29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Неявка в указанный срок будет расценена как отказ от подписания протокола.</text:p>
      <text:p text:style-name="P3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BACB8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07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0794(1) </text:p></draw:text-box></draw:frame><draw:frame draw:style-name="Mfr2" draw:name="SpdBarcode" text:anchor-type="paragraph" svg:x="0cm" svg:width="3.6cm" svg:height="0.78cm" draw:z-index="6"><draw:image xlink:href="Pictures/10000201000000780000001AFBACB8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8:40:55.95</meta:creation-date>
    <meta:generator>OpenOffice.org/3.4.1$Win32 OpenOffice.org_project/341m1$Build-9593</meta:generator>
    <dc:date>2016-09-15T18:54:48.14</dc:date>
    <meta:print-date>2016-09-06T12:35:59.36</meta:print-date>
    <meta:document-statistic meta:table-count="0" meta:image-count="1" meta:object-count="0" meta:page-count="6" meta:paragraph-count="82" meta:word-count="1628" meta:character-count="13117"/>
    <meta:user-defined meta:name="Поле 1"/>
    <meta:user-defined meta:name="Поле 2"/>
    <meta:user-defined meta:name="Поле 3"/>
    <meta:user-defined meta:name="Поле 4"/>
  </office:meta>
</office:document-meta>
</file>